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HypCharts.xml" manifest:media-type="text/xml"/>
  <manifest:file-entry manifest:full-path="Basic/Standard/WlViewDiv.xml" manifest:media-type="text/xml"/>
  <manifest:file-entry manifest:full-path="Basic/Standard/WlFcstYld.xml" manifest:media-type="text/xml"/>
  <manifest:file-entry manifest:full-path="Basic/Standard/HypViewDiv.xml" manifest:media-type="text/xml"/>
  <manifest:file-entry manifest:full-path="Basic/Standard/HypUpdPri.xml" manifest:media-type="text/xml"/>
  <manifest:file-entry manifest:full-path="Basic/Standard/HypFcstYld.xml" manifest:media-type="text/xml"/>
  <manifest:file-entry manifest:full-path="Basic/Standard/RetHome.xml" manifest:media-type="text/xml"/>
  <manifest:file-entry manifest:full-path="Basic/Standard/WlOpenDL.xml" manifest:media-type="text/xml"/>
  <manifest:file-entry manifest:full-path="Basic/Standard/DivSort.xml" manifest:media-type="text/xml"/>
  <manifest:file-entry manifest:full-path="Basic/Standard/HypOpenDL.xml" manifest:media-type="text/xml"/>
  <manifest:file-entry manifest:full-path="Basic/Standard/WlDelSha.xml" manifest:media-type="text/xml"/>
  <manifest:file-entry manifest:full-path="Basic/Standard/WLYahPri.xml" manifest:media-type="text/xml"/>
  <manifest:file-entry manifest:full-path="Basic/Standard/WlNotes.xml" manifest:media-type="text/xml"/>
  <manifest:file-entry manifest:full-path="Basic/Standard/HypAddSha.xml" manifest:media-type="text/xml"/>
  <manifest:file-entry manifest:full-path="Basic/Standard/Instruct.xml" manifest:media-type="text/xml"/>
  <manifest:file-entry manifest:full-path="Basic/Standard/script-lb.xml" manifest:media-type="text/xml"/>
  <manifest:file-entry manifest:full-path="Basic/Standard/HypGetDiv.xml" manifest:media-type="text/xml"/>
  <manifest:file-entry manifest:full-path="Basic/Standard/SectGraph.xml" manifest:media-type="text/xml"/>
  <manifest:file-entry manifest:full-path="Basic/Standard/HypDelSha.xml" manifest:media-type="text/xml"/>
  <manifest:file-entry manifest:full-path="Basic/Standard/WlAddSha.xml" manifest:media-type="text/xml"/>
  <manifest:file-entry manifest:full-path="Basic/Standard/HYPNotes.xml" manifest:media-type="text/xml"/>
  <manifest:file-entry manifest:full-path="Basic/script-lc.xml" manifest:media-type="text/xml"/>
  <manifest:file-entry manifest:full-path="Dialogs/Standard/HypNotDia.xml" manifest:media-type="text/xml"/>
  <manifest:file-entry manifest:full-path="Dialogs/Standard/WlDelShaDia.xml" manifest:media-type="text/xml"/>
  <manifest:file-entry manifest:full-path="Dialogs/Standard/HypChaDia.xml" manifest:media-type="text/xml"/>
  <manifest:file-entry manifest:full-path="Dialogs/Standard/DelDialog.xml" manifest:media-type="text/xml"/>
  <manifest:file-entry manifest:full-path="Dialogs/Standard/WlAddShaDia.xml" manifest:media-type="text/xml"/>
  <manifest:file-entry manifest:full-path="Dialogs/Standard/dialog-lb.xml" manifest:media-type="text/xml"/>
  <manifest:file-entry manifest:full-path="Dialogs/Standard/SectorDia.xml" manifest:media-type="text/xml"/>
  <manifest:file-entry manifest:full-path="Dialogs/Standard/WlNotDia.xml" manifest:media-type="text/xml"/>
  <manifest:file-entry manifest:full-path="Dialogs/Standard/AddDialog.xml" manifest:media-type="text/xml"/>
  <manifest:file-entry manifest:full-path="Dialogs/Standard/HelpDialog.xml" manifest:media-type="text/xml"/>
  <manifest:file-entry manifest:full-path="Dialogs/dialog-lc.xml" manifest:media-type="text/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settings.xml" manifest:media-type="text/xml"/>
  <manifest:file-entry manifest:full-path="Thumbnails/thumbnail.png" manifest:media-type="image/png"/>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styles.xml" manifest:media-type="text/xml"/>
  <manifest:file-entry manifest:full-path="Pictures/100000000000000800000008913C8356.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27cm"/>
    </style:style>
    <style:style style:name="co2" style:family="table-column">
      <style:table-column-properties fo:break-before="auto" style:column-width="9.532cm"/>
    </style:style>
    <style:style style:name="co3" style:family="table-column">
      <style:table-column-properties fo:break-before="auto" style:column-width="1.926cm"/>
    </style:style>
    <style:style style:name="co4" style:family="table-column">
      <style:table-column-properties fo:break-before="auto" style:column-width="5.909cm"/>
    </style:style>
    <style:style style:name="co5" style:family="table-column">
      <style:table-column-properties fo:break-before="auto" style:column-width="2.011cm"/>
    </style:style>
    <style:style style:name="co6" style:family="table-column">
      <style:table-column-properties fo:break-before="auto" style:column-width="1.734cm"/>
    </style:style>
    <style:style style:name="co7" style:family="table-column">
      <style:table-column-properties fo:break-before="auto" style:column-width="2.214cm"/>
    </style:style>
    <style:style style:name="co8" style:family="table-column">
      <style:table-column-properties fo:break-before="auto" style:column-width="2.023cm"/>
    </style:style>
    <style:style style:name="co9" style:family="table-column">
      <style:table-column-properties fo:break-before="auto" style:column-width="2.267cm"/>
    </style:style>
    <style:style style:name="co10" style:family="table-column">
      <style:table-column-properties fo:break-before="auto" style:column-width="2.057cm"/>
    </style:style>
    <style:style style:name="co11" style:family="table-column">
      <style:table-column-properties fo:break-before="auto" style:column-width="1.859cm"/>
    </style:style>
    <style:style style:name="co12" style:family="table-column">
      <style:table-column-properties fo:break-before="auto" style:column-width="1.207cm"/>
    </style:style>
    <style:style style:name="co13" style:family="table-column">
      <style:table-column-properties fo:break-before="auto" style:column-width="5.32cm"/>
    </style:style>
    <style:style style:name="co14" style:family="table-column">
      <style:table-column-properties fo:break-before="auto" style:column-width="1.958cm"/>
    </style:style>
    <style:style style:name="co15" style:family="table-column">
      <style:table-column-properties fo:break-before="auto" style:column-width="6.137cm"/>
    </style:style>
    <style:style style:name="co16" style:family="table-column">
      <style:table-column-properties fo:break-before="auto" style:column-width="3.263cm"/>
    </style:style>
    <style:style style:name="co17" style:family="table-column">
      <style:table-column-properties fo:break-before="auto" style:column-width="2.258cm"/>
    </style:style>
    <style:style style:name="co18" style:family="table-column">
      <style:table-column-properties fo:break-before="auto" style:column-width="3.297cm"/>
    </style:style>
    <style:style style:name="co19" style:family="table-column">
      <style:table-column-properties fo:break-before="auto" style:column-width="2.962cm"/>
    </style:style>
    <style:style style:name="co20" style:family="table-column">
      <style:table-column-properties fo:break-before="auto" style:column-width="2.649cm"/>
    </style:style>
    <style:style style:name="co21" style:family="table-column">
      <style:table-column-properties fo:break-before="auto" style:column-width="3.355cm"/>
    </style:style>
    <style:style style:name="co22" style:family="table-column">
      <style:table-column-properties fo:break-before="auto" style:column-width="9.945cm"/>
    </style:style>
    <style:style style:name="co23" style:family="table-column">
      <style:table-column-properties fo:break-before="auto" style:column-width="1.517cm"/>
    </style:style>
    <style:style style:name="co24" style:family="table-column">
      <style:table-column-properties fo:break-before="auto" style:column-width="6.512cm"/>
    </style:style>
    <style:style style:name="co25" style:family="table-column">
      <style:table-column-properties fo:break-before="auto" style:column-width="2.175cm"/>
    </style:style>
    <style:style style:name="co26" style:family="table-column">
      <style:table-column-properties fo:break-before="auto" style:column-width="5.272cm"/>
    </style:style>
    <style:style style:name="co27" style:family="table-column">
      <style:table-column-properties fo:break-before="auto" style:column-width="22.373cm"/>
    </style:style>
    <style:style style:name="co28" style:family="table-column">
      <style:table-column-properties fo:break-before="auto" style:column-width="8.543cm"/>
    </style:style>
    <style:style style:name="co29" style:family="table-column">
      <style:table-column-properties fo:break-before="auto" style:column-width="1.762cm"/>
    </style:style>
    <style:style style:name="co30" style:family="table-column">
      <style:table-column-properties fo:break-before="auto" style:column-width="7.638cm"/>
    </style:style>
    <style:style style:name="co31" style:family="table-column">
      <style:table-column-properties fo:break-before="auto" style:column-width="2.775cm"/>
    </style:style>
    <style:style style:name="co32" style:family="table-column">
      <style:table-column-properties fo:break-before="auto" style:column-width="5.618cm"/>
    </style:style>
    <style:style style:name="co33" style:family="table-column">
      <style:table-column-properties fo:break-before="auto" style:column-width="4.374cm"/>
    </style:style>
    <style:style style:name="co34" style:family="table-column">
      <style:table-column-properties fo:break-before="auto" style:column-width="8.879cm"/>
    </style:style>
    <style:style style:name="co35" style:family="table-column">
      <style:table-column-properties fo:break-before="auto" style:column-width="11.001cm"/>
    </style:style>
    <style:style style:name="co36" style:family="table-column">
      <style:table-column-properties fo:break-before="auto" style:column-width="3.918cm"/>
    </style:style>
    <style:style style:name="co37" style:family="table-column">
      <style:table-column-properties fo:break-before="auto" style:column-width="14.164cm"/>
    </style:style>
    <style:style style:name="ro1" style:family="table-row">
      <style:table-row-properties style:row-height="0.524cm" fo:break-before="auto" style:use-optimal-row-height="true"/>
    </style:style>
    <style:style style:name="ro2" style:family="table-row">
      <style:table-row-properties style:row-height="0.52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1.423cm" fo:break-before="auto" style:use-optimal-row-height="false"/>
    </style:style>
    <style:style style:name="ro5" style:family="table-row">
      <style:table-row-properties style:row-height="0.526cm" fo:break-before="auto" style:use-optimal-row-height="true"/>
    </style:style>
    <style:style style:name="ro6" style:family="table-row">
      <style:table-row-properties style:row-height="0.453cm" fo:break-before="auto" style:use-optimal-row-height="true"/>
    </style:style>
    <style:style style:name="ro7" style:family="table-row">
      <style:table-row-properties style:row-height="1.3cm" fo:break-before="auto" style:use-optimal-row-height="false"/>
    </style:style>
    <style:style style:name="ro8" style:family="table-row">
      <style:table-row-properties style:row-height="0.561cm" fo:break-before="auto" style:use-optimal-row-height="true"/>
    </style:style>
    <style:style style:name="ro9" style:family="table-row">
      <style:table-row-properties style:row-height="8.793cm" fo:break-before="auto" style:use-optimal-row-height="true"/>
    </style:style>
    <style:style style:name="ro10" style:family="table-row">
      <style:table-row-properties style:row-height="6.844cm" fo:break-before="auto" style:use-optimal-row-height="true"/>
    </style:style>
    <style:style style:name="ro11" style:family="table-row">
      <style:table-row-properties style:row-height="1.734cm" fo:break-before="auto" style:use-optimal-row-height="false"/>
    </style:style>
    <style:style style:name="ro12" style:family="table-row">
      <style:table-row-properties style:row-height="5.159cm" fo:break-before="auto" style:use-optimal-row-height="true"/>
    </style:style>
    <style:style style:name="ro13" style:family="table-row">
      <style:table-row-properties style:row-height="1.579cm" fo:break-before="auto" style:use-optimal-row-height="false"/>
    </style:style>
    <style:style style:name="ro14" style:family="table-row">
      <style:table-row-properties style:row-height="9.317cm" fo:break-before="auto" style:use-optimal-row-height="false"/>
    </style:style>
    <style:style style:name="ro15" style:family="table-row">
      <style:table-row-properties style:row-height="0.769cm" fo:break-before="auto" style:use-optimal-row-height="false"/>
    </style:style>
    <style:style style:name="ro16" style:family="table-row">
      <style:table-row-properties style:row-height="0.915cm" fo:break-before="auto" style:use-optimal-row-height="false"/>
    </style:style>
    <style:style style:name="ro17" style:family="table-row">
      <style:table-row-properties style:row-height="0.947cm" fo:break-before="auto" style:use-optimal-row-height="true"/>
    </style:style>
    <style:style style:name="ro18" style:family="table-row">
      <style:table-row-properties style:row-height="1.094cm" fo:break-before="auto" style:use-optimal-row-height="false"/>
    </style:style>
    <style:style style:name="ro19" style:family="table-row">
      <style:table-row-properties style:row-height="1.566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2">
      <number:number number:decimal-places="2" number:min-integer-digits="1"/>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number-style style:name="N61">
      <number:scientific-number number:decimal-places="2" number:min-integer-digits="1" number:min-exponent-digits="2"/>
    </number:number-style>
    <number:date-style style:name="N75" number:automatic-order="true">
      <number:day/>
      <number:text> </number:text>
      <number:month number:textual="true"/>
      <number:text> </number:text>
      <number:year number:style="long"/>
    </number:date-style>
    <number:text-style style:name="N100">
      <number:text-content/>
    </number:text-style>
    <number:currency-style style:name="N101P0" style:volatile="true">
      <number:currency-symbol number:language="en" number:country="GB">£</number:currency-symbol>
      <number:number number:decimal-places="0" number:min-integer-digits="1" number:grouping="true"/>
    </number:currency-style>
    <number:currency-style style:name="N101">
      <number:text>-</number:text>
      <number:currency-symbol number:language="en" number:country="GB">£</number:currency-symbol>
      <number:number number:decimal-places="0" number:min-integer-digits="1" number:grouping="true"/>
      <style:map style:condition="value()&gt;=0" style:apply-style-name="N101P0"/>
    </number:currency-style>
    <style:style style:name="ce1" style:family="table-cell" style:parent-style-name="Default">
      <style:table-cell-properties style:text-align-source="fix" style:repeat-content="false" fo:wrap-option="wrap"/>
      <style:paragraph-properties fo:text-align="center" fo:margin-left="0cm"/>
    </style:style>
    <style:style style:name="ce2"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3" style:family="table-cell" style:parent-style-name="Default" style:data-style-name="N110">
      <style:table-cell-properties fo:background-color="#ccffff" style:text-align-source="fix" style:repeat-content="false" fo:border="0.06pt solid #000000"/>
      <style:paragraph-properties fo:text-align="center" fo:margin-left="0cm"/>
    </style:style>
    <style:style style:name="ce4" style:family="table-cell" style:parent-style-name="Default">
      <style:table-cell-properties fo:border-bottom="0.99pt solid #000000" style:text-align-source="fix" style:repeat-content="false" fo:wrap-option="wrap" fo:border-left="0.99pt solid #000000" fo:border-right="none" fo:border-top="0.99pt solid #000000"/>
      <style:paragraph-properties fo:text-align="center" fo:margin-left="0cm"/>
      <style:text-properties fo:font-weight="bold" style:font-weight-asian="bold" style:font-weight-complex="bold"/>
    </style:style>
    <style:style style:name="ce5" style:family="table-cell" style:parent-style-name="Default">
      <style:table-cell-properties fo:border-bottom="0.99pt solid #000000" style:text-align-source="fix" style:repeat-content="false" fo:wrap-option="wrap" fo:border-left="0.99pt solid #000000" fo:border-right="none" fo:border-top="0.99pt solid #000000"/>
      <style:paragraph-properties fo:text-align="center" fo:margin-left="0cm"/>
      <style:text-properties fo:font-weight="normal" style:font-weight-asian="normal" style:font-weight-complex="normal"/>
    </style:style>
    <style:style style:name="ce6" style:family="table-cell" style:parent-style-name="Default">
      <style:table-cell-properties fo:border-bottom="0.99pt solid #000000" style:text-align-source="fix" style:repeat-content="false" fo:wrap-option="wrap" fo:border-left="none" fo:border-right="none" fo:border-top="0.99pt solid #000000"/>
      <style:paragraph-properties fo:text-align="center" fo:margin-left="0cm"/>
      <style:text-properties fo:font-weight="bold" style:font-weight-asian="bold"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0.91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8" style:family="table-cell" style:parent-style-name="Default">
      <style:table-cell-properties fo:border-bottom="0.99pt solid #000000" style:text-align-source="fix" style:repeat-content="false" fo:wrap-option="wrap" fo:border-left="none" fo:border-right="none" fo:border-top="0.99pt solid #000000"/>
      <style:paragraph-properties fo:text-align="center" fo:margin-left="0cm"/>
      <style:text-properties fo:font-weight="normal" style:font-weight-asian="normal" style:font-weight-complex="normal"/>
    </style:style>
    <style:style style:name="ce9" style:family="table-cell" style:parent-style-name="Default">
      <style:table-cell-properties style:glyph-orientation-vertical="0" fo:border-bottom="0.31pt solid #000000" style:diagonal-bl-tr="none" style:diagonal-tl-br="none" style:text-align-source="fix" style:repeat-content="false" fo:background-color="transparent" fo:wrap-option="no-wrap" fo:border-left="0.31pt solid #000000" style:direction="ltr" fo:padding="0.071cm" fo:border-right="0.31pt solid #000000" style:rotation-angle="0" style:rotation-align="none" style:shrink-to-fit="false" fo:border-top="none" style:vertical-align="automatic" style:vertical-justify="auto"/>
      <style:paragraph-properties fo:text-align="center" css3t:text-justify="auto" fo:margin-left="0cm" style:writing-mode="page"/>
    </style:style>
    <style:style style:name="ce10" style:family="table-cell" style:parent-style-name="Default" style:data-style-name="N101">
      <style:table-cell-properties fo:border="0.06pt solid #000000"/>
    </style:style>
    <style:style style:name="ce11" style:family="table-cell" style:parent-style-name="Default" style:data-style-name="N11">
      <style:table-cell-properties fo:border="0.06pt solid #000000"/>
    </style:style>
    <style:style style:name="ce12" style:family="table-cell" style:parent-style-name="Default">
      <style:table-cell-properties fo:border="0.06pt solid #000000"/>
    </style:style>
    <style:style style:name="ce13" style:family="table-cell" style:parent-style-name="Default" style:data-style-name="N149">
      <style:map style:condition="cell-content()=&quot;????&quot;" style:apply-style-name="Untitled1" style:base-cell-address="'High Yield Portfolio'.J6"/>
    </style:style>
    <style:style style:name="ce14" style:family="table-cell" style:parent-style-name="Default" style:data-style-name="N149">
      <style:table-cell-properties fo:border-bottom="0.99pt solid #000000" style:text-align-source="fix" style:repeat-content="false" fo:wrap-option="wrap" fo:border-left="none" fo:border-right="none" fo:border-top="0.99pt solid #000000"/>
      <style:paragraph-properties fo:text-align="center" fo:margin-left="0cm"/>
      <style:text-properties fo:font-weight="bold" style:font-weight-asian="bold" style:font-weight-complex="bold"/>
      <style:map style:condition="cell-content()=&quot;????&quot;" style:apply-style-name="Untitled1" style:base-cell-address="'High Yield Portfolio'.J6"/>
    </style:style>
    <style:style style:name="ce15" style:family="table-cell" style:parent-style-name="Default" style:data-style-name="N149">
      <style:table-cell-properties fo:border="0.06pt solid #000000"/>
    </style:style>
    <style:style style:name="ce16" style:family="table-cell" style:parent-style-name="Default" style:data-style-name="N149"/>
    <style:style style:name="ce17" style:family="table-cell" style:parent-style-name="Default">
      <style:table-cell-properties style:text-align-source="fix" style:repeat-content="false"/>
      <style:paragraph-properties fo:text-align="center" fo:margin-left="0cm"/>
    </style:style>
    <style:style style:name="ce18" style:family="table-cell" style:parent-style-name="Default">
      <style:table-cell-properties fo:border-bottom="0.99pt solid #000000" style:text-align-source="fix" style:repeat-content="false" fo:wrap-option="wrap" fo:border-left="none" fo:border-right="0.99pt solid #000000" fo:border-top="0.99pt solid #000000"/>
      <style:paragraph-properties fo:text-align="center" fo:margin-left="0cm"/>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end" fo:margin-left="0cm"/>
      <style:text-properties fo:color="#ffffff"/>
    </style:style>
    <style:style style:name="ce20"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data-style-name="N101">
      <style:table-cell-properties fo:background-color="#ccffff" style:text-align-source="fix" style:repeat-content="false" fo:border="0.99pt solid #000000"/>
      <style:paragraph-properties fo:text-align="center" fo:margin-left="0cm"/>
    </style:style>
    <style:style style:name="ce22" style:family="table-cell" style:parent-style-name="Default">
      <style:table-cell-properties style:glyph-orientation-vertical="0" style:diagonal-bl-tr="none" style:diagonal-tl-br="none" style:text-align-source="fix" style:repeat-content="false" fo:wrap-option="wrap" fo:border="1.5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ext-properties fo:color="#ffffff"/>
    </style:style>
    <style:style style:name="ce24" style:family="table-cell" style:parent-style-name="Default" style:data-style-name="N151"/>
    <style:style style:name="ce25" style:family="table-cell" style:parent-style-name="Default" style:data-style-name="N151">
      <style:table-cell-properties style:glyph-orientation-vertical="0" style:diagonal-bl-tr="none" style:diagonal-tl-br="none" style:text-align-source="fix" style:repeat-content="false" fo:wrap-option="wrap" fo:border="1.5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 style:family="table-cell" style:parent-style-name="Default">
      <style:text-properties fo:font-weight="bold" style:font-weight-asian="bold" style:font-weight-complex="bold"/>
    </style:style>
    <style:style style:name="ce27" style:family="table-cell" style:parent-style-name="Default" style:data-style-name="N101">
      <style:text-properties fo:font-weight="bold" style:font-weight-asian="bold" style:font-weight-complex="bold"/>
    </style:style>
    <style:style style:name="ce28" style:family="table-cell" style:parent-style-name="Default" style:data-style-name="N101"/>
    <style:style style:name="ce29" style:family="table-cell" style:parent-style-name="Default" style:data-style-name="N75">
      <style:text-properties fo:font-weight="bold" style:font-weight-asian="bold" style:font-weight-complex="bold"/>
    </style:style>
    <style:style style:name="ce30" style:family="table-cell" style:parent-style-name="Default" style:data-style-name="N75"/>
    <style:style style:name="ce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paragraph-properties fo:text-align="center" fo:margin-left="0cm" style:writing-mode="page"/>
    </style:style>
    <style:style style:name="ce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paragraph-properties fo:text-align="start" fo:margin-left="0cm" style:writing-mode="page"/>
    </style:style>
    <style:style style:name="ce3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paragraph-properties fo:text-align="start" fo:margin-left="0cm" style:writing-mode="page"/>
    </style:style>
    <style:style style:name="ce3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paragraph-properties fo:margin-left="0cm" style:writing-mode="page"/>
    </style:style>
    <style:style style:name="ce3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paragraph-properties fo:text-align="center"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Excel_5f_BuiltIn_5f_Hyperlink" style:data-style-name="N6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paragraph-properties fo:margin-left="0cm" style:writing-mode="page"/>
    </style:style>
    <style:style style:name="ce42" style:family="table-cell" style:parent-style-name="Default">
      <style:table-cell-properties fo:padding="0.071cm"/>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3" style:family="table-cell" style:parent-style-name="Default">
      <style:table-cell-properties fo:padding="0.071cm"/>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 style:family="table-cell" style:parent-style-name="Default" style:data-style-name="N2">
      <style:table-cell-properties fo:padding="0.071cm"/>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5" style:family="table-cell" style:parent-style-name="Default" style:data-style-name="N2">
      <style:table-cell-properties fo:padding="0.071cm"/>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6" style:family="table-cell" style:parent-style-name="Default" style:data-style-name="N2">
      <style:table-cell-properties fo:padding="0.071cm"/>
    </style:style>
    <style:style style:name="ce47"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automatic"/>
      <style:paragraph-properties fo:text-align="start" fo:margin-left="0cm" style:writing-mode="page"/>
    </style:style>
    <style:style style:name="ce48" style:family="table-cell" style:parent-style-name="Default" style:data-style-name="N11">
      <style:table-cell-properties fo:padding="0.071cm"/>
    </style:style>
    <style:style style:name="ce49" style:family="table-cell" style:parent-style-name="Default" style:data-style-name="N4">
      <style:table-cell-properties fo:padding="0.071cm"/>
    </style:style>
    <style:style style:name="ce5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paragraph-properties fo:text-align="end" fo:margin-left="0cm" style:writing-mode="page"/>
    </style:style>
    <style:style style:name="ce51" style:family="table-cell" style:parent-style-name="Default">
      <style:table-cell-properties style:text-align-source="fix" style:repeat-content="false" fo:wrap-option="wrap"/>
      <style:paragraph-properties fo:text-align="start" fo:margin-left="0cm"/>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fo:wrap-option="wrap"/>
    </style:style>
    <style:style style:name="ce53" style:family="table-cell" style:parent-style-name="Default">
      <style:table-cell-properties fo:wrap-option="wrap" fo:border="0.99pt solid #000000"/>
      <style:text-properties fo:font-weight="bold" style:font-weight-asian="bold" style:font-weight-complex="bold"/>
    </style:style>
    <style:style style:name="ce54" style:family="table-cell" style:parent-style-name="Default" style:data-style-name="N11"/>
    <style:style style:name="ce55" style:family="table-cell" style:parent-style-name="Default" style:data-style-name="N11">
      <style:table-cell-properties fo:wrap-option="wrap" fo:border="0.99pt solid #000000"/>
      <style:text-properties fo:font-weight="bold" style:font-weight-asian="bold" style:font-weight-complex="bold"/>
    </style:style>
    <style:style style:name="ce56" style:family="table-cell" style:parent-style-name="Default">
      <style:table-cell-properties fo:background-color="#dcdcdc"/>
      <style:text-properties style:use-window-font-color="true" style:text-outline="false" style:text-line-through-style="none" style:font-name="Times New Roman" fo:font-size="10pt" fo:language="en" fo:country="GB"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8" style:family="table-cell" style:parent-style-name="Default">
      <style:text-properties style:use-window-font-color="true" style:text-outline="false" style:text-line-through-style="none" style:font-name="Times New Roman" fo:font-size="10pt" fo:language="en" fo:country="GB"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9" style:family="table-cell" style:parent-style-name="Default" style:data-style-name="N100">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table-cell-properties fo:border="none"/>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1" style:family="table-cell" style:parent-style-name="Default">
      <style:table-cell-properties fo:background-color="#ffff00"/>
      <style:text-properties fo:font-weight="bold" style:font-weight-asian="bold" style:font-weight-complex="bold"/>
    </style:style>
    <style:style style:name="ce62" style:family="table-cell" style:parent-style-name="Default">
      <style:table-cell-properties fo:background-color="#eb613d" style:text-align-source="fix" style:repeat-content="false"/>
      <style:paragraph-properties fo:text-align="center" fo:margin-left="0cm"/>
    </style:style>
    <style:style style:name="ce63" style:family="table-cell" style:parent-style-name="Default">
      <style:table-cell-properties fo:background-color="#eb613d" fo:wrap-option="wrap"/>
    </style:style>
    <style:style style:name="ce64" style:family="table-cell" style:parent-style-name="Default">
      <style:table-cell-properties fo:background-color="#eb613d"/>
    </style:style>
    <style:style style:name="ce65" style:family="table-cell" style:parent-style-name="Default">
      <style:table-cell-properties fo:background-color="transparent"/>
    </style:style>
    <style:style style:name="ce66" style:family="table-cell" style:parent-style-name="Default" style:data-style-name="N100">
      <style:text-properties fo:font-weight="bold" style:font-weight-asian="bold" style:font-weight-complex="bold"/>
    </style:style>
    <style:style style:name="ce67" style:family="table-cell" style:parent-style-name="Default" style:data-style-name="N100"/>
    <style:style style:name="ce68" style:family="table-cell" style:parent-style-name="Default" style:data-style-name="N152">
      <style:text-properties fo:font-weight="bold" style:font-weight-asian="bold" style:font-weight-complex="bold"/>
    </style:style>
    <style:style style:name="ce69" style:family="table-cell" style:parent-style-name="Default" style:data-style-name="N152"/>
    <style:style style:name="ce70" style:family="table-cell" style:parent-style-name="Default">
      <style:table-cell-properties fo:wrap-option="wrap"/>
      <style:text-properties fo:font-weight="bold" style:font-weight-asian="bold" style:font-weight-complex="bold"/>
    </style:style>
    <style:style style:name="gr1" style:family="graphic">
      <style:graphic-properties draw:stroke="none" draw:fill-color="#e6e6e6" draw:textarea-horizontal-align="center" draw:textarea-vertical-align="middle" draw:shadow="visible" draw:shadow-offset-x="0.05cm" draw:shadow-offset-y="0.05cm" draw:shadow-color="#666666"/>
    </style:style>
    <style:style style:name="gr2" style:family="graphic">
      <style:graphic-properties draw:stroke="none" draw:fill="solid" draw:fill-color="#e6e6e6" draw:textarea-horizontal-align="justify" draw:textarea-vertical-align="middle" draw:auto-grow-height="false" draw:shadow="visible" draw:shadow-offset-x="0.05cm" draw:shadow-offset-y="0.05cm" draw:shadow-color="#666666"/>
    </style:style>
    <style:style style:name="gr3" style:family="graphic">
      <style:graphic-properties draw:ole-draw-aspect="1"/>
    </style:style>
    <style:style style:name="P1" style:family="paragraph">
      <style:paragraph-properties fo:text-align="center"/>
    </style:style>
    <style:style style:name="P2" style:family="paragraph">
      <style:paragraph-properties fo:text-align="center"/>
      <style:text-properties style:font-name="Arial" fo:font-size="10.5pt" fo:font-weight="bold" style:font-size-asian="10.5pt" style:font-weight-asian="bold" style:font-size-complex="10.5pt" style:font-weight-complex="bold"/>
    </style:style>
    <style:style style:name="T1" style:family="text">
      <style:text-properties style:font-name="Arial"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office:automatic-styles>
  <office:body>
    <office:spreadsheet>
      <table:table table:name="High Yield Portfolio" table:style-name="ta1">
        <office:forms form:automatic-focus="false" form:apply-design-mode="false"/>
        <table:shapes>
          <draw:a xlink:type="simple" xlink:href="https://www.box.com/s/6qr6kzewsutqtzztn9pa">
            <draw:rect draw:z-index="10" draw:style-name="gr1" draw:text-style-name="P2" svg:width="2.693cm" svg:height="1.104cm" svg:x="32.751cm" svg:y="1.288cm">
              <text:p text:style-name="P1"><text:span text:style-name="T1">Software</text:span></text:p>
              <text:p text:style-name="P1"><text:span text:style-name="T1">Repository</text:span></text:p>
            </draw:rect>
          </draw:a>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8" table:default-cell-style-name="ce13"/>
        <table:table-column table:style-name="co9" table:default-cell-style-name="Default"/>
        <table:table-column table:style-name="co10" table:default-cell-style-name="Default"/>
        <table:table-column table:style-name="co11" table:default-cell-style-name="Default"/>
        <table:table-column table:style-name="co9" table:number-columns-repeated="1011" table:default-cell-style-name="Default"/>
        <table:table-row table:style-name="ro1">
          <table:table-cell table:number-columns-repeated="2"/>
          <table:table-cell>
            <draw:custom-shape table:end-cell-address="'High Yield Portfolio'.D3" table:end-x="0.531cm" table:end-y="0.473cm" draw:z-index="0" draw:style-name="gr2" draw:text-style-name="P2" svg:width="2.275cm" svg:height="1.014cm" svg:x="0.183cm" svg:y="0.503cm">
              <office:event-listeners>
                <script:event-listener script:language="ooo:script" script:event-name="dom:click" xlink:href="vnd.sun.star.script:Standard.HypUpdPri.UpdatePrice?language=Basic&amp;location=document"/>
              </office:event-listeners>
              <text:p text:style-name="P1"><text:span text:style-name="T1">Get Yahoo</text:span></text:p>
              <text:p text:style-name="P1"><text:span text:style-name="T1">Prices</text:span></text:p>
              <draw:enhanced-geometry svg:viewBox="0 0 21600 21600" draw:mirror-horizontal="false" draw:mirror-vertical="false" draw:type="rectangle" draw:enhanced-path="M 0 0 L 21600 0 21600 21600 0 21600 0 0 Z N"/>
            </draw:custom-shape>
          </table:table-cell>
          <table:table-cell>
            <draw:custom-shape table:end-cell-address="'High Yield Portfolio'.D3" table:end-x="4.295cm" table:end-y="0.465cm" draw:z-index="1" draw:style-name="gr2" draw:text-style-name="P2" svg:width="3.222cm" svg:height="1.014cm" svg:x="1.074cm" svg:y="0.495cm">
              <office:event-listeners>
                <script:event-listener script:language="ooo:script" script:event-name="dom:click" xlink:href="vnd.sun.star.script:Standard.HypFcstYld.fcst_yield?language=Basic&amp;location=document"/>
              </office:event-listeners>
              <text:p text:style-name="P1"><text:span text:style-name="T1">Get Digital Look</text:span></text:p>
              <text:p text:style-name="P1"><text:span text:style-name="T1">Forecast Yields</text:span></text:p>
              <draw:enhanced-geometry svg:viewBox="0 0 21600 21600" draw:mirror-horizontal="false" draw:mirror-vertical="false" draw:type="rectangle" draw:enhanced-path="M 0 0 L 21600 0 21600 21600 0 21600 0 0 Z N"/>
            </draw:custom-shape>
            <draw:custom-shape table:end-cell-address="'High Yield Portfolio'.E3" table:end-x="0.655cm" table:end-y="0.478cm" draw:z-index="2" draw:style-name="gr2" draw:text-style-name="P2" svg:width="1.751cm" svg:height="1.014cm" svg:x="4.814cm" svg:y="0.508cm">
              <office:event-listeners>
                <script:event-listener script:language="ooo:script" script:event-name="dom:click" xlink:href="vnd.sun.star.script:Standard.HypCharts.HYPcharts?language=Basic&amp;location=document"/>
              </office:event-listeners>
              <text:p text:style-name="P1"><text:span text:style-name="T1">Charts</text:span></text:p>
              <draw:enhanced-geometry svg:viewBox="0 0 21600 21600" draw:mirror-horizontal="false" draw:mirror-vertical="false" draw:type="rectangle" draw:enhanced-path="M 0 0 L 21600 0 21600 21600 0 21600 0 0 Z N"/>
            </draw:custom-shape>
          </table:table-cell>
          <table:table-cell>
            <draw:custom-shape table:end-cell-address="'High Yield Portfolio'.F3" table:end-x="1.011cm" table:end-y="0.459cm" draw:z-index="3" draw:style-name="gr2" draw:text-style-name="P2" svg:width="1.693cm" svg:height="1.014cm" svg:x="1.33cm" svg:y="0.489cm">
              <office:event-listeners>
                <script:event-listener script:language="ooo:script" script:event-name="dom:click" xlink:href="vnd.sun.star.script:Standard.HypAddSha.add_share?language=Basic&amp;location=document"/>
              </office:event-listeners>
              <text:p text:style-name="P1"><text:span text:style-name="T1">Add</text:span></text:p>
              <text:p text:style-name="P1"><text:span text:style-name="T1">Share</text:span></text:p>
              <draw:enhanced-geometry svg:viewBox="0 0 21600 21600" draw:mirror-horizontal="false" draw:mirror-vertical="false" draw:type="rectangle" draw:enhanced-path="M 0 0 L 21600 0 21600 21600 0 21600 0 0 Z N"/>
            </draw:custom-shape>
          </table:table-cell>
          <table:table-cell table:number-columns-repeated="2"/>
          <table:table-cell>
            <draw:custom-shape table:end-cell-address="'High Yield Portfolio'.I3" table:end-x="0.291cm" table:end-y="0.47cm" draw:z-index="5" draw:style-name="gr2" draw:text-style-name="P2" svg:width="2.201cm" svg:height="1.014cm" svg:x="0.114cm" svg:y="0.5cm">
              <office:event-listeners>
                <script:event-listener script:language="ooo:script" script:event-name="dom:click" xlink:href="vnd.sun.star.script:Standard.SectGraph.sector_graph?language=Basic&amp;location=document"/>
              </office:event-listeners>
              <text:p text:style-name="P1"><text:span text:style-name="T1">Sector</text:span></text:p>
              <text:p text:style-name="P1"><text:span text:style-name="T1">Weightings</text:span></text:p>
              <draw:enhanced-geometry svg:viewBox="0 0 21600 21600" draw:mirror-horizontal="false" draw:mirror-vertical="false" draw:type="rectangle" draw:enhanced-path="M 0 0 L 21600 0 21600 21600 0 21600 0 0 Z N"/>
            </draw:custom-shape>
          </table:table-cell>
          <table:table-cell/>
          <table:table-cell>
            <draw:custom-shape table:end-cell-address="'High Yield Portfolio'.K2" table:end-x="1.664cm" table:end-y="0.315cm" draw:z-index="8" draw:style-name="gr2" draw:text-style-name="P2" svg:width="2.532cm" svg:height="0.613cm" svg:x="1.155cm" svg:y="0.226cm">
              <office:event-listeners>
                <script:event-listener script:language="ooo:script" script:event-name="dom:click" xlink:href="vnd.sun.star.script:Standard.HypOpenDL.OpenDL?language=Basic&amp;location=document"/>
              </office:event-listeners>
              <text:p text:style-name="P1"><text:span text:style-name="T1">Open DL Site</text:span></text:p>
              <draw:enhanced-geometry svg:viewBox="0 0 21600 21600" draw:mirror-horizontal="false" draw:mirror-vertical="false" draw:type="rectangle" draw:enhanced-path="M 0 0 L 21600 0 21600 21600 0 21600 0 0 Z N"/>
            </draw:custom-shape>
          </table:table-cell>
          <table:table-cell/>
          <table:table-cell table:style-name="ce17">
            <draw:custom-shape table:end-cell-address="'High Yield Portfolio'.M2" table:end-x="0.248cm" table:end-y="0.484cm" draw:z-index="7" draw:style-name="gr2" draw:text-style-name="P2" svg:width="2.184cm" svg:height="0.996cm" svg:x="0.122cm" svg:y="0.012cm">
              <office:event-listeners>
                <script:event-listener script:language="ooo:script" script:event-name="dom:click" xlink:href="vnd.sun.star.script:Standard.Instruct.StartHelpDialog?language=Basic&amp;location=document"/>
              </office:event-listeners>
              <text:p text:style-name="P1"><text:span text:style-name="T1">Instructions</text:span></text:p>
              <draw:enhanced-geometry svg:viewBox="0 0 21600 21600" draw:mirror-horizontal="false" draw:mirror-vertical="false" draw:type="rectangle" draw:enhanced-path="M 0 0 L 21600 0 21600 21600 0 21600 0 0 Z N"/>
            </draw:custom-shape>
          </table:table-cell>
          <table:table-cell table:style-name="ce17" table:number-columns-repeated="2"/>
          <table:table-cell table:number-columns-repeated="1010"/>
        </table:table-row>
        <table:table-row table:style-name="ro2">
          <table:table-cell/>
          <table:table-cell table:style-name="ce2" office:value-type="string">
            <text:p>Portfolio Value</text:p>
          </table:table-cell>
          <table:table-cell table:number-columns-repeated="3"/>
          <table:table-cell>
            <draw:custom-shape table:end-cell-address="'High Yield Portfolio'.G3" table:end-x="1.627cm" table:end-y="0.492cm" draw:z-index="4" draw:style-name="gr2" draw:text-style-name="P2" svg:width="1.675cm" svg:height="0.992cm" svg:x="1.687cm" svg:y="0.021cm">
              <office:event-listeners>
                <script:event-listener script:language="ooo:script" script:event-name="dom:click" xlink:href="vnd.sun.star.script:Standard.HypDelSha.del_share?language=Basic&amp;location=document"/>
              </office:event-listeners>
              <text:p text:style-name="P1"><text:span text:style-name="T1">Delete</text:span></text:p>
              <text:p text:style-name="P1"><text:span text:style-name="T1">Share</text:span></text:p>
              <draw:enhanced-geometry svg:viewBox="0 0 21600 21600" draw:mirror-horizontal="false" draw:mirror-vertical="false" draw:type="rectangle" draw:enhanced-path="M 0 0 L 21600 0 21600 21600 0 21600 0 0 Z N"/>
            </draw:custom-shape>
          </table:table-cell>
          <table:table-cell table:number-columns-repeated="2"/>
          <table:table-cell>
            <draw:custom-shape table:end-cell-address="'High Yield Portfolio'.J3" table:end-x="0.497cm" table:end-y="0.493cm" draw:z-index="6" draw:style-name="gr2" draw:text-style-name="P2" svg:width="1.583cm" svg:height="0.991cm" svg:x="1.181cm" svg:y="0.023cm">
              <office:event-listeners>
                <script:event-listener script:language="ooo:script" script:event-name="dom:click" xlink:href="vnd.sun.star.script:Standard.HYPNotes.HYPNotes?language=Basic&amp;location=document"/>
              </office:event-listeners>
              <text:p text:style-name="P1"><text:span text:style-name="T1">Share</text:span></text:p>
              <text:p text:style-name="P1"><text:span text:style-name="T1">Notes</text:span></text:p>
              <draw:enhanced-geometry svg:viewBox="0 0 21600 21600" draw:mirror-horizontal="false" draw:mirror-vertical="false" draw:type="rectangle" draw:enhanced-path="M 0 0 L 21600 0 21600 21600 0 21600 0 0 Z N"/>
            </draw:custom-shape>
          </table:table-cell>
          <table:table-cell table:number-columns-repeated="2"/>
          <table:table-cell table:style-name="ce17" table:number-columns-repeated="3"/>
          <table:table-cell table:number-columns-repeated="1010"/>
        </table:table-row>
        <table:table-row table:style-name="ro2">
          <table:table-cell/>
          <table:table-cell table:style-name="ce3" table:formula="of:=SUM(cur_val)" office:value-type="float" office:value="468.45">
            <text:p>£468</text:p>
          </table:table-cell>
          <table:table-cell table:number-columns-repeated="7"/>
          <table:table-cell>
            <draw:custom-shape table:end-cell-address="'High Yield Portfolio'.K4" table:end-x="1.953cm" table:end-y="0.22cm" draw:z-index="9" draw:style-name="gr2" draw:text-style-name="P2" svg:width="2.822cm" svg:height="0.605cm" svg:x="1.154cm" svg:y="0.136cm">
              <office:event-listeners>
                <script:event-listener script:language="ooo:script" script:event-name="dom:click" xlink:href="vnd.sun.star.script:Standard.HypViewDiv.DivInvest?language=Basic&amp;location=document"/>
              </office:event-listeners>
              <text:p text:style-name="P1"><text:span text:style-name="T1">View Dividends</text:span></text:p>
              <draw:enhanced-geometry svg:viewBox="0 0 21600 21600" draw:mirror-horizontal="false" draw:mirror-vertical="false" draw:type="rectangle" draw:enhanced-path="M 0 0 L 21600 0 21600 21600 0 21600 0 0 Z N"/>
            </draw:custom-shape>
          </table:table-cell>
          <table:table-cell/>
          <table:table-cell table:style-name="ce17" table:number-columns-repeated="3"/>
          <table:table-cell table:number-columns-repeated="1010"/>
        </table:table-row>
        <table:table-row table:style-name="ro3">
          <table:table-cell table:number-columns-repeated="11"/>
          <table:table-cell table:style-name="ce17" table:number-columns-repeated="3"/>
          <table:table-cell table:number-columns-repeated="1010"/>
        </table:table-row>
        <table:table-row table:style-name="ro4">
          <table:table-cell table:style-name="ce1"/>
          <table:table-cell table:style-name="ce4" office:value-type="string">
            <text:p>Company Name</text:p>
          </table:table-cell>
          <table:table-cell table:style-name="ce6" office:value-type="string">
            <text:p>Ticker</text:p>
          </table:table-cell>
          <table:table-cell table:style-name="ce6" office:value-type="string">
            <text:p>Sector</text:p>
          </table:table-cell>
          <table:table-cell table:style-name="ce6" office:value-type="string">
            <text:p>Current</text:p>
            <text:p>Price (p)</text:p>
          </table:table-cell>
          <table:table-cell table:style-name="ce6" office:value-type="string">
            <text:p>Shares</text:p>
            <text:p>held</text:p>
          </table:table-cell>
          <table:table-cell table:style-name="ce6" office:value-type="string">
            <text:p>Current Value</text:p>
          </table:table-cell>
          <table:table-cell table:style-name="ce6" office:value-type="string">
            <text:p>Value as % of total</text:p>
          </table:table-cell>
          <table:table-cell table:style-name="ce6" office:value-type="string">
            <text:p>Value Weighting</text:p>
          </table:table-cell>
          <table:table-cell table:style-name="ce14" office:value-type="string">
            <text:p>Forecast Yield</text:p>
          </table:table-cell>
          <table:table-cell table:style-name="ce6" office:value-type="string">
            <text:p>Yield Weighting</text:p>
          </table:table-cell>
          <table:table-cell table:style-name="ce6" office:value-type="string">
            <text:p>Weighting total</text:p>
          </table:table-cell>
          <table:table-cell table:style-name="ce18" office:value-type="string">
            <text:p>Top-up order</text:p>
          </table:table-cell>
          <table:table-cell table:style-name="ce1" table:number-columns-repeated="1011"/>
        </table:table-row>
        <table:table-row table:style-name="ro5">
          <table:table-cell/>
          <table:table-cell table:style-name="ce5" table:formula="of:=INDEX(['Digital Look Data Sheet'.$B$1:.$B$3000]; MATCH([.$C6];['Digital Look Data Sheet'.$C$1:.$C$3000];0); 1)" office:value-type="string" office:string-value="BP">
            <text:p>BP</text:p>
          </table:table-cell>
          <table:table-cell table:style-name="ce7" office:value-type="string">
            <text:p>BP</text:p>
          </table:table-cell>
          <table:table-cell table:style-name="ce8" table:formula="of:=INDEX(['Digital Look Data Sheet'.$D$1:.$D$3000]; MATCH([.$C6];['Digital Look Data Sheet'.$C$1:.$C$3000];0); 1)" office:value-type="string" office:string-value="Oil &amp; Gas Producers">
            <text:p>Oil &amp; Gas Producers</text:p>
          </table:table-cell>
          <table:table-cell table:style-name="ce8" office:value-type="float" office:value="468.45">
            <text:p>468.45</text:p>
          </table:table-cell>
          <table:table-cell table:style-name="ce9" office:value-type="float" office:value="100">
            <text:p>100</text:p>
          </table:table-cell>
          <table:table-cell table:style-name="ce10" table:formula="of:=[.E6]*[.F6]/100" office:value-type="currency" office:currency="GBP" office:value="468.45">
            <text:p>£468</text:p>
          </table:table-cell>
          <table:table-cell table:style-name="ce11" table:formula="of:=[.G6]/pf_value" office:value-type="percentage" office:value="1">
            <text:p>100.00%</text:p>
          </table:table-cell>
          <table:table-cell table:style-name="ce12" table:formula="of:=RANK([.G6];cur_val;1)" office:value-type="float" office:value="1">
            <text:p>1</text:p>
          </table:table-cell>
          <table:table-cell table:style-name="ce15" office:value-type="percentage" office:value="0.045">
            <text:p>4.5%</text:p>
          </table:table-cell>
          <table:table-cell table:style-name="ce12" table:formula="of:=RANK([.J6];fcst_range)" office:value-type="float" office:value="1">
            <text:p>1</text:p>
          </table:table-cell>
          <table:table-cell table:style-name="ce12" table:formula="of:=[.K6]+[.I6]" office:value-type="float" office:value="2">
            <text:p>2</text:p>
          </table:table-cell>
          <table:table-cell table:style-name="ce12" table:formula="of:=RANK([.L6];tuo_range;1)" office:value-type="float" office:value="1">
            <text:p>1</text:p>
          </table:table-cell>
          <table:table-cell table:number-columns-repeated="1011"/>
        </table:table-row>
        <table:table-row table:style-name="ro1" table:number-rows-repeated="1048504">
          <table:table-cell table:number-columns-repeated="1024"/>
        </table:table-row>
        <table:table-row table:style-name="ro6" table:number-rows-repeated="28">
          <table:table-cell table:number-columns-repeated="1024"/>
        </table:table-row>
        <table:table-row table:style-name="ro6" table:number-rows-repeated="37">
          <table:table-cell table:number-columns-repeated="9"/>
          <table:table-cell table:style-name="ce16"/>
          <table:table-cell table:number-columns-repeated="1014"/>
        </table:table-row>
        <table:table-row table:style-name="ro6">
          <table:table-cell table:number-columns-repeated="9"/>
          <table:table-cell table:style-name="ce16"/>
          <table:table-cell table:number-columns-repeated="1014"/>
        </table:table-row>
        <calcext:conditional-formats>
          <calcext:conditional-format calcext:target-range-address="'High Yield Portfolio'.J7:'High Yield Portfolio'.J1048538 'High Yield Portfolio'.J1:'High Yield Portfolio'.J5">
            <calcext:condition calcext:apply-style-name="Untitled1" calcext:value="=&quot;????&quot;" calcext:base-cell-address="'High Yield Portfolio'.J6"/>
          </calcext:conditional-format>
        </calcext:conditional-formats>
      </table:table>
      <table:table table:name="Dividends" table:style-name="ta1">
        <office:forms form:automatic-focus="false" form:apply-design-mode="false"/>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4" table:default-cell-style-name="ce24"/>
        <table:table-column table:style-name="co9" table:default-cell-style-name="Default"/>
        <table:table-row table:style-name="ro1">
          <table:table-cell/>
          <table:table-cell table:style-name="ce19" office:value-type="string">
            <text:p>Delay for Dividend Investor-------&gt;</text:p>
          </table:table-cell>
          <table:table-cell table:style-name="ce23" office:value-type="float" office:value="10">
            <text:p>10</text:p>
            <draw:custom-shape table:end-cell-address="Dividends.D3" table:end-x="6.107cm" table:end-y="1.262cm" draw:z-index="0" draw:style-name="gr2" draw:text-style-name="P2" svg:width="6.117cm" svg:height="1.821cm" svg:x="1.948cm" svg:y="0.491cm">
              <office:event-listeners>
                <script:event-listener script:language="ooo:script" script:event-name="dom:click" xlink:href="vnd.sun.star.script:Standard.HypGetDiv.Get_Div?language=Basic&amp;location=document"/>
              </office:event-listeners>
              <text:p text:style-name="P1"><text:span text:style-name="T1">Get Latest Dividend Information</text:span></text:p>
              <text:p text:style-name="P1"><text:span text:style-name="T1">Note: 20s delay between shares</text:span></text:p>
              <draw:enhanced-geometry svg:viewBox="0 0 21600 21600" draw:mirror-horizontal="false" draw:mirror-vertical="false" draw:type="rectangle" draw:enhanced-path="M 0 0 L 21600 0 21600 21600 0 21600 0 0 Z N"/>
            </draw:custom-shape>
          </table:table-cell>
          <table:table-cell table:number-columns-repeated="3"/>
          <table:table-cell>
            <draw:custom-shape table:end-cell-address="Dividends.I3" table:end-x="0.747cm" table:end-y="0.426cm" draw:z-index="1" draw:style-name="gr2" draw:text-style-name="P2" svg:width="4.658cm" svg:height="1.015cm" svg:x="2.616cm" svg:y="0.461cm">
              <office:event-listeners>
                <script:event-listener script:language="ooo:script" script:event-name="dom:click" xlink:href="vnd.sun.star.script:Standard.DivSort.DivSort?language=Basic&amp;location=document"/>
              </office:event-listeners>
              <text:p text:style-name="P1"><text:span text:style-name="T1">Order by Payment Date</text:span></text:p>
              <draw:enhanced-geometry svg:viewBox="0 0 21600 21600" draw:mirror-horizontal="false" draw:mirror-vertical="false" draw:type="rectangle" draw:enhanced-path="M 0 0 L 21600 0 21600 21600 0 21600 0 0 Z N"/>
            </draw:custom-shape>
          </table:table-cell>
          <table:table-cell table:number-columns-repeated="2"/>
        </table:table-row>
        <table:table-row table:style-name="ro5">
          <table:table-cell/>
          <table:table-cell table:style-name="ce20" office:value-type="string">
            <text:p>Portfolio Value</text:p>
          </table:table-cell>
          <table:table-cell table:number-columns-repeated="7"/>
        </table:table-row>
        <table:table-row table:style-name="ro7">
          <table:table-cell/>
          <table:table-cell table:style-name="ce21" table:formula="of:=['High Yield Portfolio'.B3]" office:value-type="currency" office:currency="GBP" office:value="468.45">
            <text:p>£468</text:p>
          </table:table-cell>
          <table:table-cell table:number-columns-repeated="7"/>
        </table:table-row>
        <table:table-row table:style-name="ro1">
          <table:table-cell table:number-columns-repeated="9"/>
        </table:table-row>
        <table:table-row table:style-name="ro8">
          <table:table-cell/>
          <table:table-cell table:style-name="ce22" office:value-type="string">
            <text:p>Company Name</text:p>
          </table:table-cell>
          <table:table-cell table:style-name="ce22" office:value-type="string">
            <text:p>Ticker</text:p>
          </table:table-cell>
          <table:table-cell table:style-name="ce22" office:value-type="string">
            <text:p>Sector</text:p>
          </table:table-cell>
          <table:table-cell table:style-name="ce25" office:value-type="string">
            <text:p>Declaration Date</text:p>
          </table:table-cell>
          <table:table-cell table:style-name="ce25" office:value-type="string">
            <text:p>Ex-Dividend Date</text:p>
          </table:table-cell>
          <table:table-cell table:style-name="ce25" office:value-type="string">
            <text:p>Record Date</text:p>
          </table:table-cell>
          <table:table-cell table:style-name="ce25" office:value-type="string">
            <text:p>Payable Date</text:p>
          </table:table-cell>
          <table:table-cell table:style-name="ce22" office:value-type="string">
            <text:p>Amount (p)</text:p>
          </table:table-cell>
        </table:table-row>
        <table:table-row table:style-name="ro1">
          <table:table-cell/>
          <table:table-cell table:number-columns-repeated="2" office:value-type="string">
            <text:p>BP</text:p>
          </table:table-cell>
          <table:table-cell office:value-type="string">
            <text:p>Oil &amp; Gas Producers</text:p>
          </table:table-cell>
          <table:table-cell office:value-type="date" office:date-value="2012-10-30">
            <text:p>Oct-30-2012</text:p>
          </table:table-cell>
          <table:table-cell office:value-type="date" office:date-value="2012-11-07">
            <text:p>Nov-07-2012</text:p>
          </table:table-cell>
          <table:table-cell office:value-type="date" office:date-value="2012-11-09">
            <text:p>Nov-09-2012</text:p>
          </table:table-cell>
          <table:table-cell office:value-type="date" office:date-value="2012-12-21">
            <text:p>Dec-21-2012</text:p>
          </table:table-cell>
          <table:table-cell office:value-type="float" office:value="5.589">
            <text:p>5.589</text:p>
          </table:table-cell>
        </table:table-row>
        <table:table-row table:style-name="ro1" table:number-rows-repeated="1036570">
          <table:table-cell table:number-columns-repeated="9"/>
        </table:table-row>
        <table:table-row table:style-name="ro6" table:number-rows-repeated="11999">
          <table:table-cell table:number-columns-repeated="9"/>
        </table:table-row>
        <table:table-row table:style-name="ro6">
          <table:table-cell table:number-columns-repeated="9"/>
        </table:table-row>
      </table:table>
      <table:table table:name="FTSE-HYP Tracking" table:style-name="ta1" table:print="false">
        <office:forms form:automatic-focus="false" form:apply-design-mode="false"/>
        <table:table-column table:style-name="co9" table:default-cell-style-name="Default"/>
        <table:table-column table:style-name="co18" table:default-cell-style-name="Default"/>
        <table:table-column table:style-name="co19" table:default-cell-style-name="ce28"/>
        <table:table-column table:style-name="co20" table:default-cell-style-name="ce30"/>
        <table:table-row table:style-name="ro1">
          <table:table-cell table:style-name="ce26" office:value-type="string">
            <text:p>FTSE</text:p>
          </table:table-cell>
          <table:table-cell table:style-name="ce26" office:value-type="string">
            <text:p>FTSE All-share</text:p>
          </table:table-cell>
          <table:table-cell table:style-name="ce27" office:value-type="string">
            <text:p>HYP Portfolio</text:p>
          </table:table-cell>
          <table:table-cell table:style-name="ce29" office:value-type="string">
            <text:p>Date</text:p>
          </table:table-cell>
        </table:table-row>
        <table:table-row table:style-name="ro1">
          <table:table-cell office:value-type="float" office:value="6294.41">
            <text:p>6294.41</text:p>
          </table:table-cell>
          <table:table-cell office:value-type="float" office:value="3299.04">
            <text:p>3299.04</text:p>
          </table:table-cell>
          <table:table-cell office:value-type="currency" office:currency="GBP" office:value="468.45">
            <text:p>£468</text:p>
          </table:table-cell>
          <table:table-cell office:value-type="date" office:date-value="2013-01-28">
            <text:p>28 Jan 2013</text:p>
          </table:table-cell>
        </table:table-row>
        <table:table-row table:style-name="ro1" table:number-rows-repeated="4979">
          <table:table-cell table:number-columns-repeated="4"/>
        </table:table-row>
        <table:table-row table:style-name="ro1">
          <table:table-cell office:value-type="float" office:value="5905.07">
            <text:p>5905.07</text:p>
          </table:table-cell>
          <table:table-cell office:value-type="float" office:value="3053.05">
            <text:p>3053.05</text:p>
          </table:table-cell>
          <table:table-cell office:value-type="currency" office:currency="GBP" office:value="80765.07">
            <text:p>£80,765</text:p>
          </table:table-cell>
          <table:table-cell/>
        </table:table-row>
        <table:table-row table:style-name="ro1" table:number-rows-repeated="1043590">
          <table:table-cell table:number-columns-repeated="4"/>
        </table:table-row>
        <table:table-row table:style-name="ro6" table:number-rows-repeated="3">
          <table:table-cell table:number-columns-repeated="4"/>
        </table:table-row>
        <table:table-row table:style-name="ro6">
          <table:table-cell table:number-columns-repeated="4"/>
        </table:table-row>
      </table:table>
      <table:table table:name="Digital Look Data Sheet" table:style-name="ta1">
        <office:forms form:automatic-focus="false" form:apply-design-mode="false"/>
        <table:table-column table:style-name="co21" table:default-cell-style-name="ce33"/>
        <table:table-column table:style-name="co22" table:default-cell-style-name="ce33"/>
        <table:table-column table:style-name="co23" table:default-cell-style-name="ce33"/>
        <table:table-column table:style-name="co24" table:default-cell-style-name="ce33"/>
        <table:table-column table:style-name="co25" table:default-cell-style-name="ce33"/>
        <table:table-column table:style-name="co9" table:default-cell-style-name="ce33"/>
        <table:table-column table:style-name="co9" table:default-cell-style-name="ce36"/>
        <table:table-column table:style-name="co9" table:default-cell-style-name="ce33"/>
        <table:table-column table:style-name="co9" table:default-cell-style-name="Default"/>
        <table:table-column table:style-name="co9" table:default-cell-style-name="ce46"/>
        <table:table-column table:style-name="co9" table:number-columns-repeated="246" table:default-cell-style-name="Default"/>
        <table:table-row table:style-name="ro1">
          <table:table-cell table:style-name="ce31" office:value-type="string">
            <text:p>Digital Look CSI</text:p>
          </table:table-cell>
          <table:table-cell table:style-name="ce31" office:value-type="string">
            <text:p>Company Name</text:p>
          </table:table-cell>
          <table:table-cell table:style-name="ce31" office:value-type="string">
            <text:p>EPIC</text:p>
          </table:table-cell>
          <table:table-cell table:style-name="ce31" office:value-type="string">
            <text:p>Sector</text:p>
          </table:table-cell>
          <table:table-cell table:style-name="ce31" office:value-type="string">
            <text:p>Divi Code</text:p>
          </table:table-cell>
          <table:table-cell table:style-name="ce31"/>
          <table:table-cell table:style-name="ce34"/>
          <table:table-cell table:style-name="ce38"/>
          <table:table-cell table:style-name="ce42"/>
          <table:table-cell table:style-name="ce44"/>
          <table:table-cell table:style-name="ce42" table:number-columns-repeated="246"/>
        </table:table-row>
        <table:table-row table:style-name="ro1">
          <table:table-cell table:style-name="ce32" office:value-type="float" office:value="11246">
            <text:p>11246</text:p>
          </table:table-cell>
          <table:table-cell table:style-name="ce32" office:value-type="string">
            <text:p>Character Group</text:p>
          </table:table-cell>
          <table:table-cell table:style-name="ce32" office:value-type="string">
            <text:p>CCT</text:p>
          </table:table-cell>
          <table:table-cell table:style-name="ce32" office:value-type="string">
            <text:p>Leisure Goods</text:p>
          </table:table-cell>
          <table:table-cell table:style-name="ce32" office:value-type="string">
            <text:p>CCT</text:p>
          </table:table-cell>
          <table:table-cell table:style-name="ce32"/>
          <table:table-cell table:style-name="ce35"/>
          <table:table-cell table:style-name="ce39"/>
          <table:table-cell table:style-name="ce43"/>
          <table:table-cell table:style-name="ce45"/>
          <table:table-cell table:style-name="ce43" table:number-columns-repeated="246"/>
        </table:table-row>
        <table:table-row table:style-name="ro1">
          <table:table-cell office:value-type="float" office:value="214632">
            <text:p>214632</text:p>
          </table:table-cell>
          <table:table-cell office:value-type="string">
            <text:p>3i Infrastructure</text:p>
          </table:table-cell>
          <table:table-cell office:value-type="string">
            <text:p>3IN</text:p>
          </table:table-cell>
          <table:table-cell office:value-type="string">
            <text:p>Equity Investment Instruments</text:p>
          </table:table-cell>
          <table:table-cell office:value-type="string">
            <text:p>3IN</text:p>
          </table:table-cell>
          <table:table-cell table:number-columns-repeated="251"/>
        </table:table-row>
        <table:table-row table:style-name="ro1">
          <table:table-cell office:value-type="float" office:value="134350">
            <text:p>134350</text:p>
          </table:table-cell>
          <table:table-cell office:value-type="string">
            <text:p>888 Holdings</text:p>
          </table:table-cell>
          <table:table-cell office:value-type="string">
            <text:p>888</text:p>
          </table:table-cell>
          <table:table-cell office:value-type="string">
            <text:p>Travel &amp; Leisure</text:p>
          </table:table-cell>
          <table:table-cell office:value-type="float" office:value="888">
            <text:p>888</text:p>
          </table:table-cell>
          <table:table-cell table:number-columns-repeated="2"/>
          <table:table-cell table:style-name="ce40"/>
          <table:table-cell table:number-columns-repeated="248"/>
        </table:table-row>
        <table:table-row table:style-name="ro1">
          <table:table-cell office:value-type="float" office:value="12821">
            <text:p>12821</text:p>
          </table:table-cell>
          <table:table-cell office:value-type="string">
            <text:p>A&amp;J Mucklow</text:p>
          </table:table-cell>
          <table:table-cell office:value-type="string">
            <text:p>MKLW</text:p>
          </table:table-cell>
          <table:table-cell office:value-type="string">
            <text:p>Real Estate</text:p>
          </table:table-cell>
          <table:table-cell office:value-type="string">
            <text:p>MKLW</text:p>
          </table:table-cell>
          <table:table-cell table:number-columns-repeated="2"/>
          <table:table-cell table:style-name="ce38"/>
          <table:table-cell table:number-columns-repeated="248"/>
        </table:table-row>
        <table:table-row table:style-name="ro1">
          <table:table-cell office:value-type="float" office:value="156634">
            <text:p>156634</text:p>
          </table:table-cell>
          <table:table-cell office:value-type="string">
            <text:p>Aberdeen Asian Income Fund Ltd.</text:p>
          </table:table-cell>
          <table:table-cell office:value-type="string">
            <text:p>AAIF</text:p>
          </table:table-cell>
          <table:table-cell office:value-type="string">
            <text:p>Equity Investment Instruments</text:p>
          </table:table-cell>
          <table:table-cell office:value-type="string">
            <text:p>AAIF</text:p>
          </table:table-cell>
          <table:table-cell table:number-columns-repeated="251"/>
        </table:table-row>
        <table:table-row table:style-name="ro1">
          <table:table-cell office:value-type="float" office:value="10644">
            <text:p>10644</text:p>
          </table:table-cell>
          <table:table-cell office:value-type="string">
            <text:p>Aberdeen Asian Smaller Companies Inv Trust</text:p>
          </table:table-cell>
          <table:table-cell office:value-type="string">
            <text:p>AAS</text:p>
          </table:table-cell>
          <table:table-cell office:value-type="string">
            <text:p>Equity Investment Instruments</text:p>
          </table:table-cell>
          <table:table-cell office:value-type="string">
            <text:p>AAS</text:p>
          </table:table-cell>
          <table:table-cell/>
          <table:table-cell table:style-name="ce34"/>
          <table:table-cell table:style-name="ce40"/>
          <table:table-cell/>
          <table:table-cell table:style-name="ce44"/>
          <table:table-cell table:number-columns-repeated="246"/>
        </table:table-row>
        <table:table-row table:style-name="ro1">
          <table:table-cell office:value-type="float" office:value="10693">
            <text:p>10693</text:p>
          </table:table-cell>
          <table:table-cell office:value-type="string">
            <text:p>Aberdeen Asset Management</text:p>
          </table:table-cell>
          <table:table-cell office:value-type="string">
            <text:p>ADN</text:p>
          </table:table-cell>
          <table:table-cell office:value-type="string">
            <text:p>General Financial</text:p>
          </table:table-cell>
          <table:table-cell office:value-type="string">
            <text:p>ADN</text:p>
          </table:table-cell>
          <table:table-cell table:number-columns-repeated="2"/>
          <table:table-cell table:style-name="ce38"/>
          <table:table-cell table:number-columns-repeated="248"/>
        </table:table-row>
        <table:table-row table:style-name="ro1">
          <table:table-cell office:value-type="float" office:value="10651">
            <text:p>10651</text:p>
          </table:table-cell>
          <table:table-cell office:value-type="string">
            <text:p>Aberdeen New Dawn Inv Trust</text:p>
          </table:table-cell>
          <table:table-cell office:value-type="string">
            <text:p>ABD</text:p>
          </table:table-cell>
          <table:table-cell office:value-type="string">
            <text:p>Equity Investment Instruments</text:p>
          </table:table-cell>
          <table:table-cell office:value-type="string">
            <text:p>ABD</text:p>
          </table:table-cell>
          <table:table-cell/>
          <table:table-cell table:style-name="ce37"/>
          <table:table-cell/>
          <table:table-cell table:style-name="ce33"/>
          <table:table-cell table:style-name="ce47"/>
          <table:table-cell table:number-columns-repeated="246"/>
        </table:table-row>
        <table:table-row table:style-name="ro1">
          <table:table-cell office:value-type="float" office:value="10856">
            <text:p>10856</text:p>
          </table:table-cell>
          <table:table-cell office:value-type="string">
            <text:p>Aberforth Smaller Companies Trust</text:p>
          </table:table-cell>
          <table:table-cell office:value-type="string">
            <text:p>ASL</text:p>
          </table:table-cell>
          <table:table-cell office:value-type="string">
            <text:p>Equity Investment Instruments</text:p>
          </table:table-cell>
          <table:table-cell office:value-type="string">
            <text:p>ASL</text:p>
          </table:table-cell>
          <table:table-cell/>
          <table:table-cell table:style-name="ce37"/>
          <table:table-cell table:style-name="ce40"/>
          <table:table-cell table:style-name="ce33"/>
          <table:table-cell table:number-columns-repeated="247"/>
        </table:table-row>
        <table:table-row table:style-name="ro1">
          <table:table-cell office:value-type="float" office:value="112077">
            <text:p>112077</text:p>
          </table:table-cell>
          <table:table-cell office:value-type="string">
            <text:p>Absolute Return Trust GBP Shares</text:p>
          </table:table-cell>
          <table:table-cell office:value-type="string">
            <text:p>ABR</text:p>
          </table:table-cell>
          <table:table-cell office:value-type="string">
            <text:p>Equity Investment Instruments</text:p>
          </table:table-cell>
          <table:table-cell table:number-columns-repeated="2"/>
          <table:table-cell table:style-name="ce37"/>
          <table:table-cell table:style-name="ce38"/>
          <table:table-cell table:style-name="ce33"/>
          <table:table-cell table:number-columns-repeated="247"/>
        </table:table-row>
        <table:table-row table:style-name="ro1">
          <table:table-cell office:value-type="float" office:value="103870">
            <text:p>103870</text:p>
          </table:table-cell>
          <table:table-cell office:value-type="string">
            <text:p>Admiral Group</text:p>
          </table:table-cell>
          <table:table-cell office:value-type="string">
            <text:p>ADM</text:p>
          </table:table-cell>
          <table:table-cell office:value-type="string">
            <text:p>Insurance (non-life)</text:p>
          </table:table-cell>
          <table:table-cell office:value-type="string">
            <text:p>ADM</text:p>
          </table:table-cell>
          <table:table-cell/>
          <table:table-cell table:style-name="ce37"/>
          <table:table-cell/>
          <table:table-cell table:style-name="ce33"/>
          <table:table-cell table:number-columns-repeated="247"/>
        </table:table-row>
        <table:table-row table:style-name="ro1">
          <table:table-cell office:value-type="float" office:value="10106">
            <text:p>10106</text:p>
          </table:table-cell>
          <table:table-cell office:value-type="string">
            <text:p>Aegis Group</text:p>
          </table:table-cell>
          <table:table-cell office:value-type="string">
            <text:p>AGS</text:p>
          </table:table-cell>
          <table:table-cell office:value-type="string">
            <text:p>Media</text:p>
          </table:table-cell>
          <table:table-cell office:value-type="string">
            <text:p>AGS</text:p>
          </table:table-cell>
          <table:table-cell table:style-name="Default"/>
          <table:table-cell table:style-name="ce37"/>
          <table:table-cell table:style-name="ce40"/>
          <table:table-cell table:style-name="ce33"/>
          <table:table-cell table:style-name="ce48"/>
          <table:table-cell table:number-columns-repeated="246"/>
        </table:table-row>
        <table:table-row table:style-name="ro1">
          <table:table-cell office:value-type="float" office:value="10937">
            <text:p>10937</text:p>
          </table:table-cell>
          <table:table-cell office:value-type="string">
            <text:p>AG Barr</text:p>
          </table:table-cell>
          <table:table-cell office:value-type="string">
            <text:p>BAG</text:p>
          </table:table-cell>
          <table:table-cell office:value-type="string">
            <text:p>Beverages</text:p>
          </table:table-cell>
          <table:table-cell office:value-type="string">
            <text:p>BAG</text:p>
          </table:table-cell>
          <table:table-cell/>
          <table:table-cell table:style-name="ce37"/>
          <table:table-cell table:style-name="ce38"/>
          <table:table-cell table:style-name="ce33"/>
          <table:table-cell table:style-name="ce48"/>
          <table:table-cell table:number-columns-repeated="246"/>
        </table:table-row>
        <table:table-row table:style-name="ro1">
          <table:table-cell office:value-type="float" office:value="10198">
            <text:p>10198</text:p>
          </table:table-cell>
          <table:table-cell office:value-type="string">
            <text:p>Aga Rangemaster Group</text:p>
          </table:table-cell>
          <table:table-cell office:value-type="string">
            <text:p>AGA</text:p>
          </table:table-cell>
          <table:table-cell office:value-type="string">
            <text:p>Household Goods</text:p>
          </table:table-cell>
          <table:table-cell office:value-type="string">
            <text:p>AGA</text:p>
          </table:table-cell>
          <table:table-cell/>
          <table:table-cell table:style-name="ce37"/>
          <table:table-cell/>
          <table:table-cell table:style-name="ce33"/>
          <table:table-cell table:style-name="ce48"/>
          <table:table-cell table:number-columns-repeated="246"/>
        </table:table-row>
        <table:table-row table:style-name="ro1">
          <table:table-cell office:value-type="float" office:value="10105">
            <text:p>10105</text:p>
          </table:table-cell>
          <table:table-cell office:value-type="string">
            <text:p>Aggreko</text:p>
          </table:table-cell>
          <table:table-cell office:value-type="string">
            <text:p>AGK</text:p>
          </table:table-cell>
          <table:table-cell office:value-type="string">
            <text:p>Support Services</text:p>
          </table:table-cell>
          <table:table-cell office:value-type="string">
            <text:p>AGK</text:p>
          </table:table-cell>
          <table:table-cell/>
          <table:table-cell table:style-name="ce37"/>
          <table:table-cell table:style-name="ce40"/>
          <table:table-cell table:style-name="ce33"/>
          <table:table-cell table:number-columns-repeated="247"/>
        </table:table-row>
        <table:table-row table:style-name="ro1">
          <table:table-cell office:value-type="float" office:value="10740">
            <text:p>10740</text:p>
          </table:table-cell>
          <table:table-cell office:value-type="string">
            <text:p>Air Partner</text:p>
          </table:table-cell>
          <table:table-cell office:value-type="string">
            <text:p>AIP</text:p>
          </table:table-cell>
          <table:table-cell office:value-type="string">
            <text:p>Travel &amp; Leisure</text:p>
          </table:table-cell>
          <table:table-cell office:value-type="string">
            <text:p>AIP</text:p>
          </table:table-cell>
          <table:table-cell/>
          <table:table-cell table:style-name="ce37"/>
          <table:table-cell table:style-name="ce38"/>
          <table:table-cell table:style-name="ce33"/>
          <table:table-cell table:number-columns-repeated="247"/>
        </table:table-row>
        <table:table-row table:style-name="ro1">
          <table:table-cell office:value-type="float" office:value="10113">
            <text:p>10113</text:p>
          </table:table-cell>
          <table:table-cell office:value-type="string">
            <text:p>Alliance Trust</text:p>
          </table:table-cell>
          <table:table-cell office:value-type="string">
            <text:p>ATST</text:p>
          </table:table-cell>
          <table:table-cell office:value-type="string">
            <text:p>Equity Investment Instruments</text:p>
          </table:table-cell>
          <table:table-cell office:value-type="string">
            <text:p>ATST</text:p>
          </table:table-cell>
          <table:table-cell/>
          <table:table-cell table:style-name="ce37"/>
          <table:table-cell/>
          <table:table-cell table:style-name="ce33"/>
          <table:table-cell table:style-name="Default"/>
          <table:table-cell table:number-columns-repeated="246"/>
        </table:table-row>
        <table:table-row table:style-name="ro1">
          <table:table-cell office:value-type="float" office:value="149980">
            <text:p>149980</text:p>
          </table:table-cell>
          <table:table-cell office:value-type="string">
            <text:p>Alpha Pyrenees Trust</text:p>
          </table:table-cell>
          <table:table-cell office:value-type="string">
            <text:p>ALPH</text:p>
          </table:table-cell>
          <table:table-cell office:value-type="string">
            <text:p>Real Estate</text:p>
          </table:table-cell>
          <table:table-cell office:value-type="string">
            <text:p>ALPH</text:p>
          </table:table-cell>
          <table:table-cell/>
          <table:table-cell table:style-name="ce37"/>
          <table:table-cell table:style-name="ce40"/>
          <table:table-cell table:style-name="ce33"/>
          <table:table-cell table:style-name="Default"/>
          <table:table-cell table:number-columns-repeated="246"/>
        </table:table-row>
        <table:table-row table:style-name="ro1">
          <table:table-cell office:value-type="float" office:value="10758">
            <text:p>10758</text:p>
          </table:table-cell>
          <table:table-cell office:value-type="string">
            <text:p>Alphameric</text:p>
          </table:table-cell>
          <table:table-cell office:value-type="string">
            <text:p>ALM</text:p>
          </table:table-cell>
          <table:table-cell office:value-type="string">
            <text:p>Software &amp; Computer Services</text:p>
          </table:table-cell>
          <table:table-cell table:number-columns-repeated="2"/>
          <table:table-cell table:style-name="ce37"/>
          <table:table-cell table:style-name="ce38"/>
          <table:table-cell table:style-name="ce33"/>
          <table:table-cell table:style-name="Default"/>
          <table:table-cell table:number-columns-repeated="246"/>
        </table:table-row>
        <table:table-row table:style-name="ro1">
          <table:table-cell office:value-type="float" office:value="24720">
            <text:p>24720</text:p>
          </table:table-cell>
          <table:table-cell office:value-type="string">
            <text:p>Alterian</text:p>
          </table:table-cell>
          <table:table-cell office:value-type="string">
            <text:p>ALN</text:p>
          </table:table-cell>
          <table:table-cell office:value-type="string">
            <text:p>Software &amp; Computer Services</text:p>
          </table:table-cell>
          <table:table-cell table:number-columns-repeated="2"/>
          <table:table-cell table:style-name="ce37"/>
          <table:table-cell/>
          <table:table-cell table:style-name="ce33"/>
          <table:table-cell table:style-name="ce48"/>
          <table:table-cell table:number-columns-repeated="246"/>
        </table:table-row>
        <table:table-row table:style-name="ro1">
          <table:table-cell office:value-type="float" office:value="112634">
            <text:p>112634</text:p>
          </table:table-cell>
          <table:table-cell office:value-type="string">
            <text:p>Alternative Invest Strategies Sterling Hedged</text:p>
          </table:table-cell>
          <table:table-cell office:value-type="string">
            <text:p>AIS</text:p>
          </table:table-cell>
          <table:table-cell office:value-type="string">
            <text:p>Equity Investment Instruments</text:p>
          </table:table-cell>
          <table:table-cell table:number-columns-repeated="2"/>
          <table:table-cell table:style-name="ce37"/>
          <table:table-cell table:style-name="ce40"/>
          <table:table-cell table:style-name="ce33"/>
          <table:table-cell table:style-name="ce48"/>
          <table:table-cell table:number-columns-repeated="246"/>
        </table:table-row>
        <table:table-row table:style-name="ro1">
          <table:table-cell office:value-type="float" office:value="10109">
            <text:p>10109</text:p>
          </table:table-cell>
          <table:table-cell office:value-type="string">
            <text:p>Amec</text:p>
          </table:table-cell>
          <table:table-cell office:value-type="string">
            <text:p>AMEC</text:p>
          </table:table-cell>
          <table:table-cell office:value-type="string">
            <text:p>Oil Equipment Services &amp; Distribution</text:p>
          </table:table-cell>
          <table:table-cell office:value-type="string">
            <text:p>AMEC</text:p>
          </table:table-cell>
          <table:table-cell/>
          <table:table-cell table:style-name="ce37"/>
          <table:table-cell table:style-name="ce38"/>
          <table:table-cell table:style-name="ce33"/>
          <table:table-cell table:number-columns-repeated="247"/>
        </table:table-row>
        <table:table-row table:style-name="ro1">
          <table:table-cell office:value-type="float" office:value="10776">
            <text:p>10776</text:p>
          </table:table-cell>
          <table:table-cell office:value-type="string">
            <text:p>Amlin</text:p>
          </table:table-cell>
          <table:table-cell office:value-type="string">
            <text:p>AML</text:p>
          </table:table-cell>
          <table:table-cell office:value-type="string">
            <text:p>Insurance (non-life)</text:p>
          </table:table-cell>
          <table:table-cell office:value-type="string">
            <text:p>AML</text:p>
          </table:table-cell>
          <table:table-cell/>
          <table:table-cell table:style-name="ce37"/>
          <table:table-cell/>
          <table:table-cell table:style-name="ce33"/>
          <table:table-cell table:style-name="ce49"/>
          <table:table-cell table:number-columns-repeated="246"/>
        </table:table-row>
        <table:table-row table:style-name="ro1">
          <table:table-cell office:value-type="float" office:value="10001">
            <text:p>10001</text:p>
          </table:table-cell>
          <table:table-cell office:value-type="string">
            <text:p>Anglo American</text:p>
          </table:table-cell>
          <table:table-cell office:value-type="string">
            <text:p>AAL</text:p>
          </table:table-cell>
          <table:table-cell office:value-type="string">
            <text:p>Mining</text:p>
          </table:table-cell>
          <table:table-cell office:value-type="string">
            <text:p>AAL</text:p>
          </table:table-cell>
          <table:table-cell/>
          <table:table-cell table:style-name="ce37"/>
          <table:table-cell table:style-name="ce40"/>
          <table:table-cell table:style-name="ce33"/>
          <table:table-cell table:style-name="ce50"/>
          <table:table-cell table:number-columns-repeated="246"/>
        </table:table-row>
        <table:table-row table:style-name="ro1">
          <table:table-cell office:value-type="float" office:value="10814">
            <text:p>10814</text:p>
          </table:table-cell>
          <table:table-cell office:value-type="string">
            <text:p>Anglo Pacific</text:p>
          </table:table-cell>
          <table:table-cell office:value-type="string">
            <text:p>APF</text:p>
          </table:table-cell>
          <table:table-cell office:value-type="string">
            <text:p>Mining</text:p>
          </table:table-cell>
          <table:table-cell office:value-type="string">
            <text:p>APF</text:p>
          </table:table-cell>
          <table:table-cell/>
          <table:table-cell table:style-name="ce37"/>
          <table:table-cell table:style-name="ce38"/>
          <table:table-cell table:style-name="ce33"/>
          <table:table-cell table:style-name="ce50"/>
          <table:table-cell table:number-columns-repeated="246"/>
        </table:table-row>
        <table:table-row table:style-name="ro1">
          <table:table-cell office:value-type="float" office:value="10709">
            <text:p>10709</text:p>
          </table:table-cell>
          <table:table-cell office:value-type="string">
            <text:p>Anglo-Eastern Plantations</text:p>
          </table:table-cell>
          <table:table-cell office:value-type="string">
            <text:p>AEP</text:p>
          </table:table-cell>
          <table:table-cell office:value-type="string">
            <text:p>Food Producers &amp; Processors</text:p>
          </table:table-cell>
          <table:table-cell office:value-type="string">
            <text:p>AEP</text:p>
          </table:table-cell>
          <table:table-cell/>
          <table:table-cell table:style-name="ce37"/>
          <table:table-cell/>
          <table:table-cell table:style-name="ce33"/>
          <table:table-cell table:style-name="Default"/>
          <table:table-cell table:number-columns-repeated="246"/>
        </table:table-row>
        <table:table-row table:style-name="ro1">
          <table:table-cell office:value-type="float" office:value="10737">
            <text:p>10737</text:p>
          </table:table-cell>
          <table:table-cell office:value-type="string">
            <text:p>Anite Group</text:p>
          </table:table-cell>
          <table:table-cell office:value-type="string">
            <text:p>AIE</text:p>
          </table:table-cell>
          <table:table-cell office:value-type="string">
            <text:p>Software &amp; Computer Services</text:p>
          </table:table-cell>
          <table:table-cell office:value-type="string">
            <text:p>AIE</text:p>
          </table:table-cell>
          <table:table-cell/>
          <table:table-cell table:style-name="ce37"/>
          <table:table-cell table:style-name="ce40"/>
          <table:table-cell table:style-name="ce33"/>
          <table:table-cell table:style-name="Default"/>
          <table:table-cell table:number-columns-repeated="246"/>
        </table:table-row>
        <table:table-row table:style-name="ro1">
          <table:table-cell office:value-type="float" office:value="14308">
            <text:p>14308</text:p>
          </table:table-cell>
          <table:table-cell office:value-type="string">
            <text:p>Antisoma</text:p>
          </table:table-cell>
          <table:table-cell office:value-type="string">
            <text:p>ASM</text:p>
          </table:table-cell>
          <table:table-cell office:value-type="string">
            <text:p>Pharmaceuticals &amp; Biotechnology</text:p>
          </table:table-cell>
          <table:table-cell table:number-columns-repeated="2"/>
          <table:table-cell table:style-name="ce37"/>
          <table:table-cell table:style-name="ce38"/>
          <table:table-cell table:style-name="ce33"/>
          <table:table-cell table:style-name="Default"/>
          <table:table-cell table:number-columns-repeated="246"/>
        </table:table-row>
        <table:table-row table:style-name="ro1">
          <table:table-cell office:value-type="float" office:value="10800">
            <text:p>10800</text:p>
          </table:table-cell>
          <table:table-cell office:value-type="string">
            <text:p>Antofagasta</text:p>
          </table:table-cell>
          <table:table-cell office:value-type="string">
            <text:p>ANTO</text:p>
          </table:table-cell>
          <table:table-cell office:value-type="string">
            <text:p>Mining</text:p>
          </table:table-cell>
          <table:table-cell office:value-type="string">
            <text:p>ANTO</text:p>
          </table:table-cell>
          <table:table-cell/>
          <table:table-cell table:style-name="ce37"/>
          <table:table-cell/>
          <table:table-cell table:style-name="ce33"/>
          <table:table-cell table:style-name="Default"/>
          <table:table-cell table:number-columns-repeated="246"/>
        </table:table-row>
        <table:table-row table:style-name="ro1">
          <table:table-cell office:value-type="float" office:value="14522">
            <text:p>14522</text:p>
          </table:table-cell>
          <table:table-cell office:value-type="string">
            <text:p>Aquarius Platinum Ltd.</text:p>
          </table:table-cell>
          <table:table-cell office:value-type="string">
            <text:p>AQP</text:p>
          </table:table-cell>
          <table:table-cell office:value-type="string">
            <text:p>Mining</text:p>
          </table:table-cell>
          <table:table-cell office:value-type="string">
            <text:p>AQP</text:p>
          </table:table-cell>
          <table:table-cell/>
          <table:table-cell table:style-name="ce37"/>
          <table:table-cell table:style-name="ce40"/>
          <table:table-cell table:style-name="ce33"/>
          <table:table-cell table:style-name="Default"/>
          <table:table-cell table:number-columns-repeated="246"/>
        </table:table-row>
        <table:table-row table:style-name="ro1">
          <table:table-cell office:value-type="float" office:value="10836">
            <text:p>10836</text:p>
          </table:table-cell>
          <table:table-cell office:value-type="string">
            <text:p>Arena Leisure</text:p>
          </table:table-cell>
          <table:table-cell office:value-type="string">
            <text:p>ARE</text:p>
          </table:table-cell>
          <table:table-cell office:value-type="string">
            <text:p>Travel &amp; Leisure</text:p>
          </table:table-cell>
          <table:table-cell office:value-type="string">
            <text:p>ARE</text:p>
          </table:table-cell>
          <table:table-cell/>
          <table:table-cell table:style-name="ce37"/>
          <table:table-cell table:style-name="ce38"/>
          <table:table-cell table:style-name="ce33"/>
          <table:table-cell table:style-name="Default"/>
          <table:table-cell table:number-columns-repeated="246"/>
        </table:table-row>
        <table:table-row table:style-name="ro1">
          <table:table-cell office:value-type="float" office:value="38018">
            <text:p>38018</text:p>
          </table:table-cell>
          <table:table-cell office:value-type="string">
            <text:p>Ark Therapeutics</text:p>
          </table:table-cell>
          <table:table-cell office:value-type="string">
            <text:p>AKT</text:p>
          </table:table-cell>
          <table:table-cell office:value-type="string">
            <text:p>Pharmaceuticals &amp; Biotechnology</text:p>
          </table:table-cell>
          <table:table-cell table:number-columns-repeated="2"/>
          <table:table-cell table:style-name="ce37"/>
          <table:table-cell/>
          <table:table-cell table:style-name="ce33"/>
          <table:table-cell table:style-name="Default"/>
          <table:table-cell table:number-columns-repeated="246"/>
        </table:table-row>
        <table:table-row table:style-name="ro1">
          <table:table-cell office:value-type="float" office:value="10111">
            <text:p>10111</text:p>
          </table:table-cell>
          <table:table-cell office:value-type="string">
            <text:p>ARM Holdings</text:p>
          </table:table-cell>
          <table:table-cell office:value-type="string">
            <text:p>ARM</text:p>
          </table:table-cell>
          <table:table-cell office:value-type="string">
            <text:p>Technology Hardware &amp; Equipment</text:p>
          </table:table-cell>
          <table:table-cell office:value-type="string">
            <text:p>ARM</text:p>
          </table:table-cell>
          <table:table-cell/>
          <table:table-cell table:style-name="ce37"/>
          <table:table-cell table:style-name="ce40"/>
          <table:table-cell table:style-name="ce33"/>
          <table:table-cell table:number-columns-repeated="247"/>
        </table:table-row>
        <table:table-row table:style-name="ro1">
          <table:table-cell/>
          <table:table-cell office:value-type="string">
            <text:p>Active Risk Group Plc</text:p>
          </table:table-cell>
          <table:table-cell office:value-type="string">
            <text:p>ARI</text:p>
          </table:table-cell>
          <table:table-cell office:value-type="string">
            <text:p>Software &amp; Computer Services</text:p>
          </table:table-cell>
          <table:table-cell office:value-type="string">
            <text:p>ARI</text:p>
          </table:table-cell>
          <table:table-cell table:number-columns-repeated="2"/>
          <table:table-cell table:style-name="ce38"/>
          <table:table-cell table:number-columns-repeated="248"/>
        </table:table-row>
        <table:table-row table:style-name="ro1">
          <table:table-cell office:value-type="float" office:value="13105">
            <text:p>13105</text:p>
          </table:table-cell>
          <table:table-cell office:value-type="string">
            <text:p>Artemis Alpha Trust</text:p>
          </table:table-cell>
          <table:table-cell office:value-type="string">
            <text:p>ATS</text:p>
          </table:table-cell>
          <table:table-cell office:value-type="string">
            <text:p>Equity Investment Instruments</text:p>
          </table:table-cell>
          <table:table-cell office:value-type="string">
            <text:p>ATS</text:p>
          </table:table-cell>
          <table:table-cell table:number-columns-repeated="251"/>
        </table:table-row>
        <table:table-row table:style-name="ro1">
          <table:table-cell office:value-type="float" office:value="10771">
            <text:p>10771</text:p>
          </table:table-cell>
          <table:table-cell office:value-type="string">
            <text:p>Ashley (Laura) Holding</text:p>
          </table:table-cell>
          <table:table-cell office:value-type="string">
            <text:p>ALY</text:p>
          </table:table-cell>
          <table:table-cell office:value-type="string">
            <text:p>General Retailers</text:p>
          </table:table-cell>
          <table:table-cell office:value-type="string">
            <text:p>ALY</text:p>
          </table:table-cell>
          <table:table-cell table:number-columns-repeated="2"/>
          <table:table-cell table:style-name="ce40"/>
          <table:table-cell table:number-columns-repeated="248"/>
        </table:table-row>
        <table:table-row table:style-name="ro1">
          <table:table-cell office:value-type="float" office:value="197286">
            <text:p>197286</text:p>
          </table:table-cell>
          <table:table-cell office:value-type="string">
            <text:p>Ashmore Group</text:p>
          </table:table-cell>
          <table:table-cell office:value-type="string">
            <text:p>ASHM</text:p>
          </table:table-cell>
          <table:table-cell office:value-type="string">
            <text:p>General Financial</text:p>
          </table:table-cell>
          <table:table-cell office:value-type="string">
            <text:p>ASHM</text:p>
          </table:table-cell>
          <table:table-cell table:number-columns-repeated="2"/>
          <table:table-cell table:style-name="ce38"/>
          <table:table-cell table:number-columns-repeated="248"/>
        </table:table-row>
        <table:table-row table:style-name="ro1">
          <table:table-cell office:value-type="float" office:value="10107">
            <text:p>10107</text:p>
          </table:table-cell>
          <table:table-cell office:value-type="string">
            <text:p>Ashtead Group</text:p>
          </table:table-cell>
          <table:table-cell office:value-type="string">
            <text:p>AHT</text:p>
          </table:table-cell>
          <table:table-cell office:value-type="string">
            <text:p>Support Services</text:p>
          </table:table-cell>
          <table:table-cell office:value-type="string">
            <text:p>AHT</text:p>
          </table:table-cell>
          <table:table-cell table:number-columns-repeated="251"/>
        </table:table-row>
        <table:table-row table:style-name="ro1">
          <table:table-cell office:value-type="float" office:value="10002">
            <text:p>10002</text:p>
          </table:table-cell>
          <table:table-cell office:value-type="string">
            <text:p>Associated British Foods</text:p>
          </table:table-cell>
          <table:table-cell office:value-type="string">
            <text:p>ABF</text:p>
          </table:table-cell>
          <table:table-cell office:value-type="string">
            <text:p>Food Producers &amp; Processors</text:p>
          </table:table-cell>
          <table:table-cell office:value-type="string">
            <text:p>ABF</text:p>
          </table:table-cell>
          <table:table-cell table:number-columns-repeated="2"/>
          <table:table-cell table:style-name="ce40"/>
          <table:table-cell table:number-columns-repeated="248"/>
        </table:table-row>
        <table:table-row table:style-name="ro1">
          <table:table-cell office:value-type="float" office:value="53890">
            <text:p>53890</text:p>
          </table:table-cell>
          <table:table-cell office:value-type="string">
            <text:p>Assura Group</text:p>
          </table:table-cell>
          <table:table-cell office:value-type="string">
            <text:p>AGR</text:p>
          </table:table-cell>
          <table:table-cell office:value-type="string">
            <text:p>Health Care Equipment &amp; Services</text:p>
          </table:table-cell>
          <table:table-cell office:value-type="string">
            <text:p>AGR</text:p>
          </table:table-cell>
          <table:table-cell table:number-columns-repeated="2"/>
          <table:table-cell table:style-name="ce38"/>
          <table:table-cell table:number-columns-repeated="248"/>
        </table:table-row>
        <table:table-row table:style-name="ro1">
          <table:table-cell office:value-type="float" office:value="10009">
            <text:p>10009</text:p>
          </table:table-cell>
          <table:table-cell office:value-type="string">
            <text:p>AstraZeneca</text:p>
          </table:table-cell>
          <table:table-cell office:value-type="string">
            <text:p>AZN</text:p>
          </table:table-cell>
          <table:table-cell office:value-type="string">
            <text:p>Pharmaceuticals &amp; Biotechnology</text:p>
          </table:table-cell>
          <table:table-cell office:value-type="string">
            <text:p>AZN</text:p>
          </table:table-cell>
          <table:table-cell table:number-columns-repeated="251"/>
        </table:table-row>
        <table:table-row table:style-name="ro1">
          <table:table-cell office:value-type="float" office:value="10112">
            <text:p>10112</text:p>
          </table:table-cell>
          <table:table-cell office:value-type="string">
            <text:p>Atkins (WS)</text:p>
          </table:table-cell>
          <table:table-cell office:value-type="string">
            <text:p>ATK</text:p>
          </table:table-cell>
          <table:table-cell office:value-type="string">
            <text:p>Support Services</text:p>
          </table:table-cell>
          <table:table-cell office:value-type="string">
            <text:p>ATK</text:p>
          </table:table-cell>
          <table:table-cell table:number-columns-repeated="2"/>
          <table:table-cell table:style-name="ce40"/>
          <table:table-cell table:number-columns-repeated="248"/>
        </table:table-row>
        <table:table-row table:style-name="ro1">
          <table:table-cell office:value-type="float" office:value="24851">
            <text:p>24851</text:p>
          </table:table-cell>
          <table:table-cell office:value-type="string">
            <text:p>Autonomy Corporation</text:p>
          </table:table-cell>
          <table:table-cell office:value-type="string">
            <text:p>AU</text:p>
          </table:table-cell>
          <table:table-cell office:value-type="string">
            <text:p>Software &amp; Computer Services</text:p>
          </table:table-cell>
          <table:table-cell table:number-columns-repeated="3"/>
          <table:table-cell table:style-name="ce38"/>
          <table:table-cell table:number-columns-repeated="248"/>
        </table:table-row>
        <table:table-row table:style-name="ro1">
          <table:table-cell office:value-type="float" office:value="11208">
            <text:p>11208</text:p>
          </table:table-cell>
          <table:table-cell office:value-type="string">
            <text:p>Aveva Group</text:p>
          </table:table-cell>
          <table:table-cell office:value-type="string">
            <text:p>AVV</text:p>
          </table:table-cell>
          <table:table-cell office:value-type="string">
            <text:p>Software &amp; Computer Services</text:p>
          </table:table-cell>
          <table:table-cell office:value-type="string">
            <text:p>AVV</text:p>
          </table:table-cell>
          <table:table-cell table:number-columns-repeated="251"/>
        </table:table-row>
        <table:table-row table:style-name="ro1">
          <table:table-cell office:value-type="float" office:value="10115">
            <text:p>10115</text:p>
          </table:table-cell>
          <table:table-cell office:value-type="string">
            <text:p>Avis Europe</text:p>
          </table:table-cell>
          <table:table-cell office:value-type="string">
            <text:p>AVE</text:p>
          </table:table-cell>
          <table:table-cell office:value-type="string">
            <text:p>Travel &amp; Leisure</text:p>
          </table:table-cell>
          <table:table-cell table:number-columns-repeated="3"/>
          <table:table-cell table:style-name="ce40"/>
          <table:table-cell table:number-columns-repeated="248"/>
        </table:table-row>
        <table:table-row table:style-name="ro1">
          <table:table-cell office:value-type="float" office:value="10028">
            <text:p>10028</text:p>
          </table:table-cell>
          <table:table-cell office:value-type="string">
            <text:p>Aviva</text:p>
          </table:table-cell>
          <table:table-cell office:value-type="string">
            <text:p>AV</text:p>
          </table:table-cell>
          <table:table-cell office:value-type="string">
            <text:p>Life Insurance</text:p>
          </table:table-cell>
          <table:table-cell office:value-type="string">
            <text:p>AV.</text:p>
          </table:table-cell>
          <table:table-cell table:number-columns-repeated="2"/>
          <table:table-cell table:style-name="ce38"/>
          <table:table-cell table:number-columns-repeated="248"/>
        </table:table-row>
        <table:table-row table:style-name="ro1">
          <table:table-cell office:value-type="float" office:value="13415">
            <text:p>13415</text:p>
          </table:table-cell>
          <table:table-cell office:value-type="string">
            <text:p>Axis-Shield</text:p>
          </table:table-cell>
          <table:table-cell office:value-type="string">
            <text:p>ASD</text:p>
          </table:table-cell>
          <table:table-cell office:value-type="string">
            <text:p>Pharmaceuticals &amp; Biotechnology</text:p>
          </table:table-cell>
          <table:table-cell office:value-type="string">
            <text:p>ASD</text:p>
          </table:table-cell>
          <table:table-cell table:number-columns-repeated="251"/>
        </table:table-row>
        <table:table-row table:style-name="ro1">
          <table:table-cell office:value-type="float" office:value="10934">
            <text:p>10934</text:p>
          </table:table-cell>
          <table:table-cell office:value-type="string">
            <text:p>Babcock International Group</text:p>
          </table:table-cell>
          <table:table-cell office:value-type="string">
            <text:p>BAB</text:p>
          </table:table-cell>
          <table:table-cell office:value-type="string">
            <text:p>Support Services</text:p>
          </table:table-cell>
          <table:table-cell office:value-type="string">
            <text:p>BAB</text:p>
          </table:table-cell>
          <table:table-cell table:number-columns-repeated="2"/>
          <table:table-cell table:style-name="ce40"/>
          <table:table-cell table:number-columns-repeated="248"/>
        </table:table-row>
        <table:table-row table:style-name="ro1">
          <table:table-cell office:value-type="float" office:value="10010">
            <text:p>10010</text:p>
          </table:table-cell>
          <table:table-cell office:value-type="string">
            <text:p>BAE Systems</text:p>
          </table:table-cell>
          <table:table-cell office:value-type="string">
            <text:p>BA</text:p>
          </table:table-cell>
          <table:table-cell office:value-type="string">
            <text:p>Aerospace and Defence</text:p>
          </table:table-cell>
          <table:table-cell office:value-type="string">
            <text:p>BA.</text:p>
          </table:table-cell>
          <table:table-cell table:number-columns-repeated="2"/>
          <table:table-cell table:style-name="ce38"/>
          <table:table-cell table:number-columns-repeated="248"/>
        </table:table-row>
        <table:table-row table:style-name="ro1">
          <table:table-cell office:value-type="float" office:value="11006">
            <text:p>11006</text:p>
          </table:table-cell>
          <table:table-cell office:value-type="string">
            <text:p>Baillie Gifford Japan Trust</text:p>
          </table:table-cell>
          <table:table-cell office:value-type="string">
            <text:p>BGFD</text:p>
          </table:table-cell>
          <table:table-cell office:value-type="string">
            <text:p>Equity Investment Instruments</text:p>
          </table:table-cell>
          <table:table-cell table:number-columns-repeated="252"/>
        </table:table-row>
        <table:table-row table:style-name="ro1">
          <table:table-cell office:value-type="float" office:value="10122">
            <text:p>10122</text:p>
          </table:table-cell>
          <table:table-cell office:value-type="string">
            <text:p>Balfour Beatty</text:p>
          </table:table-cell>
          <table:table-cell office:value-type="string">
            <text:p>BBY</text:p>
          </table:table-cell>
          <table:table-cell office:value-type="string">
            <text:p>Construction &amp; Materials</text:p>
          </table:table-cell>
          <table:table-cell office:value-type="string">
            <text:p>BBY</text:p>
          </table:table-cell>
          <table:table-cell table:number-columns-repeated="2"/>
          <table:table-cell table:style-name="ce40"/>
          <table:table-cell table:number-columns-repeated="248"/>
        </table:table-row>
        <table:table-row table:style-name="ro1">
          <table:table-cell office:value-type="float" office:value="109595">
            <text:p>109595</text:p>
          </table:table-cell>
          <table:table-cell office:value-type="string">
            <text:p>Banco Santander</text:p>
          </table:table-cell>
          <table:table-cell office:value-type="string">
            <text:p>BNC</text:p>
          </table:table-cell>
          <table:table-cell office:value-type="string">
            <text:p>Banks</text:p>
          </table:table-cell>
          <table:table-cell office:value-type="string">
            <text:p>BNC</text:p>
          </table:table-cell>
          <table:table-cell table:number-columns-repeated="2"/>
          <table:table-cell table:style-name="ce38"/>
          <table:table-cell table:number-columns-repeated="248"/>
        </table:table-row>
        <table:table-row table:style-name="ro1">
          <table:table-cell office:value-type="float" office:value="10127">
            <text:p>10127</text:p>
          </table:table-cell>
          <table:table-cell office:value-type="string">
            <text:p>Bankers Inv Trust</text:p>
          </table:table-cell>
          <table:table-cell office:value-type="string">
            <text:p>BNKR</text:p>
          </table:table-cell>
          <table:table-cell office:value-type="string">
            <text:p>Equity Investment Instruments</text:p>
          </table:table-cell>
          <table:table-cell office:value-type="string">
            <text:p>BNKR</text:p>
          </table:table-cell>
          <table:table-cell table:number-columns-repeated="251"/>
        </table:table-row>
        <table:table-row table:style-name="ro1">
          <table:table-cell office:value-type="float" office:value="10012">
            <text:p>10012</text:p>
          </table:table-cell>
          <table:table-cell office:value-type="string">
            <text:p>Barclays</text:p>
          </table:table-cell>
          <table:table-cell office:value-type="string">
            <text:p>BARC</text:p>
          </table:table-cell>
          <table:table-cell office:value-type="string">
            <text:p>Banks</text:p>
          </table:table-cell>
          <table:table-cell office:value-type="string">
            <text:p>BARC</text:p>
          </table:table-cell>
          <table:table-cell table:number-columns-repeated="2"/>
          <table:table-cell table:style-name="ce40"/>
          <table:table-cell table:number-columns-repeated="248"/>
        </table:table-row>
        <table:table-row table:style-name="ro1">
          <table:table-cell office:value-type="float" office:value="10979">
            <text:p>10979</text:p>
          </table:table-cell>
          <table:table-cell office:value-type="string">
            <text:p>Baring Emerging Europe</text:p>
          </table:table-cell>
          <table:table-cell office:value-type="string">
            <text:p>BEE</text:p>
          </table:table-cell>
          <table:table-cell office:value-type="string">
            <text:p>Equity Investment Instruments</text:p>
          </table:table-cell>
          <table:table-cell office:value-type="string">
            <text:p>BEE</text:p>
          </table:table-cell>
          <table:table-cell table:number-columns-repeated="2"/>
          <table:table-cell table:style-name="ce38"/>
          <table:table-cell table:number-columns-repeated="248"/>
        </table:table-row>
        <table:table-row table:style-name="ro1">
          <table:table-cell office:value-type="float" office:value="10120">
            <text:p>10120</text:p>
          </table:table-cell>
          <table:table-cell office:value-type="string">
            <text:p>Barratt Developments</text:p>
          </table:table-cell>
          <table:table-cell office:value-type="string">
            <text:p>BDEV</text:p>
          </table:table-cell>
          <table:table-cell office:value-type="string">
            <text:p>Household Goods</text:p>
          </table:table-cell>
          <table:table-cell office:value-type="string">
            <text:p>BDEV</text:p>
          </table:table-cell>
          <table:table-cell table:number-columns-repeated="251"/>
        </table:table-row>
        <table:table-row table:style-name="ro1">
          <table:table-cell office:value-type="float" office:value="11175">
            <text:p>11175</text:p>
          </table:table-cell>
          <table:table-cell office:value-type="string">
            <text:p>BATM Advanced</text:p>
          </table:table-cell>
          <table:table-cell office:value-type="string">
            <text:p>BVC</text:p>
          </table:table-cell>
          <table:table-cell office:value-type="string">
            <text:p>Technology Hardware &amp; Equipment</text:p>
          </table:table-cell>
          <table:table-cell office:value-type="string">
            <text:p>BVC</text:p>
          </table:table-cell>
          <table:table-cell table:number-columns-repeated="2"/>
          <table:table-cell table:style-name="ce40"/>
          <table:table-cell table:number-columns-repeated="248"/>
        </table:table-row>
        <table:table-row table:style-name="ro1">
          <table:table-cell office:value-type="float" office:value="10118">
            <text:p>10118</text:p>
          </table:table-cell>
          <table:table-cell office:value-type="string">
            <text:p>BBA Aviation</text:p>
          </table:table-cell>
          <table:table-cell office:value-type="string">
            <text:p>BBA</text:p>
          </table:table-cell>
          <table:table-cell office:value-type="string">
            <text:p>Industrial Transportation</text:p>
          </table:table-cell>
          <table:table-cell office:value-type="string">
            <text:p>BBA</text:p>
          </table:table-cell>
          <table:table-cell table:number-columns-repeated="2"/>
          <table:table-cell table:style-name="ce38"/>
          <table:table-cell table:number-columns-repeated="248"/>
        </table:table-row>
        <table:table-row table:style-name="ro1">
          <table:table-cell office:value-type="float" office:value="51346">
            <text:p>51346</text:p>
          </table:table-cell>
          <table:table-cell office:value-type="string">
            <text:p>Beazley Group</text:p>
          </table:table-cell>
          <table:table-cell office:value-type="string">
            <text:p>BEZ</text:p>
          </table:table-cell>
          <table:table-cell office:value-type="string">
            <text:p>Insurance (non-life)</text:p>
          </table:table-cell>
          <table:table-cell office:value-type="string">
            <text:p>BEZ</text:p>
          </table:table-cell>
          <table:table-cell table:number-columns-repeated="251"/>
        </table:table-row>
        <table:table-row table:style-name="ro1">
          <table:table-cell office:value-type="float" office:value="10142">
            <text:p>10142</text:p>
          </table:table-cell>
          <table:table-cell office:value-type="string">
            <text:p>Bellway</text:p>
          </table:table-cell>
          <table:table-cell office:value-type="string">
            <text:p>BWY</text:p>
          </table:table-cell>
          <table:table-cell office:value-type="string">
            <text:p>Household Goods</text:p>
          </table:table-cell>
          <table:table-cell office:value-type="string">
            <text:p>BWY</text:p>
          </table:table-cell>
          <table:table-cell table:number-columns-repeated="2"/>
          <table:table-cell table:style-name="ce40"/>
          <table:table-cell table:number-columns-repeated="248"/>
        </table:table-row>
        <table:table-row table:style-name="ro1">
          <table:table-cell office:value-type="float" office:value="10124">
            <text:p>10124</text:p>
          </table:table-cell>
          <table:table-cell office:value-type="string">
            <text:p>Berkeley Group Holdings Units</text:p>
          </table:table-cell>
          <table:table-cell office:value-type="string">
            <text:p>BKG</text:p>
          </table:table-cell>
          <table:table-cell office:value-type="string">
            <text:p>Household Goods</text:p>
          </table:table-cell>
          <table:table-cell table:number-columns-repeated="3"/>
          <table:table-cell table:style-name="ce38"/>
          <table:table-cell table:number-columns-repeated="248"/>
        </table:table-row>
        <table:table-row table:style-name="ro1">
          <table:table-cell office:value-type="float" office:value="10017">
            <text:p>10017</text:p>
          </table:table-cell>
          <table:table-cell office:value-type="string">
            <text:p>BG Group</text:p>
          </table:table-cell>
          <table:table-cell office:value-type="string">
            <text:p>BG</text:p>
          </table:table-cell>
          <table:table-cell office:value-type="string">
            <text:p>Oil &amp; Gas Producers</text:p>
          </table:table-cell>
          <table:table-cell office:value-type="string">
            <text:p>BG.</text:p>
          </table:table-cell>
          <table:table-cell table:number-columns-repeated="251"/>
        </table:table-row>
        <table:table-row table:style-name="ro1">
          <table:table-cell office:value-type="float" office:value="1693793">
            <text:p>1693793</text:p>
          </table:table-cell>
          <table:table-cell office:value-type="string">
            <text:p>BH Global USD Shares</text:p>
          </table:table-cell>
          <table:table-cell office:value-type="string">
            <text:p>BHGU</text:p>
          </table:table-cell>
          <table:table-cell table:number-columns-repeated="4"/>
          <table:table-cell table:style-name="ce40"/>
          <table:table-cell table:number-columns-repeated="248"/>
        </table:table-row>
        <table:table-row table:style-name="ro1">
          <table:table-cell office:value-type="float" office:value="213597">
            <text:p>213597</text:p>
          </table:table-cell>
          <table:table-cell office:value-type="string">
            <text:p>BH Macro EUR Shares</text:p>
          </table:table-cell>
          <table:table-cell office:value-type="string">
            <text:p>BHME</text:p>
          </table:table-cell>
          <table:table-cell table:number-columns-repeated="4"/>
          <table:table-cell table:style-name="ce38"/>
          <table:table-cell table:number-columns-repeated="248"/>
        </table:table-row>
        <table:table-row table:style-name="ro1">
          <table:table-cell office:value-type="float" office:value="218073">
            <text:p>218073</text:p>
          </table:table-cell>
          <table:table-cell office:value-type="string">
            <text:p>BH Macro GBP Shares</text:p>
          </table:table-cell>
          <table:table-cell office:value-type="string">
            <text:p>BHMG</text:p>
          </table:table-cell>
          <table:table-cell office:value-type="string">
            <text:p>Equity Investment Instruments</text:p>
          </table:table-cell>
          <table:table-cell table:number-columns-repeated="252"/>
        </table:table-row>
        <table:table-row table:style-name="ro1">
          <table:table-cell office:value-type="float" office:value="10019">
            <text:p>10019</text:p>
          </table:table-cell>
          <table:table-cell office:value-type="string">
            <text:p>BHP Billiton</text:p>
          </table:table-cell>
          <table:table-cell office:value-type="string">
            <text:p>BLT</text:p>
          </table:table-cell>
          <table:table-cell office:value-type="string">
            <text:p>Mining</text:p>
          </table:table-cell>
          <table:table-cell office:value-type="string">
            <text:p>BLT</text:p>
          </table:table-cell>
          <table:table-cell table:number-columns-repeated="2"/>
          <table:table-cell table:style-name="ce40"/>
          <table:table-cell table:number-columns-repeated="248"/>
        </table:table-row>
        <table:table-row table:style-name="ro1">
          <table:table-cell office:value-type="float" office:value="14379">
            <text:p>14379</text:p>
          </table:table-cell>
          <table:table-cell office:value-type="string">
            <text:p>Big Yellow Group</text:p>
          </table:table-cell>
          <table:table-cell office:value-type="string">
            <text:p>BYG</text:p>
          </table:table-cell>
          <table:table-cell office:value-type="string">
            <text:p>Real Estate</text:p>
          </table:table-cell>
          <table:table-cell office:value-type="string">
            <text:p>BYG</text:p>
          </table:table-cell>
          <table:table-cell table:number-columns-repeated="2"/>
          <table:table-cell table:style-name="ce38"/>
          <table:table-cell table:number-columns-repeated="248"/>
        </table:table-row>
        <table:table-row table:style-name="ro1">
          <table:table-cell office:value-type="float" office:value="152827">
            <text:p>152827</text:p>
          </table:table-cell>
          <table:table-cell office:value-type="string">
            <text:p>BlackRock Commodities Income Inv Trust</text:p>
          </table:table-cell>
          <table:table-cell office:value-type="string">
            <text:p>BRCI</text:p>
          </table:table-cell>
          <table:table-cell office:value-type="string">
            <text:p>Equity Investment Instruments</text:p>
          </table:table-cell>
          <table:table-cell office:value-type="string">
            <text:p>BRCI</text:p>
          </table:table-cell>
          <table:table-cell table:number-columns-repeated="251"/>
        </table:table-row>
        <table:table-row table:style-name="ro1">
          <table:table-cell office:value-type="float" office:value="104481">
            <text:p>104481</text:p>
          </table:table-cell>
          <table:table-cell office:value-type="string">
            <text:p>BlackRock Greater Europe Inv Trust</text:p>
          </table:table-cell>
          <table:table-cell office:value-type="string">
            <text:p>BRGE</text:p>
          </table:table-cell>
          <table:table-cell office:value-type="string">
            <text:p>Equity Investment Instruments</text:p>
          </table:table-cell>
          <table:table-cell office:value-type="string">
            <text:p>BRGE</text:p>
          </table:table-cell>
          <table:table-cell table:number-columns-repeated="2"/>
          <table:table-cell table:style-name="ce40"/>
          <table:table-cell table:number-columns-repeated="248"/>
        </table:table-row>
        <table:table-row table:style-name="ro1">
          <table:table-cell office:value-type="float" office:value="11830">
            <text:p>11830</text:p>
          </table:table-cell>
          <table:table-cell office:value-type="string">
            <text:p>BlackRock Latin American Inv Trust</text:p>
          </table:table-cell>
          <table:table-cell office:value-type="string">
            <text:p>BRLA</text:p>
          </table:table-cell>
          <table:table-cell office:value-type="string">
            <text:p>Equity Investment Instruments</text:p>
          </table:table-cell>
          <table:table-cell office:value-type="string">
            <text:p>BRLA</text:p>
          </table:table-cell>
          <table:table-cell table:number-columns-repeated="2"/>
          <table:table-cell table:style-name="ce38"/>
          <table:table-cell table:number-columns-repeated="248"/>
        </table:table-row>
        <table:table-row table:style-name="ro1">
          <table:table-cell office:value-type="float" office:value="24935">
            <text:p>24935</text:p>
          </table:table-cell>
          <table:table-cell office:value-type="string">
            <text:p>BlackRock New Energy Technology Inv Trust</text:p>
          </table:table-cell>
          <table:table-cell office:value-type="string">
            <text:p>BRNE</text:p>
          </table:table-cell>
          <table:table-cell office:value-type="string">
            <text:p>Equity Investment Instruments</text:p>
          </table:table-cell>
          <table:table-cell office:value-type="string">
            <text:p>BRNE</text:p>
          </table:table-cell>
          <table:table-cell table:number-columns-repeated="251"/>
        </table:table-row>
        <table:table-row table:style-name="ro1">
          <table:table-cell office:value-type="float" office:value="112074">
            <text:p>112074</text:p>
          </table:table-cell>
          <table:table-cell office:value-type="string">
            <text:p>BlackRock Smaller Companies Trust</text:p>
          </table:table-cell>
          <table:table-cell office:value-type="string">
            <text:p>BRSC</text:p>
          </table:table-cell>
          <table:table-cell office:value-type="string">
            <text:p>Equity Investment Instruments</text:p>
          </table:table-cell>
          <table:table-cell office:value-type="string">
            <text:p>BRSC</text:p>
          </table:table-cell>
          <table:table-cell table:number-columns-repeated="2"/>
          <table:table-cell table:style-name="ce40"/>
          <table:table-cell table:number-columns-repeated="248"/>
        </table:table-row>
        <table:table-row table:style-name="ro1">
          <table:table-cell office:value-type="float" office:value="31082">
            <text:p>31082</text:p>
          </table:table-cell>
          <table:table-cell office:value-type="string">
            <text:p>BlackRock World Mining Trust</text:p>
          </table:table-cell>
          <table:table-cell office:value-type="string">
            <text:p>BRWM</text:p>
          </table:table-cell>
          <table:table-cell office:value-type="string">
            <text:p>Equity Investment Instruments</text:p>
          </table:table-cell>
          <table:table-cell office:value-type="string">
            <text:p>BRWM</text:p>
          </table:table-cell>
          <table:table-cell table:number-columns-repeated="2"/>
          <table:table-cell table:style-name="ce38"/>
          <table:table-cell table:number-columns-repeated="248"/>
        </table:table-row>
        <table:table-row table:style-name="ro1">
          <table:table-cell office:value-type="float" office:value="11080">
            <text:p>11080</text:p>
          </table:table-cell>
          <table:table-cell office:value-type="string">
            <text:p>Bloomsbury Publishing</text:p>
          </table:table-cell>
          <table:table-cell office:value-type="string">
            <text:p>BMY</text:p>
          </table:table-cell>
          <table:table-cell office:value-type="string">
            <text:p>Media</text:p>
          </table:table-cell>
          <table:table-cell office:value-type="string">
            <text:p>BMY</text:p>
          </table:table-cell>
          <table:table-cell table:number-columns-repeated="251"/>
        </table:table-row>
        <table:table-row table:style-name="ro1">
          <table:table-cell office:value-type="float" office:value="200148">
            <text:p>200148</text:p>
          </table:table-cell>
          <table:table-cell office:value-type="string">
            <text:p>BlueBay Asset Management</text:p>
          </table:table-cell>
          <table:table-cell office:value-type="string">
            <text:p>BBAY</text:p>
          </table:table-cell>
          <table:table-cell office:value-type="string">
            <text:p>General Financial</text:p>
          </table:table-cell>
          <table:table-cell table:number-columns-repeated="3"/>
          <table:table-cell table:style-name="ce40"/>
          <table:table-cell table:number-columns-repeated="248"/>
        </table:table-row>
        <table:table-row table:style-name="ro1">
          <table:table-cell office:value-type="float" office:value="190897">
            <text:p>190897</text:p>
          </table:table-cell>
          <table:table-cell office:value-type="string">
            <text:p>BlueCrest AllBlue Fund GBP Shares</text:p>
          </table:table-cell>
          <table:table-cell office:value-type="string">
            <text:p>BABS</text:p>
          </table:table-cell>
          <table:table-cell office:value-type="string">
            <text:p>Equity Investment Instruments</text:p>
          </table:table-cell>
          <table:table-cell table:number-columns-repeated="3"/>
          <table:table-cell table:style-name="ce38"/>
          <table:table-cell table:number-columns-repeated="248"/>
        </table:table-row>
        <table:table-row table:style-name="ro1">
          <table:table-cell office:value-type="float" office:value="10129">
            <text:p>10129</text:p>
          </table:table-cell>
          <table:table-cell office:value-type="string">
            <text:p>Bodycote</text:p>
          </table:table-cell>
          <table:table-cell office:value-type="string">
            <text:p>BOY</text:p>
          </table:table-cell>
          <table:table-cell office:value-type="string">
            <text:p>Industrial Engineering</text:p>
          </table:table-cell>
          <table:table-cell office:value-type="string">
            <text:p>BOY</text:p>
          </table:table-cell>
          <table:table-cell table:number-columns-repeated="251"/>
        </table:table-row>
        <table:table-row table:style-name="ro1">
          <table:table-cell office:value-type="float" office:value="11178">
            <text:p>11178</text:p>
          </table:table-cell>
          <table:table-cell office:value-type="string">
            <text:p>Bovis Homes Group</text:p>
          </table:table-cell>
          <table:table-cell office:value-type="string">
            <text:p>BVS</text:p>
          </table:table-cell>
          <table:table-cell office:value-type="string">
            <text:p>Household Goods</text:p>
          </table:table-cell>
          <table:table-cell office:value-type="string">
            <text:p>BVS</text:p>
          </table:table-cell>
          <table:table-cell table:number-columns-repeated="2"/>
          <table:table-cell table:style-name="ce40"/>
          <table:table-cell table:number-columns-repeated="248"/>
        </table:table-row>
        <table:table-row table:style-name="ro1">
          <table:table-cell office:value-type="float" office:value="10022">
            <text:p>10022</text:p>
          </table:table-cell>
          <table:table-cell table:number-columns-repeated="2" office:value-type="string">
            <text:p>BP</text:p>
          </table:table-cell>
          <table:table-cell office:value-type="string">
            <text:p>Oil &amp; Gas Producers</text:p>
          </table:table-cell>
          <table:table-cell office:value-type="string">
            <text:p>BP.</text:p>
          </table:table-cell>
          <table:table-cell table:number-columns-repeated="2"/>
          <table:table-cell table:style-name="ce38"/>
          <table:table-cell table:number-columns-repeated="248"/>
        </table:table-row>
        <table:table-row table:style-name="ro1">
          <table:table-cell office:value-type="float" office:value="11075">
            <text:p>11075</text:p>
          </table:table-cell>
          <table:table-cell office:value-type="string">
            <text:p>Braemar Shipping Services</text:p>
          </table:table-cell>
          <table:table-cell office:value-type="string">
            <text:p>BMS</text:p>
          </table:table-cell>
          <table:table-cell office:value-type="string">
            <text:p>Industrial Transportation</text:p>
          </table:table-cell>
          <table:table-cell office:value-type="string">
            <text:p>BMS</text:p>
          </table:table-cell>
          <table:table-cell table:number-columns-repeated="251"/>
        </table:table-row>
        <table:table-row table:style-name="ro1">
          <table:table-cell office:value-type="float" office:value="11119">
            <text:p>11119</text:p>
          </table:table-cell>
          <table:table-cell office:value-type="string">
            <text:p>Brammer</text:p>
          </table:table-cell>
          <table:table-cell office:value-type="string">
            <text:p>BRAM</text:p>
          </table:table-cell>
          <table:table-cell office:value-type="string">
            <text:p>Support Services</text:p>
          </table:table-cell>
          <table:table-cell office:value-type="string">
            <text:p>BRAM</text:p>
          </table:table-cell>
          <table:table-cell table:number-columns-repeated="2"/>
          <table:table-cell table:style-name="ce40"/>
          <table:table-cell table:number-columns-repeated="248"/>
        </table:table-row>
        <table:table-row table:style-name="ro1">
          <table:table-cell office:value-type="float" office:value="11131">
            <text:p>11131</text:p>
          </table:table-cell>
          <table:table-cell office:value-type="string">
            <text:p>Brewin Dolphin</text:p>
          </table:table-cell>
          <table:table-cell office:value-type="string">
            <text:p>BRW</text:p>
          </table:table-cell>
          <table:table-cell office:value-type="string">
            <text:p>General Financial</text:p>
          </table:table-cell>
          <table:table-cell office:value-type="string">
            <text:p>BRW</text:p>
          </table:table-cell>
          <table:table-cell table:number-columns-repeated="2"/>
          <table:table-cell table:style-name="ce38"/>
          <table:table-cell table:number-columns-repeated="248"/>
        </table:table-row>
        <table:table-row table:style-name="ro1">
          <table:table-cell office:value-type="float" office:value="11121">
            <text:p>11121</text:p>
          </table:table-cell>
          <table:table-cell office:value-type="string">
            <text:p>Brit Insurance Holding</text:p>
          </table:table-cell>
          <table:table-cell office:value-type="string">
            <text:p>BRE</text:p>
          </table:table-cell>
          <table:table-cell office:value-type="string">
            <text:p>Insurance (non-life)</text:p>
          </table:table-cell>
          <table:table-cell table:number-columns-repeated="252"/>
        </table:table-row>
        <table:table-row table:style-name="ro1">
          <table:table-cell office:value-type="float" office:value="10015">
            <text:p>10015</text:p>
          </table:table-cell>
          <table:table-cell office:value-type="string">
            <text:p>British Airways</text:p>
          </table:table-cell>
          <table:table-cell office:value-type="string">
            <text:p>BAY</text:p>
          </table:table-cell>
          <table:table-cell office:value-type="string">
            <text:p>Travel &amp; Leisure</text:p>
          </table:table-cell>
          <table:table-cell table:number-columns-repeated="3"/>
          <table:table-cell table:style-name="ce40"/>
          <table:table-cell table:number-columns-repeated="248"/>
        </table:table-row>
        <table:table-row table:style-name="ro1">
          <table:table-cell office:value-type="float" office:value="10014">
            <text:p>10014</text:p>
          </table:table-cell>
          <table:table-cell office:value-type="string">
            <text:p>British American Tobacco</text:p>
          </table:table-cell>
          <table:table-cell office:value-type="string">
            <text:p>BATS</text:p>
          </table:table-cell>
          <table:table-cell office:value-type="string">
            <text:p>Tobacco</text:p>
          </table:table-cell>
          <table:table-cell office:value-type="string">
            <text:p>BATS</text:p>
          </table:table-cell>
          <table:table-cell table:number-columns-repeated="2"/>
          <table:table-cell table:style-name="ce38"/>
          <table:table-cell table:number-columns-repeated="248"/>
        </table:table-row>
        <table:table-row table:style-name="ro1">
          <table:table-cell office:value-type="float" office:value="10135">
            <text:p>10135</text:p>
          </table:table-cell>
          <table:table-cell office:value-type="string">
            <text:p>British Assets Trust</text:p>
          </table:table-cell>
          <table:table-cell office:value-type="string">
            <text:p>BSET</text:p>
          </table:table-cell>
          <table:table-cell office:value-type="string">
            <text:p>Equity Investment Instruments</text:p>
          </table:table-cell>
          <table:table-cell office:value-type="string">
            <text:p>BSET</text:p>
          </table:table-cell>
          <table:table-cell table:number-columns-repeated="251"/>
        </table:table-row>
        <table:table-row table:style-name="ro1">
          <table:table-cell office:value-type="float" office:value="11153">
            <text:p>11153</text:p>
          </table:table-cell>
          <table:table-cell office:value-type="string">
            <text:p>British Empire Securities &amp; General Trust</text:p>
          </table:table-cell>
          <table:table-cell office:value-type="string">
            <text:p>BTEM</text:p>
          </table:table-cell>
          <table:table-cell office:value-type="string">
            <text:p>Equity Investment Instruments</text:p>
          </table:table-cell>
          <table:table-cell office:value-type="string">
            <text:p>BTEM</text:p>
          </table:table-cell>
          <table:table-cell table:number-columns-repeated="2"/>
          <table:table-cell table:style-name="ce40"/>
          <table:table-cell table:number-columns-repeated="248"/>
        </table:table-row>
        <table:table-row table:style-name="ro1">
          <table:table-cell office:value-type="float" office:value="10125">
            <text:p>10125</text:p>
          </table:table-cell>
          <table:table-cell office:value-type="string">
            <text:p>British Land Co</text:p>
          </table:table-cell>
          <table:table-cell office:value-type="string">
            <text:p>BLND</text:p>
          </table:table-cell>
          <table:table-cell office:value-type="string">
            <text:p>Real Estate</text:p>
          </table:table-cell>
          <table:table-cell office:value-type="string">
            <text:p>BLND</text:p>
          </table:table-cell>
          <table:table-cell table:number-columns-repeated="2"/>
          <table:table-cell table:style-name="ce38"/>
          <table:table-cell table:number-columns-repeated="248"/>
        </table:table-row>
        <table:table-row table:style-name="ro1">
          <table:table-cell office:value-type="float" office:value="11108">
            <text:p>11108</text:p>
          </table:table-cell>
          <table:table-cell office:value-type="string">
            <text:p>British Polythene</text:p>
          </table:table-cell>
          <table:table-cell office:value-type="string">
            <text:p>BPI</text:p>
          </table:table-cell>
          <table:table-cell office:value-type="string">
            <text:p>General Industrials</text:p>
          </table:table-cell>
          <table:table-cell office:value-type="string">
            <text:p>BPI</text:p>
          </table:table-cell>
          <table:table-cell table:number-columns-repeated="251"/>
        </table:table-row>
        <table:table-row table:style-name="ro1">
          <table:table-cell office:value-type="float" office:value="10024">
            <text:p>10024</text:p>
          </table:table-cell>
          <table:table-cell office:value-type="string">
            <text:p>British Sky Broadcasting Group</text:p>
          </table:table-cell>
          <table:table-cell office:value-type="string">
            <text:p>BSY</text:p>
          </table:table-cell>
          <table:table-cell office:value-type="string">
            <text:p>Media</text:p>
          </table:table-cell>
          <table:table-cell office:value-type="string">
            <text:p>BSY</text:p>
          </table:table-cell>
          <table:table-cell table:number-columns-repeated="2"/>
          <table:table-cell table:style-name="ce40"/>
          <table:table-cell table:number-columns-repeated="248"/>
        </table:table-row>
        <table:table-row table:style-name="ro1">
          <table:table-cell office:value-type="float" office:value="104405">
            <text:p>104405</text:p>
          </table:table-cell>
          <table:table-cell office:value-type="string">
            <text:p>Britvic</text:p>
          </table:table-cell>
          <table:table-cell office:value-type="string">
            <text:p>BVIC</text:p>
          </table:table-cell>
          <table:table-cell office:value-type="string">
            <text:p>Beverages</text:p>
          </table:table-cell>
          <table:table-cell office:value-type="string">
            <text:p>BVIC</text:p>
          </table:table-cell>
          <table:table-cell table:number-columns-repeated="2"/>
          <table:table-cell table:style-name="ce38"/>
          <table:table-cell table:number-columns-repeated="248"/>
        </table:table-row>
        <table:table-row table:style-name="ro1">
          <table:table-cell office:value-type="float" office:value="10143">
            <text:p>10143</text:p>
          </table:table-cell>
          <table:table-cell office:value-type="string">
            <text:p>Brixton</text:p>
          </table:table-cell>
          <table:table-cell office:value-type="string">
            <text:p>BXTN</text:p>
          </table:table-cell>
          <table:table-cell office:value-type="string">
            <text:p>Real Estate</text:p>
          </table:table-cell>
          <table:table-cell table:number-columns-repeated="252"/>
        </table:table-row>
        <table:table-row table:style-name="ro1">
          <table:table-cell office:value-type="float" office:value="10140">
            <text:p>10140</text:p>
          </table:table-cell>
          <table:table-cell office:value-type="string">
            <text:p>Brown (N.) Group</text:p>
          </table:table-cell>
          <table:table-cell office:value-type="string">
            <text:p>BWNG</text:p>
          </table:table-cell>
          <table:table-cell office:value-type="string">
            <text:p>General Retailers</text:p>
          </table:table-cell>
          <table:table-cell office:value-type="string">
            <text:p>BWNG</text:p>
          </table:table-cell>
          <table:table-cell table:number-columns-repeated="2"/>
          <table:table-cell table:style-name="ce40"/>
          <table:table-cell table:number-columns-repeated="248"/>
        </table:table-row>
        <table:table-row table:style-name="ro1">
          <table:table-cell office:value-type="float" office:value="11174">
            <text:p>11174</text:p>
          </table:table-cell>
          <table:table-cell office:value-type="string">
            <text:p>Brunner Inv Trust</text:p>
          </table:table-cell>
          <table:table-cell office:value-type="string">
            <text:p>BUT</text:p>
          </table:table-cell>
          <table:table-cell office:value-type="string">
            <text:p>Equity Investment Instruments</text:p>
          </table:table-cell>
          <table:table-cell office:value-type="string">
            <text:p>BUT</text:p>
          </table:table-cell>
          <table:table-cell table:number-columns-repeated="2"/>
          <table:table-cell table:style-name="ce38"/>
          <table:table-cell table:number-columns-repeated="248"/>
        </table:table-row>
        <table:table-row table:style-name="ro1">
          <table:table-cell office:value-type="float" office:value="11161">
            <text:p>11161</text:p>
          </table:table-cell>
          <table:table-cell office:value-type="string">
            <text:p>BSS Group</text:p>
          </table:table-cell>
          <table:table-cell office:value-type="string">
            <text:p>BTSM</text:p>
          </table:table-cell>
          <table:table-cell office:value-type="string">
            <text:p>Support Services</text:p>
          </table:table-cell>
          <table:table-cell table:number-columns-repeated="252"/>
        </table:table-row>
        <table:table-row table:style-name="ro1">
          <table:table-cell office:value-type="float" office:value="10025">
            <text:p>10025</text:p>
          </table:table-cell>
          <table:table-cell office:value-type="string">
            <text:p>BT Group</text:p>
          </table:table-cell>
          <table:table-cell office:value-type="string">
            <text:p>BT-A</text:p>
          </table:table-cell>
          <table:table-cell office:value-type="string">
            <text:p>Fixed Line Telecommunications</text:p>
          </table:table-cell>
          <table:table-cell office:value-type="string">
            <text:p>BT.A</text:p>
          </table:table-cell>
          <table:table-cell table:number-columns-repeated="2"/>
          <table:table-cell table:style-name="ce40"/>
          <table:table-cell table:number-columns-repeated="248"/>
        </table:table-row>
        <table:table-row table:style-name="ro1">
          <table:table-cell office:value-type="float" office:value="11002">
            <text:p>11002</text:p>
          </table:table-cell>
          <table:table-cell office:value-type="string">
            <text:p>BTG</text:p>
          </table:table-cell>
          <table:table-cell office:value-type="string">
            <text:p>BGC</text:p>
          </table:table-cell>
          <table:table-cell office:value-type="string">
            <text:p>Pharmaceuticals &amp; Biotechnology</text:p>
          </table:table-cell>
          <table:table-cell table:number-columns-repeated="3"/>
          <table:table-cell table:style-name="ce38"/>
          <table:table-cell table:number-columns-repeated="248"/>
        </table:table-row>
        <table:table-row table:style-name="ro1">
          <table:table-cell office:value-type="float" office:value="10128">
            <text:p>10128</text:p>
          </table:table-cell>
          <table:table-cell office:value-type="string">
            <text:p>Bunzl</text:p>
          </table:table-cell>
          <table:table-cell office:value-type="string">
            <text:p>BNZL</text:p>
          </table:table-cell>
          <table:table-cell office:value-type="string">
            <text:p>Support Services</text:p>
          </table:table-cell>
          <table:table-cell office:value-type="string">
            <text:p>BNZL</text:p>
          </table:table-cell>
          <table:table-cell table:number-columns-repeated="251"/>
        </table:table-row>
        <table:table-row table:style-name="ro1">
          <table:table-cell office:value-type="float" office:value="26958">
            <text:p>26958</text:p>
          </table:table-cell>
          <table:table-cell office:value-type="string">
            <text:p>Burberry Group</text:p>
          </table:table-cell>
          <table:table-cell office:value-type="string">
            <text:p>BRBY</text:p>
          </table:table-cell>
          <table:table-cell office:value-type="string">
            <text:p>Personal Goods</text:p>
          </table:table-cell>
          <table:table-cell office:value-type="string">
            <text:p>BRBY</text:p>
          </table:table-cell>
          <table:table-cell table:number-columns-repeated="2"/>
          <table:table-cell table:style-name="ce40"/>
          <table:table-cell table:number-columns-repeated="248"/>
        </table:table-row>
        <table:table-row table:style-name="ro1">
          <table:table-cell office:value-type="float" office:value="11107">
            <text:p>11107</text:p>
          </table:table-cell>
          <table:table-cell office:value-type="string">
            <text:p>Business Post Group</text:p>
          </table:table-cell>
          <table:table-cell office:value-type="string">
            <text:p>BPG</text:p>
          </table:table-cell>
          <table:table-cell office:value-type="string">
            <text:p>Industrial Transportation</text:p>
          </table:table-cell>
          <table:table-cell table:number-columns-repeated="3"/>
          <table:table-cell table:style-name="ce38"/>
          <table:table-cell table:number-columns-repeated="248"/>
        </table:table-row>
        <table:table-row table:style-name="ro1">
          <table:table-cell office:value-type="float" office:value="2448613">
            <text:p>2448613</text:p>
          </table:table-cell>
          <table:table-cell office:value-type="string">
            <text:p>Cable &amp; Wireless Worldwide</text:p>
          </table:table-cell>
          <table:table-cell office:value-type="string">
            <text:p>CW</text:p>
          </table:table-cell>
          <table:table-cell office:value-type="string">
            <text:p>Fixed Line Telecommunications</text:p>
          </table:table-cell>
          <table:table-cell office:value-type="string">
            <text:p>CW.</text:p>
          </table:table-cell>
          <table:table-cell table:number-columns-repeated="251"/>
        </table:table-row>
        <table:table-row table:style-name="ro1">
          <table:table-cell office:value-type="float" office:value="10032">
            <text:p>10032</text:p>
          </table:table-cell>
          <table:table-cell office:value-type="string">
            <text:p>Cable &amp; Wireless Communications</text:p>
          </table:table-cell>
          <table:table-cell office:value-type="string">
            <text:p>CWC</text:p>
          </table:table-cell>
          <table:table-cell office:value-type="string">
            <text:p>Fixed Line Telecommunications</text:p>
          </table:table-cell>
          <table:table-cell office:value-type="string">
            <text:p>CWC</text:p>
          </table:table-cell>
          <table:table-cell table:number-columns-repeated="2"/>
          <table:table-cell table:style-name="ce40"/>
          <table:table-cell table:number-columns-repeated="248"/>
        </table:table-row>
        <table:table-row table:style-name="ro1">
          <table:table-cell office:value-type="float" office:value="10026">
            <text:p>10026</text:p>
          </table:table-cell>
          <table:table-cell office:value-type="string">
            <text:p>Cadbury</text:p>
          </table:table-cell>
          <table:table-cell office:value-type="string">
            <text:p>CBRY</text:p>
          </table:table-cell>
          <table:table-cell office:value-type="string">
            <text:p>Food Producers &amp; Processors</text:p>
          </table:table-cell>
          <table:table-cell table:number-columns-repeated="3"/>
          <table:table-cell table:style-name="ce38"/>
          <table:table-cell table:number-columns-repeated="248"/>
        </table:table-row>
        <table:table-row table:style-name="ro1">
          <table:table-cell office:value-type="float" office:value="191661">
            <text:p>191661</text:p>
          </table:table-cell>
          <table:table-cell office:value-type="string">
            <text:p>Cadogan Petroleum</text:p>
          </table:table-cell>
          <table:table-cell office:value-type="string">
            <text:p>CAD</text:p>
          </table:table-cell>
          <table:table-cell office:value-type="string">
            <text:p>Oil &amp; Gas Producers</text:p>
          </table:table-cell>
          <table:table-cell table:number-columns-repeated="252"/>
        </table:table-row>
        <table:table-row table:style-name="ro1">
          <table:table-cell office:value-type="float" office:value="11382">
            <text:p>11382</text:p>
          </table:table-cell>
          <table:table-cell office:value-type="string">
            <text:p>Cairn Energy</text:p>
          </table:table-cell>
          <table:table-cell office:value-type="string">
            <text:p>CNE</text:p>
          </table:table-cell>
          <table:table-cell office:value-type="string">
            <text:p>Oil &amp; Gas Producers</text:p>
          </table:table-cell>
          <table:table-cell table:number-columns-repeated="3"/>
          <table:table-cell table:style-name="ce40"/>
          <table:table-cell table:number-columns-repeated="248"/>
        </table:table-row>
        <table:table-row table:style-name="ro1">
          <table:table-cell office:value-type="float" office:value="10152">
            <text:p>10152</text:p>
          </table:table-cell>
          <table:table-cell office:value-type="string">
            <text:p>Caledonia Investments</text:p>
          </table:table-cell>
          <table:table-cell office:value-type="string">
            <text:p>CLDN</text:p>
          </table:table-cell>
          <table:table-cell office:value-type="string">
            <text:p>Equity Investment Instruments</text:p>
          </table:table-cell>
          <table:table-cell office:value-type="string">
            <text:p>CLDN</text:p>
          </table:table-cell>
          <table:table-cell table:number-columns-repeated="2"/>
          <table:table-cell table:style-name="ce38"/>
          <table:table-cell table:number-columns-repeated="248"/>
        </table:table-row>
        <table:table-row table:style-name="ro1">
          <table:table-cell office:value-type="float" office:value="11211">
            <text:p>11211</text:p>
          </table:table-cell>
          <table:table-cell office:value-type="string">
            <text:p>Camellia</text:p>
          </table:table-cell>
          <table:table-cell office:value-type="string">
            <text:p>CAM</text:p>
          </table:table-cell>
          <table:table-cell office:value-type="string">
            <text:p>General Financial</text:p>
          </table:table-cell>
          <table:table-cell office:value-type="string">
            <text:p>CAM</text:p>
          </table:table-cell>
          <table:table-cell table:number-columns-repeated="251"/>
        </table:table-row>
        <table:table-row table:style-name="ro1">
          <table:table-cell office:value-type="float" office:value="11254">
            <text:p>11254</text:p>
          </table:table-cell>
          <table:table-cell office:value-type="string">
            <text:p>Candover Investments</text:p>
          </table:table-cell>
          <table:table-cell office:value-type="string">
            <text:p>CDI</text:p>
          </table:table-cell>
          <table:table-cell office:value-type="string">
            <text:p>Equity Investment Instruments</text:p>
          </table:table-cell>
          <table:table-cell office:value-type="string">
            <text:p>CDI</text:p>
          </table:table-cell>
          <table:table-cell table:number-columns-repeated="2"/>
          <table:table-cell table:style-name="ce40"/>
          <table:table-cell table:number-columns-repeated="248"/>
        </table:table-row>
        <table:table-row table:style-name="ro1">
          <table:table-cell office:value-type="float" office:value="10156">
            <text:p>10156</text:p>
          </table:table-cell>
          <table:table-cell office:value-type="string">
            <text:p>Capita Group</text:p>
          </table:table-cell>
          <table:table-cell office:value-type="string">
            <text:p>CPI</text:p>
          </table:table-cell>
          <table:table-cell office:value-type="string">
            <text:p>Support Services</text:p>
          </table:table-cell>
          <table:table-cell office:value-type="string">
            <text:p>CPI</text:p>
          </table:table-cell>
          <table:table-cell table:number-columns-repeated="2"/>
          <table:table-cell table:style-name="ce38"/>
          <table:table-cell table:number-columns-repeated="248"/>
        </table:table-row>
        <table:table-row table:style-name="ro1">
          <table:table-cell office:value-type="float" office:value="11411">
            <text:p>11411</text:p>
          </table:table-cell>
          <table:table-cell office:value-type="string">
            <text:p>Capital &amp; Regional</text:p>
          </table:table-cell>
          <table:table-cell office:value-type="string">
            <text:p>CAL</text:p>
          </table:table-cell>
          <table:table-cell office:value-type="string">
            <text:p>Real Estate</text:p>
          </table:table-cell>
          <table:table-cell office:value-type="string">
            <text:p>CAL</text:p>
          </table:table-cell>
          <table:table-cell table:number-columns-repeated="251"/>
        </table:table-row>
        <table:table-row table:style-name="ro1">
          <table:table-cell office:value-type="float" office:value="11471">
            <text:p>11471</text:p>
          </table:table-cell>
          <table:table-cell office:value-type="string">
            <text:p>Care UK</text:p>
          </table:table-cell>
          <table:table-cell office:value-type="string">
            <text:p>CUK</text:p>
          </table:table-cell>
          <table:table-cell office:value-type="string">
            <text:p>Health Care Equipment &amp; Services</text:p>
          </table:table-cell>
          <table:table-cell table:number-columns-repeated="3"/>
          <table:table-cell table:style-name="ce40"/>
          <table:table-cell table:number-columns-repeated="248"/>
        </table:table-row>
        <table:table-row table:style-name="ro1">
          <table:table-cell office:value-type="float" office:value="14163">
            <text:p>14163</text:p>
          </table:table-cell>
          <table:table-cell office:value-type="string">
            <text:p>Carillion</text:p>
          </table:table-cell>
          <table:table-cell office:value-type="string">
            <text:p>CLLN</text:p>
          </table:table-cell>
          <table:table-cell office:value-type="string">
            <text:p>Support Services</text:p>
          </table:table-cell>
          <table:table-cell office:value-type="string">
            <text:p>CLLN</text:p>
          </table:table-cell>
          <table:table-cell table:number-columns-repeated="2"/>
          <table:table-cell table:style-name="ce38"/>
          <table:table-cell table:number-columns-repeated="248"/>
        </table:table-row>
        <table:table-row table:style-name="ro1">
          <table:table-cell office:value-type="float" office:value="52275">
            <text:p>52275</text:p>
          </table:table-cell>
          <table:table-cell office:value-type="string">
            <text:p>Carnival</text:p>
          </table:table-cell>
          <table:table-cell office:value-type="string">
            <text:p>CCL</text:p>
          </table:table-cell>
          <table:table-cell/>
          <table:table-cell office:value-type="string">
            <text:p>CCL</text:p>
          </table:table-cell>
          <table:table-cell table:number-columns-repeated="251"/>
        </table:table-row>
        <table:table-row table:style-name="ro1">
          <table:table-cell office:value-type="float" office:value="11414">
            <text:p>11414</text:p>
          </table:table-cell>
          <table:table-cell office:value-type="string">
            <text:p>Carpetright</text:p>
          </table:table-cell>
          <table:table-cell office:value-type="string">
            <text:p>CPR</text:p>
          </table:table-cell>
          <table:table-cell office:value-type="string">
            <text:p>General Retailers</text:p>
          </table:table-cell>
          <table:table-cell office:value-type="string">
            <text:p>CPR</text:p>
          </table:table-cell>
          <table:table-cell table:number-columns-repeated="2"/>
          <table:table-cell table:style-name="ce40"/>
          <table:table-cell table:number-columns-repeated="248"/>
        </table:table-row>
        <table:table-row table:style-name="ro1">
          <table:table-cell office:value-type="float" office:value="2462379">
            <text:p>2462379</text:p>
          </table:table-cell>
          <table:table-cell office:value-type="string">
            <text:p>Carphone Warehouse Group</text:p>
          </table:table-cell>
          <table:table-cell office:value-type="string">
            <text:p>CPW</text:p>
          </table:table-cell>
          <table:table-cell office:value-type="string">
            <text:p>General Retailers</text:p>
          </table:table-cell>
          <table:table-cell office:value-type="string">
            <text:p>CPW</text:p>
          </table:table-cell>
          <table:table-cell table:number-columns-repeated="2"/>
          <table:table-cell table:style-name="ce38"/>
          <table:table-cell table:number-columns-repeated="248"/>
        </table:table-row>
        <table:table-row table:style-name="ro1">
          <table:table-cell office:value-type="float" office:value="11311">
            <text:p>11311</text:p>
          </table:table-cell>
          <table:table-cell office:value-type="string">
            <text:p>Castings</text:p>
          </table:table-cell>
          <table:table-cell office:value-type="string">
            <text:p>CGS</text:p>
          </table:table-cell>
          <table:table-cell office:value-type="string">
            <text:p>Industrial Engineering</text:p>
          </table:table-cell>
          <table:table-cell office:value-type="string">
            <text:p>CGS</text:p>
          </table:table-cell>
          <table:table-cell table:number-columns-repeated="251"/>
        </table:table-row>
        <table:table-row table:style-name="ro1">
          <table:table-cell office:value-type="float" office:value="54543">
            <text:p>54543</text:p>
          </table:table-cell>
          <table:table-cell office:value-type="string">
            <text:p>Catlin Group</text:p>
          </table:table-cell>
          <table:table-cell office:value-type="string">
            <text:p>CGL</text:p>
          </table:table-cell>
          <table:table-cell office:value-type="string">
            <text:p>Insurance (non-life)</text:p>
          </table:table-cell>
          <table:table-cell office:value-type="string">
            <text:p>CGL</text:p>
          </table:table-cell>
          <table:table-cell table:number-columns-repeated="2"/>
          <table:table-cell table:style-name="ce40"/>
          <table:table-cell table:number-columns-repeated="248"/>
        </table:table-row>
        <table:table-row table:style-name="ro1">
          <table:table-cell office:value-type="float" office:value="54426">
            <text:p>54426</text:p>
          </table:table-cell>
          <table:table-cell office:value-type="string">
            <text:p>Centaur Media</text:p>
          </table:table-cell>
          <table:table-cell office:value-type="string">
            <text:p>CAU</text:p>
          </table:table-cell>
          <table:table-cell office:value-type="string">
            <text:p>Media</text:p>
          </table:table-cell>
          <table:table-cell office:value-type="string">
            <text:p>CAU</text:p>
          </table:table-cell>
          <table:table-cell table:number-columns-repeated="2"/>
          <table:table-cell table:style-name="ce38"/>
          <table:table-cell table:number-columns-repeated="248"/>
        </table:table-row>
        <table:table-row table:style-name="ro1">
          <table:table-cell office:value-type="float" office:value="788882">
            <text:p>788882</text:p>
          </table:table-cell>
          <table:table-cell office:value-type="string">
            <text:p>Central Rand Gold</text:p>
          </table:table-cell>
          <table:table-cell office:value-type="string">
            <text:p>CRND</text:p>
          </table:table-cell>
          <table:table-cell office:value-type="string">
            <text:p>Mining</text:p>
          </table:table-cell>
          <table:table-cell table:number-columns-repeated="252"/>
        </table:table-row>
        <table:table-row table:style-name="ro1">
          <table:table-cell office:value-type="float" office:value="10029">
            <text:p>10029</text:p>
          </table:table-cell>
          <table:table-cell office:value-type="string">
            <text:p>Centrica</text:p>
          </table:table-cell>
          <table:table-cell office:value-type="string">
            <text:p>CNA</text:p>
          </table:table-cell>
          <table:table-cell office:value-type="string">
            <text:p>Gas, Water &amp; Multiutilities</text:p>
          </table:table-cell>
          <table:table-cell office:value-type="string">
            <text:p>CNA</text:p>
          </table:table-cell>
          <table:table-cell table:number-columns-repeated="2"/>
          <table:table-cell table:style-name="ce40"/>
          <table:table-cell table:number-columns-repeated="248"/>
        </table:table-row>
        <table:table-row table:style-name="ro1">
          <table:table-cell office:value-type="float" office:value="11217">
            <text:p>11217</text:p>
          </table:table-cell>
          <table:table-cell office:value-type="string">
            <text:p>Charles Stanley</text:p>
          </table:table-cell>
          <table:table-cell office:value-type="string">
            <text:p>CAY</text:p>
          </table:table-cell>
          <table:table-cell office:value-type="string">
            <text:p>General Financial</text:p>
          </table:table-cell>
          <table:table-cell office:value-type="string">
            <text:p>CAY</text:p>
          </table:table-cell>
          <table:table-cell table:number-columns-repeated="2"/>
          <table:table-cell table:style-name="ce38"/>
          <table:table-cell table:number-columns-repeated="248"/>
        </table:table-row>
        <table:table-row table:style-name="ro1">
          <table:table-cell office:value-type="float" office:value="11459">
            <text:p>11459</text:p>
          </table:table-cell>
          <table:table-cell office:value-type="string">
            <text:p>Charles Taylor</text:p>
          </table:table-cell>
          <table:table-cell office:value-type="string">
            <text:p>CTR</text:p>
          </table:table-cell>
          <table:table-cell office:value-type="string">
            <text:p>General Financial</text:p>
          </table:table-cell>
          <table:table-cell office:value-type="string">
            <text:p>CTR</text:p>
          </table:table-cell>
          <table:table-cell table:number-columns-repeated="251"/>
        </table:table-row>
        <table:table-row table:style-name="ro1">
          <table:table-cell office:value-type="float" office:value="10150">
            <text:p>10150</text:p>
          </table:table-cell>
          <table:table-cell office:value-type="string">
            <text:p>Charter International</text:p>
          </table:table-cell>
          <table:table-cell office:value-type="string">
            <text:p>CHTR</text:p>
          </table:table-cell>
          <table:table-cell office:value-type="string">
            <text:p>Industrial Engineering</text:p>
          </table:table-cell>
          <table:table-cell office:value-type="string">
            <text:p>CHTR</text:p>
          </table:table-cell>
          <table:table-cell table:number-columns-repeated="2"/>
          <table:table-cell table:style-name="ce40"/>
          <table:table-cell table:number-columns-repeated="248"/>
        </table:table-row>
        <table:table-row table:style-name="ro1">
          <table:table-cell office:value-type="float" office:value="11329">
            <text:p>11329</text:p>
          </table:table-cell>
          <table:table-cell office:value-type="string">
            <text:p>Chaucer Holdings</text:p>
          </table:table-cell>
          <table:table-cell office:value-type="string">
            <text:p>CHU</text:p>
          </table:table-cell>
          <table:table-cell office:value-type="string">
            <text:p>Insurance (non-life)</text:p>
          </table:table-cell>
          <table:table-cell table:number-columns-repeated="3"/>
          <table:table-cell table:style-name="ce38"/>
          <table:table-cell table:number-columns-repeated="248"/>
        </table:table-row>
        <table:table-row table:style-name="ro1">
          <table:table-cell office:value-type="float" office:value="11321">
            <text:p>11321</text:p>
          </table:table-cell>
          <table:table-cell office:value-type="string">
            <text:p>Chemring Group</text:p>
          </table:table-cell>
          <table:table-cell office:value-type="string">
            <text:p>CHG</text:p>
          </table:table-cell>
          <table:table-cell office:value-type="string">
            <text:p>Aerospace and Defence</text:p>
          </table:table-cell>
          <table:table-cell office:value-type="string">
            <text:p>CHG</text:p>
          </table:table-cell>
          <table:table-cell table:number-columns-repeated="251"/>
        </table:table-row>
        <table:table-row table:style-name="ro1">
          <table:table-cell office:value-type="float" office:value="103970">
            <text:p>103970</text:p>
          </table:table-cell>
          <table:table-cell office:value-type="string">
            <text:p>Chesnara</text:p>
          </table:table-cell>
          <table:table-cell office:value-type="string">
            <text:p>CSN</text:p>
          </table:table-cell>
          <table:table-cell office:value-type="string">
            <text:p>Life Insurance</text:p>
          </table:table-cell>
          <table:table-cell office:value-type="string">
            <text:p>CSN</text:p>
          </table:table-cell>
          <table:table-cell table:number-columns-repeated="2"/>
          <table:table-cell table:style-name="ce40"/>
          <table:table-cell table:number-columns-repeated="248"/>
        </table:table-row>
        <table:table-row table:style-name="ro1">
          <table:table-cell office:value-type="float" office:value="11333">
            <text:p>11333</text:p>
          </table:table-cell>
          <table:table-cell office:value-type="string">
            <text:p>Chime Communications</text:p>
          </table:table-cell>
          <table:table-cell office:value-type="string">
            <text:p>CHW</text:p>
          </table:table-cell>
          <table:table-cell office:value-type="string">
            <text:p>Media</text:p>
          </table:table-cell>
          <table:table-cell office:value-type="string">
            <text:p>CHW</text:p>
          </table:table-cell>
          <table:table-cell table:number-columns-repeated="2"/>
          <table:table-cell table:style-name="ce38"/>
          <table:table-cell table:number-columns-repeated="248"/>
        </table:table-row>
        <table:table-row table:style-name="ro1">
          <table:table-cell office:value-type="float" office:value="11324">
            <text:p>11324</text:p>
          </table:table-cell>
          <table:table-cell office:value-type="string">
            <text:p>Chloride Group</text:p>
          </table:table-cell>
          <table:table-cell office:value-type="string">
            <text:p>CHLD</text:p>
          </table:table-cell>
          <table:table-cell office:value-type="string">
            <text:p>Electronic &amp; Electrical Equipment</text:p>
          </table:table-cell>
          <table:table-cell table:number-columns-repeated="252"/>
        </table:table-row>
        <table:table-row table:style-name="ro1">
          <table:table-cell office:value-type="float" office:value="11328">
            <text:p>11328</text:p>
          </table:table-cell>
          <table:table-cell office:value-type="string">
            <text:p>Chrysalis Group</text:p>
          </table:table-cell>
          <table:table-cell office:value-type="string">
            <text:p>CHS</text:p>
          </table:table-cell>
          <table:table-cell office:value-type="string">
            <text:p>Media</text:p>
          </table:table-cell>
          <table:table-cell table:number-columns-repeated="3"/>
          <table:table-cell table:style-name="ce40"/>
          <table:table-cell table:number-columns-repeated="248"/>
        </table:table-row>
        <table:table-row table:style-name="ro1">
          <table:table-cell office:value-type="float" office:value="190839">
            <text:p>190839</text:p>
          </table:table-cell>
          <table:table-cell office:value-type="string">
            <text:p>Cineworld Group</text:p>
          </table:table-cell>
          <table:table-cell office:value-type="string">
            <text:p>CINE</text:p>
          </table:table-cell>
          <table:table-cell office:value-type="string">
            <text:p>Travel &amp; Leisure</text:p>
          </table:table-cell>
          <table:table-cell office:value-type="string">
            <text:p>CINE</text:p>
          </table:table-cell>
          <table:table-cell table:number-columns-repeated="2"/>
          <table:table-cell table:style-name="ce38"/>
          <table:table-cell table:number-columns-repeated="248"/>
        </table:table-row>
        <table:table-row table:style-name="ro1">
          <table:table-cell office:value-type="float" office:value="52266">
            <text:p>52266</text:p>
          </table:table-cell>
          <table:table-cell office:value-type="string">
            <text:p>City Merchants High Yield Trust</text:p>
          </table:table-cell>
          <table:table-cell office:value-type="string">
            <text:p>CHY</text:p>
          </table:table-cell>
          <table:table-cell office:value-type="string">
            <text:p>Equity Investment Instruments</text:p>
          </table:table-cell>
          <table:table-cell office:value-type="string">
            <text:p>CHY</text:p>
          </table:table-cell>
          <table:table-cell table:number-columns-repeated="251"/>
        </table:table-row>
        <table:table-row table:style-name="ro1">
          <table:table-cell office:value-type="float" office:value="10660">
            <text:p>10660</text:p>
          </table:table-cell>
          <table:table-cell office:value-type="string">
            <text:p>City Natural Resources High Yield Trust</text:p>
          </table:table-cell>
          <table:table-cell office:value-type="string">
            <text:p>CYN</text:p>
          </table:table-cell>
          <table:table-cell office:value-type="string">
            <text:p>Equity Investment Instruments</text:p>
          </table:table-cell>
          <table:table-cell office:value-type="string">
            <text:p>CYN</text:p>
          </table:table-cell>
          <table:table-cell table:number-columns-repeated="2"/>
          <table:table-cell table:style-name="ce40"/>
          <table:table-cell table:number-columns-repeated="248"/>
        </table:table-row>
        <table:table-row table:style-name="ro1">
          <table:table-cell office:value-type="float" office:value="11465">
            <text:p>11465</text:p>
          </table:table-cell>
          <table:table-cell office:value-type="string">
            <text:p>City of London Inv Trust</text:p>
          </table:table-cell>
          <table:table-cell office:value-type="string">
            <text:p>CTY</text:p>
          </table:table-cell>
          <table:table-cell office:value-type="string">
            <text:p>Equity Investment Instruments</text:p>
          </table:table-cell>
          <table:table-cell office:value-type="string">
            <text:p>CTY</text:p>
          </table:table-cell>
          <table:table-cell table:number-columns-repeated="2"/>
          <table:table-cell table:style-name="ce38"/>
          <table:table-cell table:number-columns-repeated="248"/>
        </table:table-row>
        <table:table-row table:style-name="ro1">
          <table:table-cell office:value-type="float" office:value="11350">
            <text:p>11350</text:p>
          </table:table-cell>
          <table:table-cell office:value-type="string">
            <text:p>Clarkson</text:p>
          </table:table-cell>
          <table:table-cell office:value-type="string">
            <text:p>CKN</text:p>
          </table:table-cell>
          <table:table-cell office:value-type="string">
            <text:p>Industrial Transportation</text:p>
          </table:table-cell>
          <table:table-cell office:value-type="string">
            <text:p>CKN</text:p>
          </table:table-cell>
          <table:table-cell table:number-columns-repeated="251"/>
        </table:table-row>
        <table:table-row table:style-name="ro1">
          <table:table-cell office:value-type="float" office:value="10146">
            <text:p>10146</text:p>
          </table:table-cell>
          <table:table-cell office:value-type="string">
            <text:p>Close Brothers Group</text:p>
          </table:table-cell>
          <table:table-cell office:value-type="string">
            <text:p>CBG</text:p>
          </table:table-cell>
          <table:table-cell office:value-type="string">
            <text:p>General Financial</text:p>
          </table:table-cell>
          <table:table-cell office:value-type="string">
            <text:p>CBG</text:p>
          </table:table-cell>
          <table:table-cell table:number-columns-repeated="2"/>
          <table:table-cell table:style-name="ce40"/>
          <table:table-cell table:number-columns-repeated="248"/>
        </table:table-row>
        <table:table-row table:style-name="ro1">
          <table:table-cell office:value-type="float" office:value="11358">
            <text:p>11358</text:p>
          </table:table-cell>
          <table:table-cell office:value-type="string">
            <text:p>CLS Holdings</text:p>
          </table:table-cell>
          <table:table-cell office:value-type="string">
            <text:p>CLI</text:p>
          </table:table-cell>
          <table:table-cell office:value-type="string">
            <text:p>Real Estate</text:p>
          </table:table-cell>
          <table:table-cell table:number-columns-repeated="3"/>
          <table:table-cell table:style-name="ce38"/>
          <table:table-cell table:number-columns-repeated="248"/>
        </table:table-row>
        <table:table-row table:style-name="ro1">
          <table:table-cell office:value-type="float" office:value="10155">
            <text:p>10155</text:p>
          </table:table-cell>
          <table:table-cell office:value-type="string">
            <text:p>Cobham</text:p>
          </table:table-cell>
          <table:table-cell office:value-type="string">
            <text:p>COB</text:p>
          </table:table-cell>
          <table:table-cell office:value-type="string">
            <text:p>Aerospace and Defence</text:p>
          </table:table-cell>
          <table:table-cell office:value-type="string">
            <text:p>COB</text:p>
          </table:table-cell>
          <table:table-cell table:number-columns-repeated="251"/>
        </table:table-row>
        <table:table-row table:style-name="ro1">
          <table:table-cell office:value-type="float" office:value="204455">
            <text:p>204455</text:p>
          </table:table-cell>
          <table:table-cell office:value-type="string">
            <text:p>Collins Stewart</text:p>
          </table:table-cell>
          <table:table-cell office:value-type="string">
            <text:p>CLST</text:p>
          </table:table-cell>
          <table:table-cell office:value-type="string">
            <text:p>General Financial</text:p>
          </table:table-cell>
          <table:table-cell table:number-columns-repeated="3"/>
          <table:table-cell table:style-name="ce40"/>
          <table:table-cell table:number-columns-repeated="248"/>
        </table:table-row>
        <table:table-row table:style-name="ro1">
          <table:table-cell office:value-type="float" office:value="10031">
            <text:p>10031</text:p>
          </table:table-cell>
          <table:table-cell office:value-type="string">
            <text:p>COLT Telecom Group S.A.</text:p>
          </table:table-cell>
          <table:table-cell office:value-type="string">
            <text:p>COLT</text:p>
          </table:table-cell>
          <table:table-cell office:value-type="string">
            <text:p>Fixed Line Telecommunications</text:p>
          </table:table-cell>
          <table:table-cell table:number-columns-repeated="3"/>
          <table:table-cell table:style-name="ce38"/>
          <table:table-cell table:number-columns-repeated="248"/>
        </table:table-row>
        <table:table-row table:style-name="ro1">
          <table:table-cell office:value-type="float" office:value="12488">
            <text:p>12488</text:p>
          </table:table-cell>
          <table:table-cell office:value-type="string">
            <text:p>Communisis</text:p>
          </table:table-cell>
          <table:table-cell office:value-type="string">
            <text:p>CMS</text:p>
          </table:table-cell>
          <table:table-cell office:value-type="string">
            <text:p>Support Services</text:p>
          </table:table-cell>
          <table:table-cell office:value-type="string">
            <text:p>CMS</text:p>
          </table:table-cell>
          <table:table-cell table:number-columns-repeated="251"/>
        </table:table-row>
        <table:table-row table:style-name="ro1">
          <table:table-cell office:value-type="float" office:value="10039">
            <text:p>10039</text:p>
          </table:table-cell>
          <table:table-cell office:value-type="string">
            <text:p>Compass Group</text:p>
          </table:table-cell>
          <table:table-cell office:value-type="string">
            <text:p>CPG</text:p>
          </table:table-cell>
          <table:table-cell office:value-type="string">
            <text:p>Travel &amp; Leisure</text:p>
          </table:table-cell>
          <table:table-cell office:value-type="string">
            <text:p>CPG</text:p>
          </table:table-cell>
          <table:table-cell table:number-columns-repeated="2"/>
          <table:table-cell table:style-name="ce40"/>
          <table:table-cell table:number-columns-repeated="248"/>
        </table:table-row>
        <table:table-row table:style-name="ro1">
          <table:table-cell office:value-type="float" office:value="10148">
            <text:p>10148</text:p>
          </table:table-cell>
          <table:table-cell office:value-type="string">
            <text:p>Computacenter</text:p>
          </table:table-cell>
          <table:table-cell office:value-type="string">
            <text:p>CCC</text:p>
          </table:table-cell>
          <table:table-cell office:value-type="string">
            <text:p>Software &amp; Computer Services</text:p>
          </table:table-cell>
          <table:table-cell office:value-type="string">
            <text:p>CCC</text:p>
          </table:table-cell>
          <table:table-cell table:number-columns-repeated="2"/>
          <table:table-cell table:style-name="ce38"/>
          <table:table-cell table:number-columns-repeated="248"/>
        </table:table-row>
        <table:table-row table:style-name="ro1">
          <table:table-cell office:value-type="float" office:value="11390">
            <text:p>11390</text:p>
          </table:table-cell>
          <table:table-cell office:value-type="string">
            <text:p>Connaught</text:p>
          </table:table-cell>
          <table:table-cell office:value-type="string">
            <text:p>CNT</text:p>
          </table:table-cell>
          <table:table-cell office:value-type="string">
            <text:p>Support Services</text:p>
          </table:table-cell>
          <table:table-cell table:number-columns-repeated="252"/>
        </table:table-row>
        <table:table-row table:style-name="ro1">
          <table:table-cell office:value-type="float" office:value="11109">
            <text:p>11109</text:p>
          </table:table-cell>
          <table:table-cell office:value-type="string">
            <text:p>Consort Medical</text:p>
          </table:table-cell>
          <table:table-cell office:value-type="string">
            <text:p>CSRT</text:p>
          </table:table-cell>
          <table:table-cell office:value-type="string">
            <text:p>Health Care Equipment &amp; Services</text:p>
          </table:table-cell>
          <table:table-cell office:value-type="string">
            <text:p>CSRT</text:p>
          </table:table-cell>
          <table:table-cell table:number-columns-repeated="2"/>
          <table:table-cell table:style-name="ce40"/>
          <table:table-cell table:number-columns-repeated="248"/>
        </table:table-row>
        <table:table-row table:style-name="ro1">
          <table:table-cell office:value-type="float" office:value="10151">
            <text:p>10151</text:p>
          </table:table-cell>
          <table:table-cell office:value-type="string">
            <text:p>Cookson Group</text:p>
          </table:table-cell>
          <table:table-cell office:value-type="string">
            <text:p>CKSN</text:p>
          </table:table-cell>
          <table:table-cell office:value-type="string">
            <text:p>General Industrials</text:p>
          </table:table-cell>
          <table:table-cell office:value-type="string">
            <text:p>CKSN</text:p>
          </table:table-cell>
          <table:table-cell table:number-columns-repeated="2"/>
          <table:table-cell table:style-name="ce38"/>
          <table:table-cell table:number-columns-repeated="248"/>
        </table:table-row>
        <table:table-row table:style-name="ro1">
          <table:table-cell office:value-type="float" office:value="11401">
            <text:p>11401</text:p>
          </table:table-cell>
          <table:table-cell office:value-type="string">
            <text:p>Costain Group</text:p>
          </table:table-cell>
          <table:table-cell office:value-type="string">
            <text:p>COST</text:p>
          </table:table-cell>
          <table:table-cell office:value-type="string">
            <text:p>Construction &amp; Materials</text:p>
          </table:table-cell>
          <table:table-cell office:value-type="string">
            <text:p>COST</text:p>
          </table:table-cell>
          <table:table-cell table:number-columns-repeated="251"/>
        </table:table-row>
        <table:table-row table:style-name="ro1">
          <table:table-cell office:value-type="float" office:value="11494">
            <text:p>11494</text:p>
          </table:table-cell>
          <table:table-cell office:value-type="string">
            <text:p>Cranswick</text:p>
          </table:table-cell>
          <table:table-cell office:value-type="string">
            <text:p>CWK</text:p>
          </table:table-cell>
          <table:table-cell office:value-type="string">
            <text:p>Food Producers &amp; Processors</text:p>
          </table:table-cell>
          <table:table-cell office:value-type="string">
            <text:p>CWK</text:p>
          </table:table-cell>
          <table:table-cell table:number-columns-repeated="2"/>
          <table:table-cell table:style-name="ce40"/>
          <table:table-cell table:number-columns-repeated="248"/>
        </table:table-row>
        <table:table-row table:style-name="ro1">
          <table:table-cell office:value-type="float" office:value="10157">
            <text:p>10157</text:p>
          </table:table-cell>
          <table:table-cell office:value-type="string">
            <text:p>Croda International</text:p>
          </table:table-cell>
          <table:table-cell office:value-type="string">
            <text:p>CRDA</text:p>
          </table:table-cell>
          <table:table-cell office:value-type="string">
            <text:p>Chemicals</text:p>
          </table:table-cell>
          <table:table-cell office:value-type="string">
            <text:p>CRDA</text:p>
          </table:table-cell>
          <table:table-cell table:number-columns-repeated="2"/>
          <table:table-cell table:style-name="ce38"/>
          <table:table-cell table:number-columns-repeated="248"/>
        </table:table-row>
        <table:table-row table:style-name="ro1">
          <table:table-cell office:value-type="float" office:value="54591">
            <text:p>54591</text:p>
          </table:table-cell>
          <table:table-cell table:number-columns-repeated="2" office:value-type="string">
            <text:p>CSR</text:p>
          </table:table-cell>
          <table:table-cell office:value-type="string">
            <text:p>Technology Hardware &amp; Equipment</text:p>
          </table:table-cell>
          <table:table-cell office:value-type="string">
            <text:p>CSR</text:p>
          </table:table-cell>
          <table:table-cell table:number-columns-repeated="251"/>
        </table:table-row>
        <table:table-row table:style-name="ro1">
          <table:table-cell office:value-type="float" office:value="11559">
            <text:p>11559</text:p>
          </table:table-cell>
          <table:table-cell office:value-type="string">
            <text:p>Daejan Holdings</text:p>
          </table:table-cell>
          <table:table-cell office:value-type="string">
            <text:p>DJAN</text:p>
          </table:table-cell>
          <table:table-cell office:value-type="string">
            <text:p>Real Estate</text:p>
          </table:table-cell>
          <table:table-cell office:value-type="string">
            <text:p>DJAN</text:p>
          </table:table-cell>
          <table:table-cell table:number-columns-repeated="2"/>
          <table:table-cell table:style-name="ce40"/>
          <table:table-cell table:number-columns-repeated="248"/>
        </table:table-row>
        <table:table-row table:style-name="ro1">
          <table:table-cell office:value-type="float" office:value="10034">
            <text:p>10034</text:p>
          </table:table-cell>
          <table:table-cell office:value-type="string">
            <text:p>Daily Mail and General Trust</text:p>
          </table:table-cell>
          <table:table-cell office:value-type="string">
            <text:p>DMGT</text:p>
          </table:table-cell>
          <table:table-cell office:value-type="string">
            <text:p>Media</text:p>
          </table:table-cell>
          <table:table-cell office:value-type="string">
            <text:p>DMGT</text:p>
          </table:table-cell>
          <table:table-cell table:number-columns-repeated="2"/>
          <table:table-cell table:style-name="ce38"/>
          <table:table-cell table:number-columns-repeated="248"/>
        </table:table-row>
        <table:table-row table:style-name="ro1">
          <table:table-cell office:value-type="float" office:value="10164">
            <text:p>10164</text:p>
          </table:table-cell>
          <table:table-cell office:value-type="string">
            <text:p>Dairy Crest Group</text:p>
          </table:table-cell>
          <table:table-cell office:value-type="string">
            <text:p>DCG</text:p>
          </table:table-cell>
          <table:table-cell office:value-type="string">
            <text:p>Food Producers &amp; Processors</text:p>
          </table:table-cell>
          <table:table-cell office:value-type="string">
            <text:p>DCG</text:p>
          </table:table-cell>
          <table:table-cell table:number-columns-repeated="251"/>
        </table:table-row>
        <table:table-row table:style-name="ro1">
          <table:table-cell office:value-type="float" office:value="11594">
            <text:p>11594</text:p>
          </table:table-cell>
          <table:table-cell office:value-type="string">
            <text:p>Dana Petroleum</text:p>
          </table:table-cell>
          <table:table-cell office:value-type="string">
            <text:p>DNX</text:p>
          </table:table-cell>
          <table:table-cell office:value-type="string">
            <text:p>Oil &amp; Gas Producers</text:p>
          </table:table-cell>
          <table:table-cell table:number-columns-repeated="3"/>
          <table:table-cell table:style-name="ce40"/>
          <table:table-cell table:number-columns-repeated="248"/>
        </table:table-row>
        <table:table-row table:style-name="ro1">
          <table:table-cell office:value-type="float" office:value="10168">
            <text:p>10168</text:p>
          </table:table-cell>
          <table:table-cell office:value-type="string">
            <text:p>Davis Service Group</text:p>
          </table:table-cell>
          <table:table-cell office:value-type="string">
            <text:p>DVSG</text:p>
          </table:table-cell>
          <table:table-cell office:value-type="string">
            <text:p>Support Services</text:p>
          </table:table-cell>
          <table:table-cell table:number-columns-repeated="3"/>
          <table:table-cell table:style-name="ce38"/>
          <table:table-cell table:number-columns-repeated="248"/>
        </table:table-row>
        <table:table-row table:style-name="ro1">
          <table:table-cell office:value-type="float" office:value="10167">
            <text:p>10167</text:p>
          </table:table-cell>
          <table:table-cell office:value-type="string">
            <text:p>De La Rue</text:p>
          </table:table-cell>
          <table:table-cell office:value-type="string">
            <text:p>DLAR</text:p>
          </table:table-cell>
          <table:table-cell office:value-type="string">
            <text:p>Support Services</text:p>
          </table:table-cell>
          <table:table-cell office:value-type="string">
            <text:p>DLAR</text:p>
          </table:table-cell>
          <table:table-cell table:number-columns-repeated="251"/>
        </table:table-row>
        <table:table-row table:style-name="ro1">
          <table:table-cell office:value-type="float" office:value="190280">
            <text:p>190280</text:p>
          </table:table-cell>
          <table:table-cell office:value-type="string">
            <text:p>Debenhams</text:p>
          </table:table-cell>
          <table:table-cell office:value-type="string">
            <text:p>DEB</text:p>
          </table:table-cell>
          <table:table-cell office:value-type="string">
            <text:p>General Retailers</text:p>
          </table:table-cell>
          <table:table-cell office:value-type="string">
            <text:p>DEB</text:p>
          </table:table-cell>
          <table:table-cell table:number-columns-repeated="2"/>
          <table:table-cell table:style-name="ce40"/>
          <table:table-cell table:number-columns-repeated="248"/>
        </table:table-row>
        <table:table-row table:style-name="ro1">
          <table:table-cell office:value-type="float" office:value="24773">
            <text:p>24773</text:p>
          </table:table-cell>
          <table:table-cell office:value-type="string">
            <text:p>Dechra Pharmaceuticals</text:p>
          </table:table-cell>
          <table:table-cell office:value-type="string">
            <text:p>DPH</text:p>
          </table:table-cell>
          <table:table-cell office:value-type="string">
            <text:p>Pharmaceuticals &amp; Biotechnology</text:p>
          </table:table-cell>
          <table:table-cell office:value-type="string">
            <text:p>DPH</text:p>
          </table:table-cell>
          <table:table-cell table:number-columns-repeated="2"/>
          <table:table-cell table:style-name="ce38"/>
          <table:table-cell table:number-columns-repeated="248"/>
        </table:table-row>
        <table:table-row table:style-name="ro1">
          <table:table-cell office:value-type="float" office:value="11569">
            <text:p>11569</text:p>
          </table:table-cell>
          <table:table-cell office:value-type="string">
            <text:p>Delta</text:p>
          </table:table-cell>
          <table:table-cell office:value-type="string">
            <text:p>DLTA</text:p>
          </table:table-cell>
          <table:table-cell office:value-type="string">
            <text:p>Industrial Engineering</text:p>
          </table:table-cell>
          <table:table-cell table:number-columns-repeated="252"/>
        </table:table-row>
        <table:table-row table:style-name="ro1">
          <table:table-cell office:value-type="float" office:value="11646">
            <text:p>11646</text:p>
          </table:table-cell>
          <table:table-cell office:value-type="string">
            <text:p>Derwent London</text:p>
          </table:table-cell>
          <table:table-cell office:value-type="string">
            <text:p>DLN</text:p>
          </table:table-cell>
          <table:table-cell office:value-type="string">
            <text:p>Real Estate</text:p>
          </table:table-cell>
          <table:table-cell office:value-type="string">
            <text:p>DLN</text:p>
          </table:table-cell>
          <table:table-cell table:number-columns-repeated="2"/>
          <table:table-cell table:style-name="ce40"/>
          <table:table-cell table:number-columns-repeated="248"/>
        </table:table-row>
        <table:table-row table:style-name="ro1">
          <table:table-cell office:value-type="float" office:value="11614">
            <text:p>11614</text:p>
          </table:table-cell>
          <table:table-cell office:value-type="string">
            <text:p>Development Securities</text:p>
          </table:table-cell>
          <table:table-cell office:value-type="string">
            <text:p>DSC</text:p>
          </table:table-cell>
          <table:table-cell office:value-type="string">
            <text:p>Real Estate</text:p>
          </table:table-cell>
          <table:table-cell office:value-type="string">
            <text:p>DSC</text:p>
          </table:table-cell>
          <table:table-cell table:number-columns-repeated="2"/>
          <table:table-cell table:style-name="ce38"/>
          <table:table-cell table:number-columns-repeated="248"/>
        </table:table-row>
        <table:table-row table:style-name="ro1">
          <table:table-cell office:value-type="float" office:value="11635">
            <text:p>11635</text:p>
          </table:table-cell>
          <table:table-cell office:value-type="string">
            <text:p>Devro</text:p>
          </table:table-cell>
          <table:table-cell office:value-type="string">
            <text:p>DVO</text:p>
          </table:table-cell>
          <table:table-cell office:value-type="string">
            <text:p>Food Producers &amp; Processors</text:p>
          </table:table-cell>
          <table:table-cell office:value-type="string">
            <text:p>DVO</text:p>
          </table:table-cell>
          <table:table-cell table:number-columns-repeated="251"/>
        </table:table-row>
        <table:table-row table:style-name="ro1">
          <table:table-cell office:value-type="float" office:value="53248">
            <text:p>53248</text:p>
          </table:table-cell>
          <table:table-cell office:value-type="string">
            <text:p>Dexion Absolute GBP Shares</text:p>
          </table:table-cell>
          <table:table-cell office:value-type="string">
            <text:p>DAB</text:p>
          </table:table-cell>
          <table:table-cell office:value-type="string">
            <text:p>Equity Investment Instruments</text:p>
          </table:table-cell>
          <table:table-cell table:number-columns-repeated="3"/>
          <table:table-cell table:style-name="ce40"/>
          <table:table-cell table:number-columns-repeated="248"/>
        </table:table-row>
        <table:table-row table:style-name="ro1">
          <table:table-cell office:value-type="float" office:value="101066">
            <text:p>101066</text:p>
          </table:table-cell>
          <table:table-cell office:value-type="string">
            <text:p>Dexion Equity Alternative</text:p>
          </table:table-cell>
          <table:table-cell office:value-type="string">
            <text:p>DEA</text:p>
          </table:table-cell>
          <table:table-cell office:value-type="string">
            <text:p>Equity Investment Instruments</text:p>
          </table:table-cell>
          <table:table-cell table:number-columns-repeated="3"/>
          <table:table-cell table:style-name="ce38"/>
          <table:table-cell table:number-columns-repeated="248"/>
        </table:table-row>
        <table:table-row table:style-name="ro1">
          <table:table-cell office:value-type="float" office:value="109508">
            <text:p>109508</text:p>
          </table:table-cell>
          <table:table-cell office:value-type="string">
            <text:p>Dexion Trading</text:p>
          </table:table-cell>
          <table:table-cell office:value-type="string">
            <text:p>DTL</text:p>
          </table:table-cell>
          <table:table-cell office:value-type="string">
            <text:p>Nonequity Investment Instruments</text:p>
          </table:table-cell>
          <table:table-cell table:number-columns-repeated="252"/>
        </table:table-row>
        <table:table-row table:style-name="ro1">
          <table:table-cell office:value-type="float" office:value="10033">
            <text:p>10033</text:p>
          </table:table-cell>
          <table:table-cell office:value-type="string">
            <text:p>Diageo</text:p>
          </table:table-cell>
          <table:table-cell office:value-type="string">
            <text:p>DGE</text:p>
          </table:table-cell>
          <table:table-cell office:value-type="string">
            <text:p>Beverages</text:p>
          </table:table-cell>
          <table:table-cell office:value-type="string">
            <text:p>DGE</text:p>
          </table:table-cell>
          <table:table-cell table:number-columns-repeated="2"/>
          <table:table-cell table:style-name="ce40"/>
          <table:table-cell table:number-columns-repeated="248"/>
        </table:table-row>
        <table:table-row table:style-name="ro1">
          <table:table-cell office:value-type="float" office:value="54422">
            <text:p>54422</text:p>
          </table:table-cell>
          <table:table-cell office:value-type="string">
            <text:p>Dignity</text:p>
          </table:table-cell>
          <table:table-cell office:value-type="string">
            <text:p>DTY</text:p>
          </table:table-cell>
          <table:table-cell office:value-type="string">
            <text:p>General Retailers</text:p>
          </table:table-cell>
          <table:table-cell office:value-type="string">
            <text:p>DTY</text:p>
          </table:table-cell>
          <table:table-cell table:number-columns-repeated="2"/>
          <table:table-cell table:style-name="ce38"/>
          <table:table-cell table:number-columns-repeated="248"/>
        </table:table-row>
        <table:table-row table:style-name="ro1">
          <table:table-cell office:value-type="float" office:value="24693">
            <text:p>24693</text:p>
          </table:table-cell>
          <table:table-cell office:value-type="string">
            <text:p>Dimension Data Holdings</text:p>
          </table:table-cell>
          <table:table-cell office:value-type="string">
            <text:p>DDT</text:p>
          </table:table-cell>
          <table:table-cell office:value-type="string">
            <text:p>Software &amp; Computer Services</text:p>
          </table:table-cell>
          <table:table-cell table:number-columns-repeated="252"/>
        </table:table-row>
        <table:table-row table:style-name="ro1">
          <table:table-cell office:value-type="float" office:value="11601">
            <text:p>11601</text:p>
          </table:table-cell>
          <table:table-cell office:value-type="string">
            <text:p>Diploma</text:p>
          </table:table-cell>
          <table:table-cell office:value-type="string">
            <text:p>DPLM</text:p>
          </table:table-cell>
          <table:table-cell office:value-type="string">
            <text:p>Support Services</text:p>
          </table:table-cell>
          <table:table-cell office:value-type="string">
            <text:p>DPLM</text:p>
          </table:table-cell>
          <table:table-cell table:number-columns-repeated="2"/>
          <table:table-cell table:style-name="ce40"/>
          <table:table-cell table:number-columns-repeated="248"/>
        </table:table-row>
        <table:table-row table:style-name="ro1">
          <table:table-cell office:value-type="float" office:value="11592">
            <text:p>11592</text:p>
          </table:table-cell>
          <table:table-cell office:value-type="string">
            <text:p>Domino Printing</text:p>
          </table:table-cell>
          <table:table-cell office:value-type="string">
            <text:p>DNO</text:p>
          </table:table-cell>
          <table:table-cell office:value-type="string">
            <text:p>Industrial Engineering</text:p>
          </table:table-cell>
          <table:table-cell office:value-type="string">
            <text:p>DNO</text:p>
          </table:table-cell>
          <table:table-cell table:number-columns-repeated="2"/>
          <table:table-cell table:style-name="ce38"/>
          <table:table-cell table:number-columns-repeated="248"/>
        </table:table-row>
        <table:table-row table:style-name="ro1">
          <table:table-cell office:value-type="float" office:value="14190">
            <text:p>14190</text:p>
          </table:table-cell>
          <table:table-cell office:value-type="string">
            <text:p>Domino's Pizza UK &amp; IRL</text:p>
          </table:table-cell>
          <table:table-cell office:value-type="string">
            <text:p>DOM</text:p>
          </table:table-cell>
          <table:table-cell office:value-type="string">
            <text:p>Travel &amp; Leisure</text:p>
          </table:table-cell>
          <table:table-cell office:value-type="string">
            <text:p>DOM</text:p>
          </table:table-cell>
          <table:table-cell table:number-columns-repeated="251"/>
        </table:table-row>
        <table:table-row table:style-name="ro1">
          <table:table-cell office:value-type="float" office:value="149583">
            <text:p>149583</text:p>
          </table:table-cell>
          <table:table-cell office:value-type="string">
            <text:p>Drax Group</text:p>
          </table:table-cell>
          <table:table-cell office:value-type="string">
            <text:p>DRX</text:p>
          </table:table-cell>
          <table:table-cell office:value-type="string">
            <text:p>Electricity</text:p>
          </table:table-cell>
          <table:table-cell office:value-type="string">
            <text:p>DRX</text:p>
          </table:table-cell>
          <table:table-cell table:number-columns-repeated="2"/>
          <table:table-cell table:style-name="ce40"/>
          <table:table-cell table:number-columns-repeated="248"/>
        </table:table-row>
        <table:table-row table:style-name="ro1">
          <table:table-cell office:value-type="float" office:value="10302">
            <text:p>10302</text:p>
          </table:table-cell>
          <table:table-cell office:value-type="string">
            <text:p>DS Smith</text:p>
          </table:table-cell>
          <table:table-cell office:value-type="string">
            <text:p>SMDS</text:p>
          </table:table-cell>
          <table:table-cell office:value-type="string">
            <text:p>General Industrials</text:p>
          </table:table-cell>
          <table:table-cell office:value-type="string">
            <text:p>SMDS</text:p>
          </table:table-cell>
          <table:table-cell table:number-columns-repeated="2"/>
          <table:table-cell table:style-name="ce38"/>
          <table:table-cell table:number-columns-repeated="248"/>
        </table:table-row>
        <table:table-row table:style-name="ro1">
          <table:table-cell office:value-type="float" office:value="10035">
            <text:p>10035</text:p>
          </table:table-cell>
          <table:table-cell office:value-type="string">
            <text:p>DSG International</text:p>
          </table:table-cell>
          <table:table-cell office:value-type="string">
            <text:p>DXNS</text:p>
          </table:table-cell>
          <table:table-cell office:value-type="string">
            <text:p>General Retailers</text:p>
          </table:table-cell>
          <table:table-cell office:value-type="string">
            <text:p>DXNS</text:p>
          </table:table-cell>
          <table:table-cell table:number-columns-repeated="251"/>
        </table:table-row>
        <table:table-row table:style-name="ro1">
          <table:table-cell office:value-type="float" office:value="31062">
            <text:p>31062</text:p>
          </table:table-cell>
          <table:table-cell office:value-type="string">
            <text:p>DTZ Holdings</text:p>
          </table:table-cell>
          <table:table-cell office:value-type="string">
            <text:p>DTZ</text:p>
          </table:table-cell>
          <table:table-cell office:value-type="string">
            <text:p>Real Estate</text:p>
          </table:table-cell>
          <table:table-cell office:value-type="string">
            <text:p>DTZ</text:p>
          </table:table-cell>
          <table:table-cell table:number-columns-repeated="2"/>
          <table:table-cell table:style-name="ce40"/>
          <table:table-cell table:number-columns-repeated="248"/>
        </table:table-row>
        <table:table-row table:style-name="ro1">
          <table:table-cell office:value-type="float" office:value="11584">
            <text:p>11584</text:p>
          </table:table-cell>
          <table:table-cell office:value-type="string">
            <text:p>Dunedin Enterprise Inv Trust</text:p>
          </table:table-cell>
          <table:table-cell office:value-type="string">
            <text:p>DNE</text:p>
          </table:table-cell>
          <table:table-cell office:value-type="string">
            <text:p>Equity Investment Instruments</text:p>
          </table:table-cell>
          <table:table-cell office:value-type="string">
            <text:p>DNE</text:p>
          </table:table-cell>
          <table:table-cell table:number-columns-repeated="2"/>
          <table:table-cell table:style-name="ce41"/>
          <table:table-cell table:number-columns-repeated="248"/>
        </table:table-row>
        <table:table-row table:style-name="ro1">
          <table:table-cell office:value-type="float" office:value="10166">
            <text:p>10166</text:p>
          </table:table-cell>
          <table:table-cell office:value-type="string">
            <text:p>Dunedin Income Growth Inv Trust</text:p>
          </table:table-cell>
          <table:table-cell office:value-type="string">
            <text:p>DIG</text:p>
          </table:table-cell>
          <table:table-cell office:value-type="string">
            <text:p>Equity Investment Instruments</text:p>
          </table:table-cell>
          <table:table-cell office:value-type="string">
            <text:p>DIG</text:p>
          </table:table-cell>
          <table:table-cell table:number-columns-repeated="251"/>
        </table:table-row>
        <table:table-row table:style-name="ro1">
          <table:table-cell office:value-type="float" office:value="100921">
            <text:p>100921</text:p>
          </table:table-cell>
          <table:table-cell office:value-type="string">
            <text:p>Dunelm</text:p>
          </table:table-cell>
          <table:table-cell office:value-type="string">
            <text:p>DNLM</text:p>
          </table:table-cell>
          <table:table-cell office:value-type="string">
            <text:p>General Retailers</text:p>
          </table:table-cell>
          <table:table-cell office:value-type="string">
            <text:p>DNLM</text:p>
          </table:table-cell>
          <table:table-cell table:number-columns-repeated="2"/>
          <table:table-cell table:style-name="ce40"/>
          <table:table-cell table:number-columns-repeated="248"/>
        </table:table-row>
        <table:table-row table:style-name="ro1">
          <table:table-cell office:value-type="float" office:value="104140">
            <text:p>104140</text:p>
          </table:table-cell>
          <table:table-cell office:value-type="string">
            <text:p>E2V Technologies</text:p>
          </table:table-cell>
          <table:table-cell office:value-type="string">
            <text:p>E2V</text:p>
          </table:table-cell>
          <table:table-cell office:value-type="string">
            <text:p>Electronic &amp; Electrical Equipment</text:p>
          </table:table-cell>
          <table:table-cell office:value-type="string">
            <text:p>E2V</text:p>
          </table:table-cell>
          <table:table-cell table:number-columns-repeated="2"/>
          <table:table-cell table:style-name="ce41"/>
          <table:table-cell table:number-columns-repeated="248"/>
        </table:table-row>
        <table:table-row table:style-name="ro1">
          <table:table-cell office:value-type="float" office:value="232123">
            <text:p>232123</text:p>
          </table:table-cell>
          <table:table-cell office:value-type="string">
            <text:p>Eaga</text:p>
          </table:table-cell>
          <table:table-cell office:value-type="string">
            <text:p>EAGA</text:p>
          </table:table-cell>
          <table:table-cell office:value-type="string">
            <text:p>Support Services</text:p>
          </table:table-cell>
          <table:table-cell table:number-columns-repeated="252"/>
        </table:table-row>
        <table:table-row table:style-name="ro1">
          <table:table-cell office:value-type="float" office:value="50892">
            <text:p>50892</text:p>
          </table:table-cell>
          <table:table-cell office:value-type="string">
            <text:p>Eastern European Trust</text:p>
          </table:table-cell>
          <table:table-cell office:value-type="string">
            <text:p>EST</text:p>
          </table:table-cell>
          <table:table-cell office:value-type="string">
            <text:p>Equity Investment Instruments</text:p>
          </table:table-cell>
          <table:table-cell table:number-columns-repeated="3"/>
          <table:table-cell table:style-name="ce40"/>
          <table:table-cell table:number-columns-repeated="248"/>
        </table:table-row>
        <table:table-row table:style-name="ro1">
          <table:table-cell office:value-type="float" office:value="14263">
            <text:p>14263</text:p>
          </table:table-cell>
          <table:table-cell office:value-type="string">
            <text:p>easyJet</text:p>
          </table:table-cell>
          <table:table-cell office:value-type="string">
            <text:p>EZJ</text:p>
          </table:table-cell>
          <table:table-cell office:value-type="string">
            <text:p>Travel &amp; Leisure</text:p>
          </table:table-cell>
          <table:table-cell office:value-type="string">
            <text:p>EZJ</text:p>
          </table:table-cell>
          <table:table-cell table:number-columns-repeated="2"/>
          <table:table-cell table:style-name="ce41"/>
          <table:table-cell table:number-columns-repeated="248"/>
        </table:table-row>
        <table:table-row table:style-name="ro1">
          <table:table-cell office:value-type="float" office:value="133342">
            <text:p>133342</text:p>
          </table:table-cell>
          <table:table-cell office:value-type="string">
            <text:p>Ecofin Water &amp; Power Opportunities</text:p>
          </table:table-cell>
          <table:table-cell office:value-type="string">
            <text:p>ECWO</text:p>
          </table:table-cell>
          <table:table-cell office:value-type="string">
            <text:p>Nonequity Investment Instruments</text:p>
          </table:table-cell>
          <table:table-cell office:value-type="string">
            <text:p>ECWO</text:p>
          </table:table-cell>
          <table:table-cell table:number-columns-repeated="251"/>
        </table:table-row>
        <table:table-row table:style-name="ro1">
          <table:table-cell office:value-type="float" office:value="11695">
            <text:p>11695</text:p>
          </table:table-cell>
          <table:table-cell office:value-type="string">
            <text:p>Edinburgh Dragon Trust</text:p>
          </table:table-cell>
          <table:table-cell office:value-type="string">
            <text:p>EFM</text:p>
          </table:table-cell>
          <table:table-cell office:value-type="string">
            <text:p>Equity Investment Instruments</text:p>
          </table:table-cell>
          <table:table-cell office:value-type="string">
            <text:p>EFM</text:p>
          </table:table-cell>
          <table:table-cell table:number-columns-repeated="2"/>
          <table:table-cell table:style-name="ce40"/>
          <table:table-cell table:number-columns-repeated="248"/>
        </table:table-row>
        <table:table-row table:style-name="ro1">
          <table:table-cell office:value-type="float" office:value="10171">
            <text:p>10171</text:p>
          </table:table-cell>
          <table:table-cell office:value-type="string">
            <text:p>Edinburgh Inv Trust</text:p>
          </table:table-cell>
          <table:table-cell office:value-type="string">
            <text:p>EDIN</text:p>
          </table:table-cell>
          <table:table-cell office:value-type="string">
            <text:p>Equity Investment Instruments</text:p>
          </table:table-cell>
          <table:table-cell office:value-type="string">
            <text:p>EDIN</text:p>
          </table:table-cell>
          <table:table-cell table:number-columns-repeated="2"/>
          <table:table-cell table:style-name="ce38"/>
          <table:table-cell table:number-columns-repeated="248"/>
        </table:table-row>
        <table:table-row table:style-name="ro1">
          <table:table-cell office:value-type="float" office:value="11787">
            <text:p>11787</text:p>
          </table:table-cell>
          <table:table-cell office:value-type="string">
            <text:p>Edinburgh UK Tracker Trust</text:p>
          </table:table-cell>
          <table:table-cell office:value-type="string">
            <text:p>EUK</text:p>
          </table:table-cell>
          <table:table-cell office:value-type="string">
            <text:p>Equity Investment Instruments</text:p>
          </table:table-cell>
          <table:table-cell office:value-type="string">
            <text:p>EUK</text:p>
          </table:table-cell>
          <table:table-cell table:number-columns-repeated="251"/>
        </table:table-row>
        <table:table-row table:style-name="ro1">
          <table:table-cell office:value-type="float" office:value="10179">
            <text:p>10179</text:p>
          </table:table-cell>
          <table:table-cell office:value-type="string">
            <text:p>Edinburgh US Tracker Trust</text:p>
          </table:table-cell>
          <table:table-cell office:value-type="string">
            <text:p>EUS</text:p>
          </table:table-cell>
          <table:table-cell office:value-type="string">
            <text:p>Equity Investment Instruments</text:p>
          </table:table-cell>
          <table:table-cell office:value-type="string">
            <text:p>EUS</text:p>
          </table:table-cell>
          <table:table-cell table:number-columns-repeated="2"/>
          <table:table-cell table:style-name="ce40"/>
          <table:table-cell table:number-columns-repeated="248"/>
        </table:table-row>
        <table:table-row table:style-name="ro1">
          <table:table-cell office:value-type="float" office:value="11794">
            <text:p>11794</text:p>
          </table:table-cell>
          <table:table-cell office:value-type="string">
            <text:p>Edinburgh Worldwide Inv Trust</text:p>
          </table:table-cell>
          <table:table-cell office:value-type="string">
            <text:p>EWI</text:p>
          </table:table-cell>
          <table:table-cell office:value-type="string">
            <text:p>Equity Investment Instruments</text:p>
          </table:table-cell>
          <table:table-cell office:value-type="string">
            <text:p>EWI</text:p>
          </table:table-cell>
          <table:table-cell table:number-columns-repeated="2"/>
          <table:table-cell table:style-name="ce41"/>
          <table:table-cell table:number-columns-repeated="248"/>
        </table:table-row>
        <table:table-row table:style-name="ro1">
          <table:table-cell office:value-type="float" office:value="10174">
            <text:p>10174</text:p>
          </table:table-cell>
          <table:table-cell office:value-type="string">
            <text:p>Electra Private Equity</text:p>
          </table:table-cell>
          <table:table-cell office:value-type="string">
            <text:p>ELTA</text:p>
          </table:table-cell>
          <table:table-cell office:value-type="string">
            <text:p>Equity Investment Instruments</text:p>
          </table:table-cell>
          <table:table-cell office:value-type="string">
            <text:p>ELTA</text:p>
          </table:table-cell>
          <table:table-cell table:number-columns-repeated="251"/>
        </table:table-row>
        <table:table-row table:style-name="ro1">
          <table:table-cell office:value-type="float" office:value="12192">
            <text:p>12192</text:p>
          </table:table-cell>
          <table:table-cell office:value-type="string">
            <text:p>Electric &amp; General Inv Trust</text:p>
          </table:table-cell>
          <table:table-cell office:value-type="string">
            <text:p>ENG</text:p>
          </table:table-cell>
          <table:table-cell office:value-type="string">
            <text:p>Equity Investment Instruments</text:p>
          </table:table-cell>
          <table:table-cell table:number-columns-repeated="3"/>
          <table:table-cell table:style-name="ce40"/>
          <table:table-cell table:number-columns-repeated="248"/>
        </table:table-row>
        <table:table-row table:style-name="ro1">
          <table:table-cell office:value-type="float" office:value="10170">
            <text:p>10170</text:p>
          </table:table-cell>
          <table:table-cell office:value-type="string">
            <text:p>Electrocomponents</text:p>
          </table:table-cell>
          <table:table-cell office:value-type="string">
            <text:p>ECM</text:p>
          </table:table-cell>
          <table:table-cell office:value-type="string">
            <text:p>Support Services</text:p>
          </table:table-cell>
          <table:table-cell office:value-type="string">
            <text:p>ECM</text:p>
          </table:table-cell>
          <table:table-cell table:number-columns-repeated="2"/>
          <table:table-cell table:style-name="ce41"/>
          <table:table-cell table:number-columns-repeated="248"/>
        </table:table-row>
        <table:table-row table:style-name="ro1">
          <table:table-cell office:value-type="float" office:value="10173">
            <text:p>10173</text:p>
          </table:table-cell>
          <table:table-cell office:value-type="string">
            <text:p>Elementis</text:p>
          </table:table-cell>
          <table:table-cell office:value-type="string">
            <text:p>ELM</text:p>
          </table:table-cell>
          <table:table-cell office:value-type="string">
            <text:p>Chemicals</text:p>
          </table:table-cell>
          <table:table-cell office:value-type="string">
            <text:p>ELM</text:p>
          </table:table-cell>
          <table:table-cell table:number-columns-repeated="251"/>
        </table:table-row>
        <table:table-row table:style-name="ro1">
          <table:table-cell office:value-type="float" office:value="12069">
            <text:p>12069</text:p>
          </table:table-cell>
          <table:table-cell office:value-type="string">
            <text:p>Emblaze</text:p>
          </table:table-cell>
          <table:table-cell office:value-type="string">
            <text:p>BLZ</text:p>
          </table:table-cell>
          <table:table-cell office:value-type="string">
            <text:p>Software &amp; Computer Services</text:p>
          </table:table-cell>
          <table:table-cell office:value-type="string">
            <text:p>BLZ</text:p>
          </table:table-cell>
          <table:table-cell table:number-columns-repeated="2"/>
          <table:table-cell table:style-name="ce40"/>
          <table:table-cell table:number-columns-repeated="248"/>
        </table:table-row>
        <table:table-row table:style-name="ro1">
          <table:table-cell office:value-type="float" office:value="11687">
            <text:p>11687</text:p>
          </table:table-cell>
          <table:table-cell office:value-type="string">
            <text:p>Emerald Energy</text:p>
          </table:table-cell>
          <table:table-cell office:value-type="string">
            <text:p>EEN</text:p>
          </table:table-cell>
          <table:table-cell office:value-type="string">
            <text:p>Oil &amp; Gas Producers</text:p>
          </table:table-cell>
          <table:table-cell table:number-columns-repeated="3"/>
          <table:table-cell table:style-name="ce38"/>
          <table:table-cell table:number-columns-repeated="248"/>
        </table:table-row>
        <table:table-row table:style-name="ro1">
          <table:table-cell office:value-type="float" office:value="10176">
            <text:p>10176</text:p>
          </table:table-cell>
          <table:table-cell office:value-type="string">
            <text:p>Enterprise Inns</text:p>
          </table:table-cell>
          <table:table-cell office:value-type="string">
            <text:p>ETI</text:p>
          </table:table-cell>
          <table:table-cell office:value-type="string">
            <text:p>Travel &amp; Leisure</text:p>
          </table:table-cell>
          <table:table-cell office:value-type="string">
            <text:p>ETI</text:p>
          </table:table-cell>
          <table:table-cell table:number-columns-repeated="251"/>
        </table:table-row>
        <table:table-row table:style-name="ro1">
          <table:table-cell office:value-type="float" office:value="856744">
            <text:p>856744</text:p>
          </table:table-cell>
          <table:table-cell office:value-type="string">
            <text:p>Eurasian Natural Resources</text:p>
          </table:table-cell>
          <table:table-cell office:value-type="string">
            <text:p>ENRC</text:p>
          </table:table-cell>
          <table:table-cell office:value-type="string">
            <text:p>Mining</text:p>
          </table:table-cell>
          <table:table-cell office:value-type="string">
            <text:p>ENRC</text:p>
          </table:table-cell>
          <table:table-cell table:number-columns-repeated="2"/>
          <table:table-cell table:style-name="ce40"/>
          <table:table-cell table:number-columns-repeated="248"/>
        </table:table-row>
        <table:table-row table:style-name="ro1">
          <table:table-cell office:value-type="float" office:value="11754">
            <text:p>11754</text:p>
          </table:table-cell>
          <table:table-cell office:value-type="string">
            <text:p>Euromoney Institutional Investor</text:p>
          </table:table-cell>
          <table:table-cell office:value-type="string">
            <text:p>ERM</text:p>
          </table:table-cell>
          <table:table-cell office:value-type="string">
            <text:p>Media</text:p>
          </table:table-cell>
          <table:table-cell office:value-type="string">
            <text:p>ERM</text:p>
          </table:table-cell>
          <table:table-cell table:number-columns-repeated="2"/>
          <table:table-cell table:style-name="ce38"/>
          <table:table-cell table:number-columns-repeated="248"/>
        </table:table-row>
        <table:table-row table:style-name="ro1">
          <table:table-cell office:value-type="float" office:value="14129">
            <text:p>14129</text:p>
          </table:table-cell>
          <table:table-cell office:value-type="string">
            <text:p>Evolution Group</text:p>
          </table:table-cell>
          <table:table-cell office:value-type="string">
            <text:p>EVG</text:p>
          </table:table-cell>
          <table:table-cell office:value-type="string">
            <text:p>General Financial</text:p>
          </table:table-cell>
          <table:table-cell office:value-type="string">
            <text:p>EVG</text:p>
          </table:table-cell>
          <table:table-cell table:number-columns-repeated="251"/>
        </table:table-row>
        <table:table-row table:style-name="ro1">
          <table:table-cell office:value-type="float" office:value="198513">
            <text:p>198513</text:p>
          </table:table-cell>
          <table:table-cell office:value-type="string">
            <text:p>Experian Group</text:p>
          </table:table-cell>
          <table:table-cell office:value-type="string">
            <text:p>EXPN</text:p>
          </table:table-cell>
          <table:table-cell office:value-type="string">
            <text:p>Support Services</text:p>
          </table:table-cell>
          <table:table-cell office:value-type="string">
            <text:p>EXPN</text:p>
          </table:table-cell>
          <table:table-cell table:number-columns-repeated="2"/>
          <table:table-cell table:style-name="ce40"/>
          <table:table-cell table:number-columns-repeated="248"/>
        </table:table-row>
        <table:table-row table:style-name="ro1">
          <table:table-cell office:value-type="float" office:value="11888">
            <text:p>11888</text:p>
          </table:table-cell>
          <table:table-cell office:value-type="string">
            <text:p>F&amp;C Asset Management</text:p>
          </table:table-cell>
          <table:table-cell office:value-type="string">
            <text:p>FCAM</text:p>
          </table:table-cell>
          <table:table-cell office:value-type="string">
            <text:p>General Financial</text:p>
          </table:table-cell>
          <table:table-cell office:value-type="string">
            <text:p>FCAM</text:p>
          </table:table-cell>
          <table:table-cell table:number-columns-repeated="2"/>
          <table:table-cell table:style-name="ce38"/>
          <table:table-cell table:number-columns-repeated="248"/>
        </table:table-row>
        <table:table-row table:style-name="ro1">
          <table:table-cell office:value-type="float" office:value="11932">
            <text:p>11932</text:p>
          </table:table-cell>
          <table:table-cell office:value-type="string">
            <text:p>F&amp;C Capital &amp; Income Inv Trust</text:p>
          </table:table-cell>
          <table:table-cell office:value-type="string">
            <text:p>FCI</text:p>
          </table:table-cell>
          <table:table-cell office:value-type="string">
            <text:p>Equity Investment Instruments</text:p>
          </table:table-cell>
          <table:table-cell office:value-type="string">
            <text:p>FCI</text:p>
          </table:table-cell>
          <table:table-cell table:number-columns-repeated="251"/>
        </table:table-row>
        <table:table-row table:style-name="ro1">
          <table:table-cell office:value-type="float" office:value="10184">
            <text:p>10184</text:p>
          </table:table-cell>
          <table:table-cell office:value-type="string">
            <text:p>F&amp;C Eurotrust</text:p>
          </table:table-cell>
          <table:table-cell office:value-type="string">
            <text:p>FCU</text:p>
          </table:table-cell>
          <table:table-cell office:value-type="string">
            <text:p>Equity Investment Instruments</text:p>
          </table:table-cell>
          <table:table-cell table:number-columns-repeated="3"/>
          <table:table-cell table:style-name="ce40"/>
          <table:table-cell table:number-columns-repeated="248"/>
        </table:table-row>
        <table:table-row table:style-name="ro1">
          <table:table-cell office:value-type="float" office:value="11839">
            <text:p>11839</text:p>
          </table:table-cell>
          <table:table-cell office:value-type="string">
            <text:p>F&amp;C Global Smaller Companies</text:p>
          </table:table-cell>
          <table:table-cell office:value-type="string">
            <text:p>FCS</text:p>
          </table:table-cell>
          <table:table-cell office:value-type="string">
            <text:p>Equity Investment Instruments</text:p>
          </table:table-cell>
          <table:table-cell office:value-type="string">
            <text:p>FCS</text:p>
          </table:table-cell>
          <table:table-cell table:number-columns-repeated="2"/>
          <table:table-cell table:style-name="ce38"/>
          <table:table-cell table:number-columns-repeated="248"/>
        </table:table-row>
        <table:table-row table:style-name="ro1">
          <table:table-cell office:value-type="float" office:value="10192">
            <text:p>10192</text:p>
          </table:table-cell>
          <table:table-cell office:value-type="string">
            <text:p>F&amp;C Inv Trust</text:p>
          </table:table-cell>
          <table:table-cell office:value-type="string">
            <text:p>FRCL</text:p>
          </table:table-cell>
          <table:table-cell office:value-type="string">
            <text:p>Equity Investment Instruments</text:p>
          </table:table-cell>
          <table:table-cell office:value-type="string">
            <text:p>FRCL</text:p>
          </table:table-cell>
          <table:table-cell table:number-columns-repeated="251"/>
        </table:table-row>
        <table:table-row table:style-name="ro1">
          <table:table-cell office:value-type="float" office:value="50999">
            <text:p>50999</text:p>
          </table:table-cell>
          <table:table-cell office:value-type="string">
            <text:p>F&amp;C Private Equity</text:p>
          </table:table-cell>
          <table:table-cell office:value-type="string">
            <text:p>FPEO</text:p>
          </table:table-cell>
          <table:table-cell office:value-type="string">
            <text:p>Equity Investment Instruments</text:p>
          </table:table-cell>
          <table:table-cell office:value-type="string">
            <text:p>FPEO</text:p>
          </table:table-cell>
          <table:table-cell table:number-columns-repeated="2"/>
          <table:table-cell table:style-name="ce40"/>
          <table:table-cell table:number-columns-repeated="248"/>
        </table:table-row>
        <table:table-row table:style-name="ro1">
          <table:table-cell office:value-type="float" office:value="11952">
            <text:p>11952</text:p>
          </table:table-cell>
          <table:table-cell office:value-type="string">
            <text:p>F&amp;C US Smaller Companies</text:p>
          </table:table-cell>
          <table:table-cell office:value-type="string">
            <text:p>FSC</text:p>
          </table:table-cell>
          <table:table-cell office:value-type="string">
            <text:p>Equity Investment Instruments</text:p>
          </table:table-cell>
          <table:table-cell table:number-columns-repeated="3"/>
          <table:table-cell table:style-name="ce38"/>
          <table:table-cell table:number-columns-repeated="248"/>
        </table:table-row>
        <table:table-row table:style-name="ro1">
          <table:table-cell office:value-type="float" office:value="11856">
            <text:p>11856</text:p>
          </table:table-cell>
          <table:table-cell office:value-type="string">
            <text:p>Fenner</text:p>
          </table:table-cell>
          <table:table-cell office:value-type="string">
            <text:p>FENR</text:p>
          </table:table-cell>
          <table:table-cell office:value-type="string">
            <text:p>Industrial Engineering</text:p>
          </table:table-cell>
          <table:table-cell office:value-type="string">
            <text:p>FENR</text:p>
          </table:table-cell>
          <table:table-cell table:number-columns-repeated="251"/>
        </table:table-row>
        <table:table-row table:style-name="ro1">
          <table:table-cell office:value-type="float" office:value="227974">
            <text:p>227974</text:p>
          </table:table-cell>
          <table:table-cell office:value-type="string">
            <text:p>Ferrexpo</text:p>
          </table:table-cell>
          <table:table-cell office:value-type="string">
            <text:p>FXPO</text:p>
          </table:table-cell>
          <table:table-cell office:value-type="string">
            <text:p>Industrial Metals</text:p>
          </table:table-cell>
          <table:table-cell office:value-type="string">
            <text:p>FXPO</text:p>
          </table:table-cell>
          <table:table-cell table:number-columns-repeated="2"/>
          <table:table-cell table:style-name="ce40"/>
          <table:table-cell table:number-columns-repeated="248"/>
        </table:table-row>
        <table:table-row table:style-name="ro1">
          <table:table-cell office:value-type="float" office:value="201844">
            <text:p>201844</text:p>
          </table:table-cell>
          <table:table-cell office:value-type="string">
            <text:p>Fiberweb</text:p>
          </table:table-cell>
          <table:table-cell office:value-type="string">
            <text:p>FWEB</text:p>
          </table:table-cell>
          <table:table-cell office:value-type="string">
            <text:p>Support Services</text:p>
          </table:table-cell>
          <table:table-cell office:value-type="string">
            <text:p>FWEB</text:p>
          </table:table-cell>
          <table:table-cell table:number-columns-repeated="2"/>
          <table:table-cell table:style-name="ce38"/>
          <table:table-cell table:number-columns-repeated="248"/>
        </table:table-row>
        <table:table-row table:style-name="ro1">
          <table:table-cell office:value-type="float" office:value="11817">
            <text:p>11817</text:p>
          </table:table-cell>
          <table:table-cell office:value-type="string">
            <text:p>Fidelity Asian Values</text:p>
          </table:table-cell>
          <table:table-cell office:value-type="string">
            <text:p>FAS</text:p>
          </table:table-cell>
          <table:table-cell office:value-type="string">
            <text:p>Equity Investment Instruments</text:p>
          </table:table-cell>
          <table:table-cell office:value-type="string">
            <text:p>FAS</text:p>
          </table:table-cell>
          <table:table-cell table:number-columns-repeated="251"/>
        </table:table-row>
        <table:table-row table:style-name="ro1">
          <table:table-cell office:value-type="float" office:value="11859">
            <text:p>11859</text:p>
          </table:table-cell>
          <table:table-cell office:value-type="string">
            <text:p>Fidelity European Values</text:p>
          </table:table-cell>
          <table:table-cell office:value-type="string">
            <text:p>FEV</text:p>
          </table:table-cell>
          <table:table-cell office:value-type="string">
            <text:p>Equity Investment Instruments</text:p>
          </table:table-cell>
          <table:table-cell office:value-type="string">
            <text:p>FEV</text:p>
          </table:table-cell>
          <table:table-cell table:number-columns-repeated="2"/>
          <table:table-cell table:style-name="ce40"/>
          <table:table-cell table:number-columns-repeated="248"/>
        </table:table-row>
        <table:table-row table:style-name="ro1">
          <table:table-cell office:value-type="float" office:value="11969">
            <text:p>11969</text:p>
          </table:table-cell>
          <table:table-cell office:value-type="string">
            <text:p>Fidelity Special Values</text:p>
          </table:table-cell>
          <table:table-cell office:value-type="string">
            <text:p>FSV</text:p>
          </table:table-cell>
          <table:table-cell office:value-type="string">
            <text:p>Equity Investment Instruments</text:p>
          </table:table-cell>
          <table:table-cell office:value-type="string">
            <text:p>FSV</text:p>
          </table:table-cell>
          <table:table-cell table:number-columns-repeated="2"/>
          <table:table-cell table:style-name="ce38"/>
          <table:table-cell table:number-columns-repeated="248"/>
        </table:table-row>
        <table:table-row table:style-name="ro1">
          <table:table-cell office:value-type="float" office:value="13367">
            <text:p>13367</text:p>
          </table:table-cell>
          <table:table-cell office:value-type="string">
            <text:p>Fidessa</text:p>
          </table:table-cell>
          <table:table-cell office:value-type="string">
            <text:p>FDSA</text:p>
          </table:table-cell>
          <table:table-cell office:value-type="string">
            <text:p>Software &amp; Computer Services</text:p>
          </table:table-cell>
          <table:table-cell office:value-type="string">
            <text:p>FDSA</text:p>
          </table:table-cell>
          <table:table-cell table:number-columns-repeated="251"/>
        </table:table-row>
        <table:table-row table:style-name="ro1">
          <table:table-cell office:value-type="float" office:value="113294">
            <text:p>113294</text:p>
          </table:table-cell>
          <table:table-cell office:value-type="string">
            <text:p>Filtrona PLC</text:p>
          </table:table-cell>
          <table:table-cell office:value-type="string">
            <text:p>FLTR</text:p>
          </table:table-cell>
          <table:table-cell office:value-type="string">
            <text:p>Support Services</text:p>
          </table:table-cell>
          <table:table-cell office:value-type="string">
            <text:p>FLTR</text:p>
          </table:table-cell>
          <table:table-cell table:number-columns-repeated="2"/>
          <table:table-cell table:style-name="ce40"/>
          <table:table-cell table:number-columns-repeated="248"/>
        </table:table-row>
        <table:table-row table:style-name="ro1">
          <table:table-cell office:value-type="float" office:value="31177">
            <text:p>31177</text:p>
          </table:table-cell>
          <table:table-cell office:value-type="string">
            <text:p>Findel</text:p>
          </table:table-cell>
          <table:table-cell office:value-type="string">
            <text:p>FDL</text:p>
          </table:table-cell>
          <table:table-cell office:value-type="string">
            <text:p>General Retailers</text:p>
          </table:table-cell>
          <table:table-cell office:value-type="string">
            <text:p>FDL</text:p>
          </table:table-cell>
          <table:table-cell table:number-columns-repeated="2"/>
          <table:table-cell table:style-name="ce38"/>
          <table:table-cell table:number-columns-repeated="248"/>
        </table:table-row>
        <table:table-row table:style-name="ro1">
          <table:table-cell office:value-type="float" office:value="11874">
            <text:p>11874</text:p>
          </table:table-cell>
          <table:table-cell office:value-type="string">
            <text:p>Finsbury Growth &amp; Income Trust</text:p>
          </table:table-cell>
          <table:table-cell office:value-type="string">
            <text:p>FGT</text:p>
          </table:table-cell>
          <table:table-cell office:value-type="string">
            <text:p>Equity Investment Instruments</text:p>
          </table:table-cell>
          <table:table-cell office:value-type="string">
            <text:p>FGT</text:p>
          </table:table-cell>
          <table:table-cell table:number-columns-repeated="251"/>
        </table:table-row>
        <table:table-row table:style-name="ro1">
          <table:table-cell office:value-type="float" office:value="12000">
            <text:p>12000</text:p>
          </table:table-cell>
          <table:table-cell office:value-type="string">
            <text:p>Finsbury Worldwide Trust</text:p>
          </table:table-cell>
          <table:table-cell office:value-type="string">
            <text:p>FWP</text:p>
          </table:table-cell>
          <table:table-cell office:value-type="string">
            <text:p>Equity Investment Instruments</text:p>
          </table:table-cell>
          <table:table-cell table:number-columns-repeated="3"/>
          <table:table-cell table:style-name="ce40"/>
          <table:table-cell table:number-columns-repeated="248"/>
        </table:table-row>
        <table:table-row table:style-name="ro1">
          <table:table-cell office:value-type="float" office:value="10185">
            <text:p>10185</text:p>
          </table:table-cell>
          <table:table-cell office:value-type="string">
            <text:p>FirstGroup</text:p>
          </table:table-cell>
          <table:table-cell office:value-type="string">
            <text:p>FGP</text:p>
          </table:table-cell>
          <table:table-cell office:value-type="string">
            <text:p>Travel &amp; Leisure</text:p>
          </table:table-cell>
          <table:table-cell office:value-type="string">
            <text:p>FGP</text:p>
          </table:table-cell>
          <table:table-cell table:number-columns-repeated="2"/>
          <table:table-cell table:style-name="ce38"/>
          <table:table-cell table:number-columns-repeated="248"/>
        </table:table-row>
        <table:table-row table:style-name="ro1">
          <table:table-cell office:value-type="float" office:value="11960">
            <text:p>11960</text:p>
          </table:table-cell>
          <table:table-cell office:value-type="string">
            <text:p>Fisher (James) &amp; Sons</text:p>
          </table:table-cell>
          <table:table-cell office:value-type="string">
            <text:p>FSJ</text:p>
          </table:table-cell>
          <table:table-cell office:value-type="string">
            <text:p>Industrial Transportation</text:p>
          </table:table-cell>
          <table:table-cell office:value-type="string">
            <text:p>FSJ</text:p>
          </table:table-cell>
          <table:table-cell table:number-columns-repeated="251"/>
        </table:table-row>
        <table:table-row table:style-name="ro1">
          <table:table-cell office:value-type="float" office:value="11934">
            <text:p>11934</text:p>
          </table:table-cell>
          <table:table-cell office:value-type="string">
            <text:p>Forth Ports</text:p>
          </table:table-cell>
          <table:table-cell office:value-type="string">
            <text:p>FPT</text:p>
          </table:table-cell>
          <table:table-cell office:value-type="string">
            <text:p>Industrial Transportation</text:p>
          </table:table-cell>
          <table:table-cell table:number-columns-repeated="3"/>
          <table:table-cell table:style-name="ce40"/>
          <table:table-cell table:number-columns-repeated="248"/>
        </table:table-row>
        <table:table-row table:style-name="ro1">
          <table:table-cell office:value-type="float" office:value="11979">
            <text:p>11979</text:p>
          </table:table-cell>
          <table:table-cell office:value-type="string">
            <text:p>Fortune Oil</text:p>
          </table:table-cell>
          <table:table-cell office:value-type="string">
            <text:p>FTO</text:p>
          </table:table-cell>
          <table:table-cell office:value-type="string">
            <text:p>Oil &amp; Gas Producers</text:p>
          </table:table-cell>
          <table:table-cell office:value-type="string">
            <text:p>FTO</text:p>
          </table:table-cell>
          <table:table-cell table:number-columns-repeated="2"/>
          <table:table-cell table:style-name="ce38"/>
          <table:table-cell table:number-columns-repeated="248"/>
        </table:table-row>
        <table:table-row table:style-name="ro1">
          <table:table-cell office:value-type="float" office:value="11827">
            <text:p>11827</text:p>
          </table:table-cell>
          <table:table-cell office:value-type="string">
            <text:p>French Connection</text:p>
          </table:table-cell>
          <table:table-cell office:value-type="string">
            <text:p>FCCN</text:p>
          </table:table-cell>
          <table:table-cell office:value-type="string">
            <text:p>General Retailers</text:p>
          </table:table-cell>
          <table:table-cell office:value-type="string">
            <text:p>FCCN</text:p>
          </table:table-cell>
          <table:table-cell table:number-columns-repeated="251"/>
        </table:table-row>
        <table:table-row table:style-name="ro1">
          <table:table-cell office:value-type="float" office:value="1527692">
            <text:p>1527692</text:p>
          </table:table-cell>
          <table:table-cell office:value-type="string">
            <text:p>Fresnillo</text:p>
          </table:table-cell>
          <table:table-cell office:value-type="string">
            <text:p>FRES</text:p>
          </table:table-cell>
          <table:table-cell office:value-type="string">
            <text:p>Mining</text:p>
          </table:table-cell>
          <table:table-cell office:value-type="string">
            <text:p>FRES</text:p>
          </table:table-cell>
          <table:table-cell table:number-columns-repeated="2"/>
          <table:table-cell table:style-name="ce40"/>
          <table:table-cell table:number-columns-repeated="248"/>
        </table:table-row>
        <table:table-row table:style-name="ro1">
          <table:table-cell office:value-type="float" office:value="14502">
            <text:p>14502</text:p>
          </table:table-cell>
          <table:table-cell office:value-type="string">
            <text:p>Friends Provident Group</text:p>
          </table:table-cell>
          <table:table-cell office:value-type="string">
            <text:p>FP</text:p>
          </table:table-cell>
          <table:table-cell office:value-type="string">
            <text:p>Life Insurance</text:p>
          </table:table-cell>
          <table:table-cell table:number-columns-repeated="3"/>
          <table:table-cell table:style-name="ce38"/>
          <table:table-cell table:number-columns-repeated="248"/>
        </table:table-row>
        <table:table-row table:style-name="ro1">
          <table:table-cell office:value-type="float" office:value="11963">
            <text:p>11963</text:p>
          </table:table-cell>
          <table:table-cell office:value-type="string">
            <text:p>Fuller Smith and Turner</text:p>
          </table:table-cell>
          <table:table-cell office:value-type="string">
            <text:p>FSTA</text:p>
          </table:table-cell>
          <table:table-cell office:value-type="string">
            <text:p>Travel &amp; Leisure</text:p>
          </table:table-cell>
          <table:table-cell office:value-type="string">
            <text:p>FSTA</text:p>
          </table:table-cell>
          <table:table-cell table:number-columns-repeated="251"/>
        </table:table-row>
        <table:table-row table:style-name="ro1">
          <table:table-cell office:value-type="float" office:value="14123">
            <text:p>14123</text:p>
          </table:table-cell>
          <table:table-cell office:value-type="string">
            <text:p>Future</text:p>
          </table:table-cell>
          <table:table-cell office:value-type="string">
            <text:p>FUTR</text:p>
          </table:table-cell>
          <table:table-cell office:value-type="string">
            <text:p>Media</text:p>
          </table:table-cell>
          <table:table-cell office:value-type="string">
            <text:p>FUTR</text:p>
          </table:table-cell>
          <table:table-cell table:number-columns-repeated="2"/>
          <table:table-cell table:style-name="ce40"/>
          <table:table-cell table:number-columns-repeated="248"/>
        </table:table-row>
        <table:table-row table:style-name="ro1">
          <table:table-cell office:value-type="float" office:value="104331">
            <text:p>104331</text:p>
          </table:table-cell>
          <table:table-cell office:value-type="string">
            <text:p>G4S</text:p>
          </table:table-cell>
          <table:table-cell office:value-type="string">
            <text:p>GFS</text:p>
          </table:table-cell>
          <table:table-cell office:value-type="string">
            <text:p>Support Services</text:p>
          </table:table-cell>
          <table:table-cell office:value-type="string">
            <text:p>GFS</text:p>
          </table:table-cell>
          <table:table-cell table:number-columns-repeated="2"/>
          <table:table-cell table:style-name="ce38"/>
          <table:table-cell table:number-columns-repeated="248"/>
        </table:table-row>
        <table:table-row table:style-name="ro1">
          <table:table-cell office:value-type="float" office:value="12773">
            <text:p>12773</text:p>
          </table:table-cell>
          <table:table-cell office:value-type="string">
            <text:p>Galiform</text:p>
          </table:table-cell>
          <table:table-cell office:value-type="string">
            <text:p>GFRM</text:p>
          </table:table-cell>
          <table:table-cell office:value-type="string">
            <text:p>General Retailers</text:p>
          </table:table-cell>
          <table:table-cell table:number-columns-repeated="252"/>
        </table:table-row>
        <table:table-row table:style-name="ro1">
          <table:table-cell office:value-type="float" office:value="12050">
            <text:p>12050</text:p>
          </table:table-cell>
          <table:table-cell office:value-type="string">
            <text:p>Galliford Try</text:p>
          </table:table-cell>
          <table:table-cell office:value-type="string">
            <text:p>GFRD</text:p>
          </table:table-cell>
          <table:table-cell office:value-type="string">
            <text:p>Construction &amp; Materials</text:p>
          </table:table-cell>
          <table:table-cell office:value-type="string">
            <text:p>GFRD</text:p>
          </table:table-cell>
          <table:table-cell table:number-columns-repeated="2"/>
          <table:table-cell table:style-name="ce40"/>
          <table:table-cell table:number-columns-repeated="248"/>
        </table:table-row>
        <table:table-row table:style-name="ro1">
          <table:table-cell office:value-type="float" office:value="10169">
            <text:p>10169</text:p>
          </table:table-cell>
          <table:table-cell office:value-type="string">
            <text:p>Game Group</text:p>
          </table:table-cell>
          <table:table-cell office:value-type="string">
            <text:p>GMG</text:p>
          </table:table-cell>
          <table:table-cell office:value-type="string">
            <text:p>General Retailers</text:p>
          </table:table-cell>
          <table:table-cell office:value-type="string">
            <text:p>GMG</text:p>
          </table:table-cell>
          <table:table-cell table:number-columns-repeated="2"/>
          <table:table-cell table:style-name="ce38"/>
          <table:table-cell table:number-columns-repeated="248"/>
        </table:table-row>
        <table:table-row table:style-name="ro1">
          <table:table-cell office:value-type="float" office:value="12035">
            <text:p>12035</text:p>
          </table:table-cell>
          <table:table-cell office:value-type="string">
            <text:p>Gartmore European Inv Trust</text:p>
          </table:table-cell>
          <table:table-cell office:value-type="string">
            <text:p>GEO</text:p>
          </table:table-cell>
          <table:table-cell office:value-type="string">
            <text:p>Equity Investment Instruments</text:p>
          </table:table-cell>
          <table:table-cell table:number-columns-repeated="252"/>
        </table:table-row>
        <table:table-row table:style-name="ro1">
          <table:table-cell office:value-type="float" office:value="12088">
            <text:p>12088</text:p>
          </table:table-cell>
          <table:table-cell office:value-type="string">
            <text:p>Gartmore Fledgling Trust</text:p>
          </table:table-cell>
          <table:table-cell office:value-type="string">
            <text:p>GMF</text:p>
          </table:table-cell>
          <table:table-cell office:value-type="string">
            <text:p>Equity Investment Instruments</text:p>
          </table:table-cell>
          <table:table-cell table:number-columns-repeated="3"/>
          <table:table-cell table:style-name="ce40"/>
          <table:table-cell table:number-columns-repeated="248"/>
        </table:table-row>
        <table:table-row table:style-name="ro1">
          <table:table-cell office:value-type="float" office:value="50931">
            <text:p>50931</text:p>
          </table:table-cell>
          <table:table-cell office:value-type="string">
            <text:p>Gartmore Global Trust</text:p>
          </table:table-cell>
          <table:table-cell office:value-type="string">
            <text:p>GGL</text:p>
          </table:table-cell>
          <table:table-cell office:value-type="string">
            <text:p>Equity Investment Instruments</text:p>
          </table:table-cell>
          <table:table-cell table:number-columns-repeated="3"/>
          <table:table-cell table:style-name="ce38"/>
          <table:table-cell table:number-columns-repeated="248"/>
        </table:table-row>
        <table:table-row table:style-name="ro1">
          <table:table-cell office:value-type="float" office:value="213598">
            <text:p>213598</text:p>
          </table:table-cell>
          <table:table-cell office:value-type="string">
            <text:p>Gem Diamonds</text:p>
          </table:table-cell>
          <table:table-cell office:value-type="string">
            <text:p>GEMD</text:p>
          </table:table-cell>
          <table:table-cell office:value-type="string">
            <text:p>Mining</text:p>
          </table:table-cell>
          <table:table-cell table:number-columns-repeated="252"/>
        </table:table-row>
        <table:table-row table:style-name="ro1">
          <table:table-cell office:value-type="float" office:value="24722">
            <text:p>24722</text:p>
          </table:table-cell>
          <table:table-cell office:value-type="string">
            <text:p>Genus</text:p>
          </table:table-cell>
          <table:table-cell office:value-type="string">
            <text:p>GNS</text:p>
          </table:table-cell>
          <table:table-cell office:value-type="string">
            <text:p>Pharmaceuticals &amp; Biotechnology</text:p>
          </table:table-cell>
          <table:table-cell office:value-type="string">
            <text:p>GNS</text:p>
          </table:table-cell>
          <table:table-cell table:number-columns-repeated="2"/>
          <table:table-cell table:style-name="ce40"/>
          <table:table-cell table:number-columns-repeated="248"/>
        </table:table-row>
        <table:table-row table:style-name="ro1">
          <table:table-cell office:value-type="float" office:value="10041">
            <text:p>10041</text:p>
          </table:table-cell>
          <table:table-cell table:number-columns-repeated="2" office:value-type="string">
            <text:p>GKN</text:p>
          </table:table-cell>
          <table:table-cell office:value-type="string">
            <text:p>Automobiles &amp; Parts</text:p>
          </table:table-cell>
          <table:table-cell office:value-type="string">
            <text:p>GKN</text:p>
          </table:table-cell>
          <table:table-cell table:number-columns-repeated="2"/>
          <table:table-cell table:style-name="ce38"/>
          <table:table-cell table:number-columns-repeated="248"/>
        </table:table-row>
        <table:table-row table:style-name="ro1">
          <table:table-cell office:value-type="float" office:value="12083">
            <text:p>12083</text:p>
          </table:table-cell>
          <table:table-cell office:value-type="string">
            <text:p>Glasgow Income Trust</text:p>
          </table:table-cell>
          <table:table-cell office:value-type="string">
            <text:p>GLS</text:p>
          </table:table-cell>
          <table:table-cell office:value-type="string">
            <text:p>Equity Investment Instruments</text:p>
          </table:table-cell>
          <table:table-cell table:number-columns-repeated="252"/>
        </table:table-row>
        <table:table-row table:style-name="ro1">
          <table:table-cell office:value-type="float" office:value="10042">
            <text:p>10042</text:p>
          </table:table-cell>
          <table:table-cell office:value-type="string">
            <text:p>GlaxoSmithKline</text:p>
          </table:table-cell>
          <table:table-cell office:value-type="string">
            <text:p>GSK</text:p>
          </table:table-cell>
          <table:table-cell office:value-type="string">
            <text:p>Pharmaceuticals &amp; Biotechnology</text:p>
          </table:table-cell>
          <table:table-cell office:value-type="string">
            <text:p>GSK</text:p>
          </table:table-cell>
          <table:table-cell table:number-columns-repeated="2"/>
          <table:table-cell table:style-name="ce40"/>
          <table:table-cell table:number-columns-repeated="248"/>
        </table:table-row>
        <table:table-row table:style-name="ro1">
          <table:table-cell office:value-type="float" office:value="12077">
            <text:p>12077</text:p>
          </table:table-cell>
          <table:table-cell office:value-type="string">
            <text:p>Gleeson (M J) Group</text:p>
          </table:table-cell>
          <table:table-cell office:value-type="string">
            <text:p>GLE</text:p>
          </table:table-cell>
          <table:table-cell office:value-type="string">
            <text:p>Construction &amp; Materials</text:p>
          </table:table-cell>
          <table:table-cell office:value-type="string">
            <text:p>GLE</text:p>
          </table:table-cell>
          <table:table-cell table:number-columns-repeated="2"/>
          <table:table-cell table:style-name="ce38"/>
          <table:table-cell table:number-columns-repeated="248"/>
        </table:table-row>
        <table:table-row table:style-name="ro1">
          <table:table-cell office:value-type="float" office:value="10200">
            <text:p>10200</text:p>
          </table:table-cell>
          <table:table-cell office:value-type="string">
            <text:p>Go-Ahead Group</text:p>
          </table:table-cell>
          <table:table-cell office:value-type="string">
            <text:p>GOG</text:p>
          </table:table-cell>
          <table:table-cell office:value-type="string">
            <text:p>Travel &amp; Leisure</text:p>
          </table:table-cell>
          <table:table-cell office:value-type="string">
            <text:p>GOG</text:p>
          </table:table-cell>
          <table:table-cell table:number-columns-repeated="251"/>
        </table:table-row>
        <table:table-row table:style-name="ro1">
          <table:table-cell office:value-type="float" office:value="144354">
            <text:p>144354</text:p>
          </table:table-cell>
          <table:table-cell office:value-type="string">
            <text:p>Goldenport</text:p>
          </table:table-cell>
          <table:table-cell office:value-type="string">
            <text:p>GPRT</text:p>
          </table:table-cell>
          <table:table-cell office:value-type="string">
            <text:p>Industrial Transportation</text:p>
          </table:table-cell>
          <table:table-cell office:value-type="string">
            <text:p>GPRT</text:p>
          </table:table-cell>
          <table:table-cell table:number-columns-repeated="2"/>
          <table:table-cell table:style-name="ce40"/>
          <table:table-cell table:number-columns-repeated="248"/>
        </table:table-row>
        <table:table-row table:style-name="ro1">
          <table:table-cell office:value-type="float" office:value="193710">
            <text:p>193710</text:p>
          </table:table-cell>
          <table:table-cell office:value-type="string">
            <text:p>Goldman Sachs Dynamic Opportunities EUR Shares</text:p>
          </table:table-cell>
          <table:table-cell office:value-type="string">
            <text:p>GSDE</text:p>
          </table:table-cell>
          <table:table-cell table:number-columns-repeated="4"/>
          <table:table-cell table:style-name="ce38"/>
          <table:table-cell table:number-columns-repeated="248"/>
        </table:table-row>
        <table:table-row table:style-name="ro1">
          <table:table-cell office:value-type="float" office:value="193709">
            <text:p>193709</text:p>
          </table:table-cell>
          <table:table-cell office:value-type="string">
            <text:p>Goldman Sachs Dynamic Opportunities GBP Shares</text:p>
          </table:table-cell>
          <table:table-cell office:value-type="string">
            <text:p>GSDO</text:p>
          </table:table-cell>
          <table:table-cell office:value-type="string">
            <text:p>Equity Investment Instruments</text:p>
          </table:table-cell>
          <table:table-cell table:number-columns-repeated="252"/>
        </table:table-row>
        <table:table-row table:style-name="ro1">
          <table:table-cell office:value-type="float" office:value="12133">
            <text:p>12133</text:p>
          </table:table-cell>
          <table:table-cell office:value-type="string">
            <text:p>Goldshield Group</text:p>
          </table:table-cell>
          <table:table-cell office:value-type="string">
            <text:p>GSD</text:p>
          </table:table-cell>
          <table:table-cell office:value-type="string">
            <text:p>Pharmaceuticals &amp; Biotechnology</text:p>
          </table:table-cell>
          <table:table-cell table:number-columns-repeated="3"/>
          <table:table-cell table:style-name="ce40"/>
          <table:table-cell table:number-columns-repeated="248"/>
        </table:table-row>
        <table:table-row table:style-name="ro1">
          <table:table-cell office:value-type="float" office:value="12028">
            <text:p>12028</text:p>
          </table:table-cell>
          <table:table-cell office:value-type="string">
            <text:p>Goodwin Plc</text:p>
          </table:table-cell>
          <table:table-cell office:value-type="string">
            <text:p>GDWN</text:p>
          </table:table-cell>
          <table:table-cell office:value-type="string">
            <text:p>Industrial Engineering</text:p>
          </table:table-cell>
          <table:table-cell office:value-type="string">
            <text:p>GDWN</text:p>
          </table:table-cell>
          <table:table-cell table:number-columns-repeated="2"/>
          <table:table-cell table:style-name="ce38"/>
          <table:table-cell table:number-columns-repeated="248"/>
        </table:table-row>
        <table:table-row table:style-name="ro1">
          <table:table-cell office:value-type="float" office:value="12125">
            <text:p>12125</text:p>
          </table:table-cell>
          <table:table-cell office:value-type="string">
            <text:p>Grainger</text:p>
          </table:table-cell>
          <table:table-cell office:value-type="string">
            <text:p>GRI</text:p>
          </table:table-cell>
          <table:table-cell office:value-type="string">
            <text:p>Real Estate</text:p>
          </table:table-cell>
          <table:table-cell office:value-type="string">
            <text:p>GRI</text:p>
          </table:table-cell>
          <table:table-cell table:number-columns-repeated="251"/>
        </table:table-row>
        <table:table-row table:style-name="ro1">
          <table:table-cell office:value-type="float" office:value="11829">
            <text:p>11829</text:p>
          </table:table-cell>
          <table:table-cell office:value-type="string">
            <text:p>Graphite Enterprise Trust</text:p>
          </table:table-cell>
          <table:table-cell office:value-type="string">
            <text:p>GPE</text:p>
          </table:table-cell>
          <table:table-cell office:value-type="string">
            <text:p>Equity Investment Instruments</text:p>
          </table:table-cell>
          <table:table-cell office:value-type="string">
            <text:p>GPE</text:p>
          </table:table-cell>
          <table:table-cell table:number-columns-repeated="2"/>
          <table:table-cell table:style-name="ce40"/>
          <table:table-cell table:number-columns-repeated="248"/>
        </table:table-row>
        <table:table-row table:style-name="ro1">
          <table:table-cell office:value-type="float" office:value="10201">
            <text:p>10201</text:p>
          </table:table-cell>
          <table:table-cell office:value-type="string">
            <text:p>Great Portland Estates</text:p>
          </table:table-cell>
          <table:table-cell office:value-type="string">
            <text:p>GPOR</text:p>
          </table:table-cell>
          <table:table-cell office:value-type="string">
            <text:p>Real Estate</text:p>
          </table:table-cell>
          <table:table-cell office:value-type="string">
            <text:p>GPOR</text:p>
          </table:table-cell>
          <table:table-cell table:number-columns-repeated="2"/>
          <table:table-cell table:style-name="ce38"/>
          <table:table-cell table:number-columns-repeated="248"/>
        </table:table-row>
        <table:table-row table:style-name="ro1">
          <table:table-cell office:value-type="float" office:value="10199">
            <text:p>10199</text:p>
          </table:table-cell>
          <table:table-cell office:value-type="string">
            <text:p>Greene King</text:p>
          </table:table-cell>
          <table:table-cell office:value-type="string">
            <text:p>GNK</text:p>
          </table:table-cell>
          <table:table-cell office:value-type="string">
            <text:p>Travel &amp; Leisure</text:p>
          </table:table-cell>
          <table:table-cell office:value-type="string">
            <text:p>GNK</text:p>
          </table:table-cell>
          <table:table-cell table:number-columns-repeated="251"/>
        </table:table-row>
        <table:table-row table:style-name="ro1">
          <table:table-cell office:value-type="float" office:value="12122">
            <text:p>12122</text:p>
          </table:table-cell>
          <table:table-cell office:value-type="string">
            <text:p>Greggs</text:p>
          </table:table-cell>
          <table:table-cell office:value-type="string">
            <text:p>GRG</text:p>
          </table:table-cell>
          <table:table-cell office:value-type="string">
            <text:p>Food &amp; Drug Retailers</text:p>
          </table:table-cell>
          <table:table-cell office:value-type="string">
            <text:p>GRG</text:p>
          </table:table-cell>
          <table:table-cell table:number-columns-repeated="2"/>
          <table:table-cell table:style-name="ce40"/>
          <table:table-cell table:number-columns-repeated="248"/>
        </table:table-row>
        <table:table-row table:style-name="ro1">
          <table:table-cell office:value-type="float" office:value="54425">
            <text:p>54425</text:p>
          </table:table-cell>
          <table:table-cell office:value-type="string">
            <text:p>Halfords Group</text:p>
          </table:table-cell>
          <table:table-cell office:value-type="string">
            <text:p>HFD</text:p>
          </table:table-cell>
          <table:table-cell office:value-type="string">
            <text:p>General Retailers</text:p>
          </table:table-cell>
          <table:table-cell office:value-type="string">
            <text:p>HFD</text:p>
          </table:table-cell>
          <table:table-cell table:number-columns-repeated="2"/>
          <table:table-cell table:style-name="ce38"/>
          <table:table-cell table:number-columns-repeated="248"/>
        </table:table-row>
        <table:table-row table:style-name="ro1">
          <table:table-cell office:value-type="float" office:value="10207">
            <text:p>10207</text:p>
          </table:table-cell>
          <table:table-cell office:value-type="string">
            <text:p>Halma</text:p>
          </table:table-cell>
          <table:table-cell office:value-type="string">
            <text:p>HLMA</text:p>
          </table:table-cell>
          <table:table-cell office:value-type="string">
            <text:p>Electronic &amp; Electrical Equipment</text:p>
          </table:table-cell>
          <table:table-cell office:value-type="string">
            <text:p>HLMA</text:p>
          </table:table-cell>
          <table:table-cell table:number-columns-repeated="251"/>
        </table:table-row>
        <table:table-row table:style-name="ro1">
          <table:table-cell office:value-type="float" office:value="10209">
            <text:p>10209</text:p>
          </table:table-cell>
          <table:table-cell office:value-type="string">
            <text:p>Hammerson</text:p>
          </table:table-cell>
          <table:table-cell office:value-type="string">
            <text:p>HMSO</text:p>
          </table:table-cell>
          <table:table-cell office:value-type="string">
            <text:p>Real Estate</text:p>
          </table:table-cell>
          <table:table-cell office:value-type="string">
            <text:p>HMSO</text:p>
          </table:table-cell>
          <table:table-cell table:number-columns-repeated="2"/>
          <table:table-cell table:style-name="ce40"/>
          <table:table-cell table:number-columns-repeated="248"/>
        </table:table-row>
        <table:table-row table:style-name="ro1">
          <table:table-cell office:value-type="float" office:value="12168">
            <text:p>12168</text:p>
          </table:table-cell>
          <table:table-cell office:value-type="string">
            <text:p>Hampson Industries</text:p>
          </table:table-cell>
          <table:table-cell office:value-type="string">
            <text:p>HAMP</text:p>
          </table:table-cell>
          <table:table-cell office:value-type="string">
            <text:p>Aerospace and Defence</text:p>
          </table:table-cell>
          <table:table-cell office:value-type="string">
            <text:p>HAMP</text:p>
          </table:table-cell>
          <table:table-cell table:number-columns-repeated="2"/>
          <table:table-cell table:style-name="ce38"/>
          <table:table-cell table:number-columns-repeated="248"/>
        </table:table-row>
        <table:table-row table:style-name="ro1">
          <table:table-cell office:value-type="float" office:value="50947">
            <text:p>50947</text:p>
          </table:table-cell>
          <table:table-cell office:value-type="string">
            <text:p>Hansa Trust</text:p>
          </table:table-cell>
          <table:table-cell office:value-type="string">
            <text:p>HAN</text:p>
          </table:table-cell>
          <table:table-cell office:value-type="string">
            <text:p>Equity Investment Instruments</text:p>
          </table:table-cell>
          <table:table-cell office:value-type="string">
            <text:p>HAN</text:p>
          </table:table-cell>
          <table:table-cell table:number-columns-repeated="251"/>
        </table:table-row>
        <table:table-row table:style-name="ro1">
          <table:table-cell office:value-type="float" office:value="50948">
            <text:p>50948</text:p>
          </table:table-cell>
          <table:table-cell office:value-type="string">
            <text:p>Hansa Trust 'A' Shares</text:p>
          </table:table-cell>
          <table:table-cell office:value-type="string">
            <text:p>HANA</text:p>
          </table:table-cell>
          <table:table-cell office:value-type="string">
            <text:p>Equity Investment Instruments</text:p>
          </table:table-cell>
          <table:table-cell office:value-type="string">
            <text:p>HANA</text:p>
          </table:table-cell>
          <table:table-cell table:number-columns-repeated="2"/>
          <table:table-cell table:style-name="ce40"/>
          <table:table-cell table:number-columns-repeated="248"/>
        </table:table-row>
        <table:table-row table:style-name="ro1">
          <table:table-cell office:value-type="float" office:value="201911">
            <text:p>201911</text:p>
          </table:table-cell>
          <table:table-cell office:value-type="string">
            <text:p>Hansard Global</text:p>
          </table:table-cell>
          <table:table-cell office:value-type="string">
            <text:p>HSD</text:p>
          </table:table-cell>
          <table:table-cell office:value-type="string">
            <text:p>Life Insurance</text:p>
          </table:table-cell>
          <table:table-cell office:value-type="string">
            <text:p>HSD</text:p>
          </table:table-cell>
          <table:table-cell table:number-columns-repeated="2"/>
          <table:table-cell table:style-name="ce38"/>
          <table:table-cell table:number-columns-repeated="248"/>
        </table:table-row>
        <table:table-row table:style-name="ro1">
          <table:table-cell office:value-type="float" office:value="113214">
            <text:p>113214</text:p>
          </table:table-cell>
          <table:table-cell office:value-type="string">
            <text:p>Hardy Oil &amp; Gas</text:p>
          </table:table-cell>
          <table:table-cell office:value-type="string">
            <text:p>HDY</text:p>
          </table:table-cell>
          <table:table-cell office:value-type="string">
            <text:p>Oil &amp; Gas Producers</text:p>
          </table:table-cell>
          <table:table-cell table:number-columns-repeated="252"/>
        </table:table-row>
        <table:table-row table:style-name="ro1">
          <table:table-cell office:value-type="float" office:value="12187">
            <text:p>12187</text:p>
          </table:table-cell>
          <table:table-cell office:value-type="string">
            <text:p>Hardy Underwriting Bermuda</text:p>
          </table:table-cell>
          <table:table-cell office:value-type="string">
            <text:p>HDU</text:p>
          </table:table-cell>
          <table:table-cell office:value-type="string">
            <text:p>Insurance (non-life)</text:p>
          </table:table-cell>
          <table:table-cell office:value-type="string">
            <text:p>HDU</text:p>
          </table:table-cell>
          <table:table-cell table:number-columns-repeated="2"/>
          <table:table-cell table:style-name="ce40"/>
          <table:table-cell table:number-columns-repeated="248"/>
        </table:table-row>
        <table:table-row table:style-name="ro1">
          <table:table-cell office:value-type="float" office:value="212267">
            <text:p>212267</text:p>
          </table:table-cell>
          <table:table-cell office:value-type="string">
            <text:p>Hargreaves Lansdown</text:p>
          </table:table-cell>
          <table:table-cell office:value-type="string">
            <text:p>HL</text:p>
          </table:table-cell>
          <table:table-cell office:value-type="string">
            <text:p>General Financial</text:p>
          </table:table-cell>
          <table:table-cell office:value-type="string">
            <text:p>HL.</text:p>
          </table:table-cell>
          <table:table-cell table:number-columns-repeated="2"/>
          <table:table-cell table:style-name="ce38"/>
          <table:table-cell table:number-columns-repeated="248"/>
        </table:table-row>
        <table:table-row table:style-name="ro1">
          <table:table-cell office:value-type="float" office:value="10044">
            <text:p>10044</text:p>
          </table:table-cell>
          <table:table-cell office:value-type="string">
            <text:p>Hays</text:p>
          </table:table-cell>
          <table:table-cell office:value-type="string">
            <text:p>HAS</text:p>
          </table:table-cell>
          <table:table-cell office:value-type="string">
            <text:p>Support Services</text:p>
          </table:table-cell>
          <table:table-cell office:value-type="string">
            <text:p>HAS</text:p>
          </table:table-cell>
          <table:table-cell table:number-columns-repeated="251"/>
        </table:table-row>
        <table:table-row table:style-name="ro1">
          <table:table-cell office:value-type="float" office:value="12191">
            <text:p>12191</text:p>
          </table:table-cell>
          <table:table-cell office:value-type="string">
            <text:p>Headlam Group</text:p>
          </table:table-cell>
          <table:table-cell office:value-type="string">
            <text:p>HEAD</text:p>
          </table:table-cell>
          <table:table-cell office:value-type="string">
            <text:p>Household Goods</text:p>
          </table:table-cell>
          <table:table-cell office:value-type="string">
            <text:p>HEAD</text:p>
          </table:table-cell>
          <table:table-cell table:number-columns-repeated="2"/>
          <table:table-cell table:style-name="ce40"/>
          <table:table-cell table:number-columns-repeated="248"/>
        </table:table-row>
        <table:table-row table:style-name="ro1">
          <table:table-cell office:value-type="float" office:value="12221">
            <text:p>12221</text:p>
          </table:table-cell>
          <table:table-cell office:value-type="string">
            <text:p>Helical Bar</text:p>
          </table:table-cell>
          <table:table-cell office:value-type="string">
            <text:p>HLCL</text:p>
          </table:table-cell>
          <table:table-cell office:value-type="string">
            <text:p>Real Estate</text:p>
          </table:table-cell>
          <table:table-cell office:value-type="string">
            <text:p>HLCL</text:p>
          </table:table-cell>
          <table:table-cell table:number-columns-repeated="2"/>
          <table:table-cell table:style-name="ce38"/>
          <table:table-cell table:number-columns-repeated="248"/>
        </table:table-row>
        <table:table-row table:style-name="ro1">
          <table:table-cell office:value-type="float" office:value="12205">
            <text:p>12205</text:p>
          </table:table-cell>
          <table:table-cell office:value-type="string">
            <text:p>Helphire Group</text:p>
          </table:table-cell>
          <table:table-cell office:value-type="string">
            <text:p>HHR</text:p>
          </table:table-cell>
          <table:table-cell office:value-type="string">
            <text:p>General Financial</text:p>
          </table:table-cell>
          <table:table-cell office:value-type="string">
            <text:p>HHR</text:p>
          </table:table-cell>
          <table:table-cell table:number-columns-repeated="251"/>
        </table:table-row>
        <table:table-row table:style-name="ro1">
          <table:table-cell office:value-type="float" office:value="12240">
            <text:p>12240</text:p>
          </table:table-cell>
          <table:table-cell office:value-type="string">
            <text:p>Henderson EuroTrust</text:p>
          </table:table-cell>
          <table:table-cell office:value-type="string">
            <text:p>HNE</text:p>
          </table:table-cell>
          <table:table-cell office:value-type="string">
            <text:p>Equity Investment Instruments</text:p>
          </table:table-cell>
          <table:table-cell office:value-type="string">
            <text:p>HNE</text:p>
          </table:table-cell>
          <table:table-cell table:number-columns-repeated="2"/>
          <table:table-cell table:style-name="ce40"/>
          <table:table-cell table:number-columns-repeated="248"/>
        </table:table-row>
        <table:table-row table:style-name="ro1">
          <table:table-cell office:value-type="float" office:value="12194">
            <text:p>12194</text:p>
          </table:table-cell>
          <table:table-cell office:value-type="string">
            <text:p>Henderson Far East Income Ltd.</text:p>
          </table:table-cell>
          <table:table-cell office:value-type="string">
            <text:p>HFEL</text:p>
          </table:table-cell>
          <table:table-cell office:value-type="string">
            <text:p>Equity Investment Instruments</text:p>
          </table:table-cell>
          <table:table-cell office:value-type="string">
            <text:p>HFEL</text:p>
          </table:table-cell>
          <table:table-cell table:number-columns-repeated="2"/>
          <table:table-cell table:style-name="ce38"/>
          <table:table-cell table:number-columns-repeated="248"/>
        </table:table-row>
        <table:table-row table:style-name="ro1">
          <table:table-cell office:value-type="float" office:value="112890">
            <text:p>112890</text:p>
          </table:table-cell>
          <table:table-cell office:value-type="string">
            <text:p>Henderson Group</text:p>
          </table:table-cell>
          <table:table-cell office:value-type="string">
            <text:p>HGG</text:p>
          </table:table-cell>
          <table:table-cell office:value-type="string">
            <text:p>General Financial</text:p>
          </table:table-cell>
          <table:table-cell office:value-type="string">
            <text:p>HGG</text:p>
          </table:table-cell>
          <table:table-cell table:number-columns-repeated="251"/>
        </table:table-row>
        <table:table-row table:style-name="ro1">
          <table:table-cell office:value-type="float" office:value="12203">
            <text:p>12203</text:p>
          </table:table-cell>
          <table:table-cell office:value-type="string">
            <text:p>Henderson High Income Trust</text:p>
          </table:table-cell>
          <table:table-cell office:value-type="string">
            <text:p>HHI</text:p>
          </table:table-cell>
          <table:table-cell office:value-type="string">
            <text:p>Equity Investment Instruments</text:p>
          </table:table-cell>
          <table:table-cell office:value-type="string">
            <text:p>HHI</text:p>
          </table:table-cell>
          <table:table-cell table:number-columns-repeated="2"/>
          <table:table-cell table:style-name="ce40"/>
          <table:table-cell table:number-columns-repeated="248"/>
        </table:table-row>
        <table:table-row table:style-name="ro1">
          <table:table-cell office:value-type="float" office:value="50950">
            <text:p>50950</text:p>
          </table:table-cell>
          <table:table-cell office:value-type="string">
            <text:p>Henderson Smaller Companies Inv Trust</text:p>
          </table:table-cell>
          <table:table-cell office:value-type="string">
            <text:p>HSL</text:p>
          </table:table-cell>
          <table:table-cell office:value-type="string">
            <text:p>Equity Investment Instruments</text:p>
          </table:table-cell>
          <table:table-cell office:value-type="string">
            <text:p>HSL</text:p>
          </table:table-cell>
          <table:table-cell table:number-columns-repeated="2"/>
          <table:table-cell table:style-name="ce38"/>
          <table:table-cell table:number-columns-repeated="248"/>
        </table:table-row>
        <table:table-row table:style-name="ro1">
          <table:table-cell office:value-type="float" office:value="12257">
            <text:p>12257</text:p>
          </table:table-cell>
          <table:table-cell office:value-type="string">
            <text:p>Henderson TR Pacific Inv Trust</text:p>
          </table:table-cell>
          <table:table-cell office:value-type="string">
            <text:p>HPI</text:p>
          </table:table-cell>
          <table:table-cell office:value-type="string">
            <text:p>Equity Investment Instruments</text:p>
          </table:table-cell>
          <table:table-cell office:value-type="string">
            <text:p>HPI</text:p>
          </table:table-cell>
          <table:table-cell table:number-columns-repeated="251"/>
        </table:table-row>
        <table:table-row table:style-name="ro1">
          <table:table-cell office:value-type="float" office:value="12262">
            <text:p>12262</text:p>
          </table:table-cell>
          <table:table-cell office:value-type="string">
            <text:p>Herald Inv Trust</text:p>
          </table:table-cell>
          <table:table-cell office:value-type="string">
            <text:p>HRI</text:p>
          </table:table-cell>
          <table:table-cell office:value-type="string">
            <text:p>Equity Investment Instruments</text:p>
          </table:table-cell>
          <table:table-cell office:value-type="string">
            <text:p>HRI</text:p>
          </table:table-cell>
          <table:table-cell table:number-columns-repeated="2"/>
          <table:table-cell table:style-name="ce40"/>
          <table:table-cell table:number-columns-repeated="248"/>
        </table:table-row>
        <table:table-row table:style-name="ro1">
          <table:table-cell office:value-type="float" office:value="1471498">
            <text:p>1471498</text:p>
          </table:table-cell>
          <table:table-cell office:value-type="string">
            <text:p>Heritage Oil</text:p>
          </table:table-cell>
          <table:table-cell office:value-type="string">
            <text:p>HOIL</text:p>
          </table:table-cell>
          <table:table-cell office:value-type="string">
            <text:p>Oil &amp; Gas Producers</text:p>
          </table:table-cell>
          <table:table-cell office:value-type="string">
            <text:p>HOIL</text:p>
          </table:table-cell>
          <table:table-cell table:number-columns-repeated="2"/>
          <table:table-cell table:style-name="ce38"/>
          <table:table-cell table:number-columns-repeated="248"/>
        </table:table-row>
        <table:table-row table:style-name="ro1">
          <table:table-cell office:value-type="float" office:value="12923">
            <text:p>12923</text:p>
          </table:table-cell>
          <table:table-cell office:value-type="string">
            <text:p>HGCapital Trust</text:p>
          </table:table-cell>
          <table:table-cell office:value-type="string">
            <text:p>HGT</text:p>
          </table:table-cell>
          <table:table-cell office:value-type="string">
            <text:p>Equity Investment Instruments</text:p>
          </table:table-cell>
          <table:table-cell office:value-type="string">
            <text:p>HGT</text:p>
          </table:table-cell>
          <table:table-cell table:number-columns-repeated="251"/>
        </table:table-row>
        <table:table-row table:style-name="ro1">
          <table:table-cell office:value-type="float" office:value="138758">
            <text:p>138758</text:p>
          </table:table-cell>
          <table:table-cell office:value-type="string">
            <text:p>Hikma Pharmaceuticals</text:p>
          </table:table-cell>
          <table:table-cell office:value-type="string">
            <text:p>HIK</text:p>
          </table:table-cell>
          <table:table-cell office:value-type="string">
            <text:p>Pharmaceuticals &amp; Biotechnology</text:p>
          </table:table-cell>
          <table:table-cell office:value-type="string">
            <text:p>HIK</text:p>
          </table:table-cell>
          <table:table-cell table:number-columns-repeated="2"/>
          <table:table-cell table:style-name="ce40"/>
          <table:table-cell table:number-columns-repeated="248"/>
        </table:table-row>
        <table:table-row table:style-name="ro1">
          <table:table-cell office:value-type="float" office:value="12207">
            <text:p>12207</text:p>
          </table:table-cell>
          <table:table-cell office:value-type="string">
            <text:p>Hill and Smith</text:p>
          </table:table-cell>
          <table:table-cell office:value-type="string">
            <text:p>HILS</text:p>
          </table:table-cell>
          <table:table-cell office:value-type="string">
            <text:p>Industrial Engineering</text:p>
          </table:table-cell>
          <table:table-cell office:value-type="string">
            <text:p>HILS</text:p>
          </table:table-cell>
          <table:table-cell table:number-columns-repeated="2"/>
          <table:table-cell table:style-name="ce38"/>
          <table:table-cell table:number-columns-repeated="248"/>
        </table:table-row>
        <table:table-row table:style-name="ro1">
          <table:table-cell office:value-type="float" office:value="226928">
            <text:p>226928</text:p>
          </table:table-cell>
          <table:table-cell office:value-type="string">
            <text:p>Hilton Food</text:p>
          </table:table-cell>
          <table:table-cell office:value-type="string">
            <text:p>HFG</text:p>
          </table:table-cell>
          <table:table-cell office:value-type="string">
            <text:p>Food Producers &amp; Processors</text:p>
          </table:table-cell>
          <table:table-cell office:value-type="string">
            <text:p>HFG</text:p>
          </table:table-cell>
          <table:table-cell table:number-columns-repeated="251"/>
        </table:table-row>
        <table:table-row table:style-name="ro1">
          <table:table-cell office:value-type="float" office:value="12279">
            <text:p>12279</text:p>
          </table:table-cell>
          <table:table-cell office:value-type="string">
            <text:p>Hiscox</text:p>
          </table:table-cell>
          <table:table-cell office:value-type="string">
            <text:p>HSX</text:p>
          </table:table-cell>
          <table:table-cell office:value-type="string">
            <text:p>Insurance (non-life)</text:p>
          </table:table-cell>
          <table:table-cell office:value-type="string">
            <text:p>HSX</text:p>
          </table:table-cell>
          <table:table-cell table:number-columns-repeated="2"/>
          <table:table-cell table:style-name="ce40"/>
          <table:table-cell table:number-columns-repeated="248"/>
        </table:table-row>
        <table:table-row table:style-name="ro1">
          <table:table-cell office:value-type="float" office:value="49073">
            <text:p>49073</text:p>
          </table:table-cell>
          <table:table-cell office:value-type="string">
            <text:p>HMV Group</text:p>
          </table:table-cell>
          <table:table-cell office:value-type="string">
            <text:p>HMV</text:p>
          </table:table-cell>
          <table:table-cell office:value-type="string">
            <text:p>General Retailers</text:p>
          </table:table-cell>
          <table:table-cell office:value-type="string">
            <text:p>HMV</text:p>
          </table:table-cell>
          <table:table-cell table:number-columns-repeated="2"/>
          <table:table-cell table:style-name="ce38"/>
          <table:table-cell table:number-columns-repeated="248"/>
        </table:table-row>
        <table:table-row table:style-name="ro1">
          <table:table-cell office:value-type="float" office:value="201033">
            <text:p>201033</text:p>
          </table:table-cell>
          <table:table-cell office:value-type="string">
            <text:p>Hochschild Mining</text:p>
          </table:table-cell>
          <table:table-cell office:value-type="string">
            <text:p>HOC</text:p>
          </table:table-cell>
          <table:table-cell office:value-type="string">
            <text:p>Mining</text:p>
          </table:table-cell>
          <table:table-cell office:value-type="string">
            <text:p>HOC</text:p>
          </table:table-cell>
          <table:table-cell table:number-columns-repeated="251"/>
        </table:table-row>
        <table:table-row table:style-name="ro1">
          <table:table-cell office:value-type="float" office:value="165204">
            <text:p>165204</text:p>
          </table:table-cell>
          <table:table-cell office:value-type="string">
            <text:p>Hogg Robinson</text:p>
          </table:table-cell>
          <table:table-cell office:value-type="string">
            <text:p>HRG</text:p>
          </table:table-cell>
          <table:table-cell office:value-type="string">
            <text:p>Support Services</text:p>
          </table:table-cell>
          <table:table-cell office:value-type="string">
            <text:p>HRG</text:p>
          </table:table-cell>
          <table:table-cell table:number-columns-repeated="2"/>
          <table:table-cell table:style-name="ce40"/>
          <table:table-cell table:number-columns-repeated="248"/>
        </table:table-row>
        <table:table-row table:style-name="ro1">
          <table:table-cell office:value-type="float" office:value="14156">
            <text:p>14156</text:p>
          </table:table-cell>
          <table:table-cell office:value-type="string">
            <text:p>Holidaybreak</text:p>
          </table:table-cell>
          <table:table-cell office:value-type="string">
            <text:p>HBR</text:p>
          </table:table-cell>
          <table:table-cell office:value-type="string">
            <text:p>Travel &amp; Leisure</text:p>
          </table:table-cell>
          <table:table-cell table:number-columns-repeated="3"/>
          <table:table-cell table:style-name="ce38"/>
          <table:table-cell table:number-columns-repeated="248"/>
        </table:table-row>
        <table:table-row table:style-name="ro1">
          <table:table-cell office:value-type="float" office:value="198512">
            <text:p>198512</text:p>
          </table:table-cell>
          <table:table-cell office:value-type="string">
            <text:p>Home Retail Group</text:p>
          </table:table-cell>
          <table:table-cell office:value-type="string">
            <text:p>HOME</text:p>
          </table:table-cell>
          <table:table-cell office:value-type="string">
            <text:p>General Retailers</text:p>
          </table:table-cell>
          <table:table-cell office:value-type="string">
            <text:p>HOME</text:p>
          </table:table-cell>
          <table:table-cell table:number-columns-repeated="251"/>
        </table:table-row>
        <table:table-row table:style-name="ro1">
          <table:table-cell office:value-type="float" office:value="14214">
            <text:p>14214</text:p>
          </table:table-cell>
          <table:table-cell office:value-type="string">
            <text:p>Homeserve</text:p>
          </table:table-cell>
          <table:table-cell office:value-type="string">
            <text:p>HSV</text:p>
          </table:table-cell>
          <table:table-cell office:value-type="string">
            <text:p>Support Services</text:p>
          </table:table-cell>
          <table:table-cell office:value-type="string">
            <text:p>HSV</text:p>
          </table:table-cell>
          <table:table-cell table:number-columns-repeated="2"/>
          <table:table-cell table:style-name="ce40"/>
          <table:table-cell table:number-columns-repeated="248"/>
        </table:table-row>
        <table:table-row table:style-name="ro1">
          <table:table-cell office:value-type="float" office:value="12265">
            <text:p>12265</text:p>
          </table:table-cell>
          <table:table-cell office:value-type="string">
            <text:p>Hornby</text:p>
          </table:table-cell>
          <table:table-cell office:value-type="string">
            <text:p>HRN</text:p>
          </table:table-cell>
          <table:table-cell office:value-type="string">
            <text:p>Leisure Goods</text:p>
          </table:table-cell>
          <table:table-cell office:value-type="string">
            <text:p>HRN</text:p>
          </table:table-cell>
          <table:table-cell table:number-columns-repeated="2"/>
          <table:table-cell table:style-name="ce38"/>
          <table:table-cell table:number-columns-repeated="248"/>
        </table:table-row>
        <table:table-row table:style-name="ro1">
          <table:table-cell office:value-type="float" office:value="10048">
            <text:p>10048</text:p>
          </table:table-cell>
          <table:table-cell office:value-type="string">
            <text:p>HSBC Holdings</text:p>
          </table:table-cell>
          <table:table-cell office:value-type="string">
            <text:p>HSBA</text:p>
          </table:table-cell>
          <table:table-cell office:value-type="string">
            <text:p>Banks</text:p>
          </table:table-cell>
          <table:table-cell office:value-type="string">
            <text:p>HSBA</text:p>
          </table:table-cell>
          <table:table-cell table:number-columns-repeated="251"/>
        </table:table-row>
        <table:table-row table:style-name="ro1">
          <table:table-cell office:value-type="float" office:value="185903">
            <text:p>185903</text:p>
          </table:table-cell>
          <table:table-cell office:value-type="string">
            <text:p>HSBC Infrastructure Company Ltd.</text:p>
          </table:table-cell>
          <table:table-cell office:value-type="string">
            <text:p>HICL</text:p>
          </table:table-cell>
          <table:table-cell office:value-type="string">
            <text:p>Equity Investment Instruments</text:p>
          </table:table-cell>
          <table:table-cell office:value-type="string">
            <text:p>HICL</text:p>
          </table:table-cell>
          <table:table-cell table:number-columns-repeated="2"/>
          <table:table-cell table:style-name="ce40"/>
          <table:table-cell table:number-columns-repeated="248"/>
        </table:table-row>
        <table:table-row table:style-name="ro1">
          <table:table-cell office:value-type="float" office:value="12286">
            <text:p>12286</text:p>
          </table:table-cell>
          <table:table-cell office:value-type="string">
            <text:p>Hunting</text:p>
          </table:table-cell>
          <table:table-cell office:value-type="string">
            <text:p>HTG</text:p>
          </table:table-cell>
          <table:table-cell office:value-type="string">
            <text:p>Oil Equipment Services &amp; Distribution</text:p>
          </table:table-cell>
          <table:table-cell office:value-type="string">
            <text:p>HTG</text:p>
          </table:table-cell>
          <table:table-cell table:number-columns-repeated="2"/>
          <table:table-cell table:style-name="ce38"/>
          <table:table-cell table:number-columns-repeated="248"/>
        </table:table-row>
        <table:table-row table:style-name="ro1">
          <table:table-cell office:value-type="float" office:value="52096">
            <text:p>52096</text:p>
          </table:table-cell>
          <table:table-cell office:value-type="string">
            <text:p>Hyder Consulting</text:p>
          </table:table-cell>
          <table:table-cell office:value-type="string">
            <text:p>HYC</text:p>
          </table:table-cell>
          <table:table-cell office:value-type="string">
            <text:p>Support Services</text:p>
          </table:table-cell>
          <table:table-cell office:value-type="string">
            <text:p>HYC</text:p>
          </table:table-cell>
          <table:table-cell table:number-columns-repeated="251"/>
        </table:table-row>
        <table:table-row table:style-name="ro1">
          <table:table-cell office:value-type="float" office:value="12012">
            <text:p>12012</text:p>
          </table:table-cell>
          <table:table-cell office:value-type="string">
            <text:p>ICAP</text:p>
          </table:table-cell>
          <table:table-cell office:value-type="string">
            <text:p>IAP</text:p>
          </table:table-cell>
          <table:table-cell office:value-type="string">
            <text:p>General Financial</text:p>
          </table:table-cell>
          <table:table-cell office:value-type="string">
            <text:p>IAP</text:p>
          </table:table-cell>
          <table:table-cell table:number-columns-repeated="2"/>
          <table:table-cell table:style-name="ce40"/>
          <table:table-cell table:number-columns-repeated="248"/>
        </table:table-row>
        <table:table-row table:style-name="ro1">
          <table:table-cell office:value-type="float" office:value="112605">
            <text:p>112605</text:p>
          </table:table-cell>
          <table:table-cell office:value-type="string">
            <text:p>IG Group Holdings</text:p>
          </table:table-cell>
          <table:table-cell office:value-type="string">
            <text:p>IGG</text:p>
          </table:table-cell>
          <table:table-cell office:value-type="string">
            <text:p>General Financial</text:p>
          </table:table-cell>
          <table:table-cell office:value-type="string">
            <text:p>IGG</text:p>
          </table:table-cell>
          <table:table-cell table:number-columns-repeated="2"/>
          <table:table-cell table:style-name="ce38"/>
          <table:table-cell table:number-columns-repeated="248"/>
        </table:table-row>
        <table:table-row table:style-name="ro1">
          <table:table-cell office:value-type="float" office:value="14112">
            <text:p>14112</text:p>
          </table:table-cell>
          <table:table-cell office:value-type="string">
            <text:p>Imagination Technologies</text:p>
          </table:table-cell>
          <table:table-cell office:value-type="string">
            <text:p>IMG</text:p>
          </table:table-cell>
          <table:table-cell office:value-type="string">
            <text:p>Technology Hardware &amp; Equipment</text:p>
          </table:table-cell>
          <table:table-cell table:number-columns-repeated="252"/>
        </table:table-row>
        <table:table-row table:style-name="ro1">
          <table:table-cell office:value-type="float" office:value="10216">
            <text:p>10216</text:p>
          </table:table-cell>
          <table:table-cell table:number-columns-repeated="2" office:value-type="string">
            <text:p>IMI</text:p>
          </table:table-cell>
          <table:table-cell office:value-type="string">
            <text:p>Industrial Engineering</text:p>
          </table:table-cell>
          <table:table-cell office:value-type="string">
            <text:p>IMI</text:p>
          </table:table-cell>
          <table:table-cell table:number-columns-repeated="2"/>
          <table:table-cell table:style-name="ce40"/>
          <table:table-cell table:number-columns-repeated="248"/>
        </table:table-row>
        <table:table-row table:style-name="ro1">
          <table:table-cell office:value-type="float" office:value="50956">
            <text:p>50956</text:p>
          </table:table-cell>
          <table:table-cell office:value-type="string">
            <text:p>Impax Environmental Markets</text:p>
          </table:table-cell>
          <table:table-cell office:value-type="string">
            <text:p>IEM</text:p>
          </table:table-cell>
          <table:table-cell office:value-type="string">
            <text:p>Equity Investment Instruments</text:p>
          </table:table-cell>
          <table:table-cell office:value-type="string">
            <text:p>IEM</text:p>
          </table:table-cell>
          <table:table-cell table:number-columns-repeated="2"/>
          <table:table-cell table:style-name="ce38"/>
          <table:table-cell table:number-columns-repeated="248"/>
        </table:table-row>
        <table:table-row table:style-name="ro1">
          <table:table-cell office:value-type="float" office:value="10051">
            <text:p>10051</text:p>
          </table:table-cell>
          <table:table-cell office:value-type="string">
            <text:p>Imperial Tobacco Group</text:p>
          </table:table-cell>
          <table:table-cell office:value-type="string">
            <text:p>IMT</text:p>
          </table:table-cell>
          <table:table-cell office:value-type="string">
            <text:p>Tobacco</text:p>
          </table:table-cell>
          <table:table-cell office:value-type="string">
            <text:p>IMT</text:p>
          </table:table-cell>
          <table:table-cell table:number-columns-repeated="251"/>
        </table:table-row>
        <table:table-row table:style-name="ro1">
          <table:table-cell office:value-type="float" office:value="10217">
            <text:p>10217</text:p>
          </table:table-cell>
          <table:table-cell office:value-type="string">
            <text:p>Inchcape</text:p>
          </table:table-cell>
          <table:table-cell office:value-type="string">
            <text:p>INCH</text:p>
          </table:table-cell>
          <table:table-cell office:value-type="string">
            <text:p>General Retailers</text:p>
          </table:table-cell>
          <table:table-cell office:value-type="string">
            <text:p>INCH</text:p>
          </table:table-cell>
          <table:table-cell table:number-columns-repeated="2"/>
          <table:table-cell table:style-name="ce40"/>
          <table:table-cell table:number-columns-repeated="248"/>
        </table:table-row>
        <table:table-row table:style-name="ro1">
          <table:table-cell office:value-type="float" office:value="103913">
            <text:p>103913</text:p>
          </table:table-cell>
          <table:table-cell office:value-type="string">
            <text:p>Informa</text:p>
          </table:table-cell>
          <table:table-cell office:value-type="string">
            <text:p>INF</text:p>
          </table:table-cell>
          <table:table-cell/>
          <table:table-cell office:value-type="string">
            <text:p>INF</text:p>
          </table:table-cell>
          <table:table-cell table:number-columns-repeated="2"/>
          <table:table-cell table:style-name="ce38"/>
          <table:table-cell table:number-columns-repeated="248"/>
        </table:table-row>
        <table:table-row table:style-name="ro1">
          <table:table-cell office:value-type="float" office:value="191226">
            <text:p>191226</text:p>
          </table:table-cell>
          <table:table-cell office:value-type="string">
            <text:p>ING Global Real Estate Securities</text:p>
          </table:table-cell>
          <table:table-cell office:value-type="string">
            <text:p>IGRE</text:p>
          </table:table-cell>
          <table:table-cell office:value-type="string">
            <text:p>Real Estate</text:p>
          </table:table-cell>
          <table:table-cell office:value-type="string">
            <text:p>IGRE</text:p>
          </table:table-cell>
          <table:table-cell table:number-columns-repeated="251"/>
        </table:table-row>
        <table:table-row table:style-name="ro1">
          <table:table-cell office:value-type="float" office:value="139224">
            <text:p>139224</text:p>
          </table:table-cell>
          <table:table-cell office:value-type="string">
            <text:p>ING UK Real Estate Income Trust Ltd.</text:p>
          </table:table-cell>
          <table:table-cell office:value-type="string">
            <text:p>IRET</text:p>
          </table:table-cell>
          <table:table-cell office:value-type="string">
            <text:p>Real Estate</text:p>
          </table:table-cell>
          <table:table-cell table:number-columns-repeated="3"/>
          <table:table-cell table:style-name="ce40"/>
          <table:table-cell table:number-columns-repeated="248"/>
        </table:table-row>
        <table:table-row table:style-name="ro1">
          <table:table-cell office:value-type="float" office:value="31347">
            <text:p>31347</text:p>
          </table:table-cell>
          <table:table-cell office:value-type="string">
            <text:p>Inmarsat</text:p>
          </table:table-cell>
          <table:table-cell office:value-type="string">
            <text:p>ISAT</text:p>
          </table:table-cell>
          <table:table-cell office:value-type="string">
            <text:p>Mobile Telecommunications</text:p>
          </table:table-cell>
          <table:table-cell office:value-type="string">
            <text:p>ISAT</text:p>
          </table:table-cell>
          <table:table-cell table:number-columns-repeated="2"/>
          <table:table-cell table:style-name="ce38"/>
          <table:table-cell table:number-columns-repeated="248"/>
        </table:table-row>
        <table:table-row table:style-name="ro1">
          <table:table-cell office:value-type="float" office:value="14537">
            <text:p>14537</text:p>
          </table:table-cell>
          <table:table-cell office:value-type="string">
            <text:p>Innovation Group</text:p>
          </table:table-cell>
          <table:table-cell office:value-type="string">
            <text:p>TIG</text:p>
          </table:table-cell>
          <table:table-cell office:value-type="string">
            <text:p>Software &amp; Computer Services</text:p>
          </table:table-cell>
          <table:table-cell office:value-type="string">
            <text:p>TIG</text:p>
          </table:table-cell>
          <table:table-cell table:number-columns-repeated="251"/>
        </table:table-row>
        <table:table-row table:style-name="ro1">
          <table:table-cell office:value-type="float" office:value="12422">
            <text:p>12422</text:p>
          </table:table-cell>
          <table:table-cell office:value-type="string">
            <text:p>Intec Telecom</text:p>
          </table:table-cell>
          <table:table-cell office:value-type="string">
            <text:p>ITL</text:p>
          </table:table-cell>
          <table:table-cell office:value-type="string">
            <text:p>Software &amp; Computer Services</text:p>
          </table:table-cell>
          <table:table-cell table:number-columns-repeated="3"/>
          <table:table-cell table:style-name="ce40"/>
          <table:table-cell table:number-columns-repeated="248"/>
        </table:table-row>
        <table:table-row table:style-name="ro1">
          <table:table-cell office:value-type="float" office:value="52249">
            <text:p>52249</text:p>
          </table:table-cell>
          <table:table-cell office:value-type="string">
            <text:p>InterContinental Hotels Group</text:p>
          </table:table-cell>
          <table:table-cell office:value-type="string">
            <text:p>IHG</text:p>
          </table:table-cell>
          <table:table-cell office:value-type="string">
            <text:p>Travel &amp; Leisure</text:p>
          </table:table-cell>
          <table:table-cell office:value-type="string">
            <text:p>IHG</text:p>
          </table:table-cell>
          <table:table-cell table:number-columns-repeated="2"/>
          <table:table-cell table:style-name="ce38"/>
          <table:table-cell table:number-columns-repeated="248"/>
        </table:table-row>
        <table:table-row table:style-name="ro1">
          <table:table-cell office:value-type="float" office:value="12352">
            <text:p>12352</text:p>
          </table:table-cell>
          <table:table-cell office:value-type="string">
            <text:p>Intermediate Capital Group</text:p>
          </table:table-cell>
          <table:table-cell office:value-type="string">
            <text:p>ICP</text:p>
          </table:table-cell>
          <table:table-cell office:value-type="string">
            <text:p>General Financial</text:p>
          </table:table-cell>
          <table:table-cell office:value-type="string">
            <text:p>ICP</text:p>
          </table:table-cell>
          <table:table-cell table:number-columns-repeated="251"/>
        </table:table-row>
        <table:table-row table:style-name="ro1">
          <table:table-cell office:value-type="float" office:value="134622">
            <text:p>134622</text:p>
          </table:table-cell>
          <table:table-cell office:value-type="string">
            <text:p>International Ferro Metals</text:p>
          </table:table-cell>
          <table:table-cell office:value-type="string">
            <text:p>IFL</text:p>
          </table:table-cell>
          <table:table-cell office:value-type="string">
            <text:p>Industrial Metals</text:p>
          </table:table-cell>
          <table:table-cell office:value-type="string">
            <text:p>IFL</text:p>
          </table:table-cell>
          <table:table-cell table:number-columns-repeated="2"/>
          <table:table-cell table:style-name="ce40"/>
          <table:table-cell table:number-columns-repeated="248"/>
        </table:table-row>
        <table:table-row table:style-name="ro1">
          <table:table-cell office:value-type="float" office:value="250245">
            <text:p>250245</text:p>
          </table:table-cell>
          <table:table-cell office:value-type="string">
            <text:p>International Personal Finance</text:p>
          </table:table-cell>
          <table:table-cell office:value-type="string">
            <text:p>IPF</text:p>
          </table:table-cell>
          <table:table-cell office:value-type="string">
            <text:p>General Financial</text:p>
          </table:table-cell>
          <table:table-cell office:value-type="string">
            <text:p>IPF</text:p>
          </table:table-cell>
          <table:table-cell table:number-columns-repeated="2"/>
          <table:table-cell table:style-name="ce38"/>
          <table:table-cell table:number-columns-repeated="248"/>
        </table:table-row>
        <table:table-row table:style-name="ro1">
          <table:table-cell office:value-type="float" office:value="24879">
            <text:p>24879</text:p>
          </table:table-cell>
          <table:table-cell office:value-type="string">
            <text:p>International Power</text:p>
          </table:table-cell>
          <table:table-cell office:value-type="string">
            <text:p>IPR</text:p>
          </table:table-cell>
          <table:table-cell office:value-type="string">
            <text:p>Electricity</text:p>
          </table:table-cell>
          <table:table-cell office:value-type="string">
            <text:p>IPR</text:p>
          </table:table-cell>
          <table:table-cell table:number-columns-repeated="251"/>
        </table:table-row>
        <table:table-row table:style-name="ro1">
          <table:table-cell office:value-type="float" office:value="201399">
            <text:p>201399</text:p>
          </table:table-cell>
          <table:table-cell office:value-type="string">
            <text:p>International Public Partnerships Ltd.</text:p>
          </table:table-cell>
          <table:table-cell office:value-type="string">
            <text:p>INPP</text:p>
          </table:table-cell>
          <table:table-cell office:value-type="string">
            <text:p>General Financial</text:p>
          </table:table-cell>
          <table:table-cell office:value-type="string">
            <text:p>INPP</text:p>
          </table:table-cell>
          <table:table-cell table:number-columns-repeated="2"/>
          <table:table-cell table:style-name="ce40"/>
          <table:table-cell table:number-columns-repeated="248"/>
        </table:table-row>
        <table:table-row table:style-name="ro1">
          <table:table-cell office:value-type="float" office:value="13779">
            <text:p>13779</text:p>
          </table:table-cell>
          <table:table-cell office:value-type="string">
            <text:p>Interserve</text:p>
          </table:table-cell>
          <table:table-cell office:value-type="string">
            <text:p>IRV</text:p>
          </table:table-cell>
          <table:table-cell office:value-type="string">
            <text:p>Support Services</text:p>
          </table:table-cell>
          <table:table-cell office:value-type="string">
            <text:p>IRV</text:p>
          </table:table-cell>
          <table:table-cell table:number-columns-repeated="2"/>
          <table:table-cell table:style-name="ce38"/>
          <table:table-cell table:number-columns-repeated="248"/>
        </table:table-row>
        <table:table-row table:style-name="ro1">
          <table:table-cell office:value-type="float" office:value="48882">
            <text:p>48882</text:p>
          </table:table-cell>
          <table:table-cell office:value-type="string">
            <text:p>Intertek Group</text:p>
          </table:table-cell>
          <table:table-cell office:value-type="string">
            <text:p>ITRK</text:p>
          </table:table-cell>
          <table:table-cell office:value-type="string">
            <text:p>Support Services</text:p>
          </table:table-cell>
          <table:table-cell office:value-type="string">
            <text:p>ITRK</text:p>
          </table:table-cell>
          <table:table-cell table:number-columns-repeated="251"/>
        </table:table-row>
        <table:table-row table:style-name="ro1">
          <table:table-cell office:value-type="float" office:value="10052">
            <text:p>10052</text:p>
          </table:table-cell>
          <table:table-cell office:value-type="string">
            <text:p>Invensys</text:p>
          </table:table-cell>
          <table:table-cell office:value-type="string">
            <text:p>ISYS</text:p>
          </table:table-cell>
          <table:table-cell office:value-type="string">
            <text:p>Software &amp; Computer Services</text:p>
          </table:table-cell>
          <table:table-cell office:value-type="string">
            <text:p>ISYS</text:p>
          </table:table-cell>
          <table:table-cell table:number-columns-repeated="2"/>
          <table:table-cell table:style-name="ce40"/>
          <table:table-cell table:number-columns-repeated="248"/>
        </table:table-row>
        <table:table-row table:style-name="ro1">
          <table:table-cell office:value-type="float" office:value="12330">
            <text:p>12330</text:p>
          </table:table-cell>
          <table:table-cell office:value-type="string">
            <text:p>Invesco Asia Trust</text:p>
          </table:table-cell>
          <table:table-cell office:value-type="string">
            <text:p>IAT</text:p>
          </table:table-cell>
          <table:table-cell office:value-type="string">
            <text:p>Equity Investment Instruments</text:p>
          </table:table-cell>
          <table:table-cell office:value-type="string">
            <text:p>IAT</text:p>
          </table:table-cell>
          <table:table-cell table:number-columns-repeated="2"/>
          <table:table-cell table:style-name="ce38"/>
          <table:table-cell table:number-columns-repeated="248"/>
        </table:table-row>
        <table:table-row table:style-name="ro1">
          <table:table-cell office:value-type="float" office:value="50963">
            <text:p>50963</text:p>
          </table:table-cell>
          <table:table-cell office:value-type="string">
            <text:p>Invesco Income Growth Trust</text:p>
          </table:table-cell>
          <table:table-cell office:value-type="string">
            <text:p>IVI</text:p>
          </table:table-cell>
          <table:table-cell office:value-type="string">
            <text:p>Equity Investment Instruments</text:p>
          </table:table-cell>
          <table:table-cell office:value-type="string">
            <text:p>IVI</text:p>
          </table:table-cell>
          <table:table-cell table:number-columns-repeated="251"/>
        </table:table-row>
        <table:table-row table:style-name="ro1">
          <table:table-cell office:value-type="float" office:value="50965">
            <text:p>50965</text:p>
          </table:table-cell>
          <table:table-cell office:value-type="string">
            <text:p>Invesco Perpetual UK Small Companies Inv Trust</text:p>
          </table:table-cell>
          <table:table-cell office:value-type="string">
            <text:p>IPU</text:p>
          </table:table-cell>
          <table:table-cell office:value-type="string">
            <text:p>Equity Investment Instruments</text:p>
          </table:table-cell>
          <table:table-cell office:value-type="string">
            <text:p>IPU</text:p>
          </table:table-cell>
          <table:table-cell table:number-columns-repeated="2"/>
          <table:table-cell table:style-name="ce40"/>
          <table:table-cell table:number-columns-repeated="248"/>
        </table:table-row>
        <table:table-row table:style-name="ro1">
          <table:table-cell office:value-type="float" office:value="14539">
            <text:p>14539</text:p>
          </table:table-cell>
          <table:table-cell office:value-type="string">
            <text:p>Investec</text:p>
          </table:table-cell>
          <table:table-cell office:value-type="string">
            <text:p>INVP</text:p>
          </table:table-cell>
          <table:table-cell office:value-type="string">
            <text:p>General Financial</text:p>
          </table:table-cell>
          <table:table-cell office:value-type="string">
            <text:p>INVP</text:p>
          </table:table-cell>
          <table:table-cell table:number-columns-repeated="2"/>
          <table:table-cell table:style-name="ce38"/>
          <table:table-cell table:number-columns-repeated="248"/>
        </table:table-row>
        <table:table-row table:style-name="ro1">
          <table:table-cell office:value-type="float" office:value="104256">
            <text:p>104256</text:p>
          </table:table-cell>
          <table:table-cell office:value-type="string">
            <text:p>Invista Foundation Property Trust</text:p>
          </table:table-cell>
          <table:table-cell office:value-type="string">
            <text:p>IFD</text:p>
          </table:table-cell>
          <table:table-cell office:value-type="string">
            <text:p>Real Estate</text:p>
          </table:table-cell>
          <table:table-cell office:value-type="string">
            <text:p>IFD</text:p>
          </table:table-cell>
          <table:table-cell table:number-columns-repeated="251"/>
        </table:table-row>
        <table:table-row table:style-name="ro1">
          <table:table-cell office:value-type="float" office:value="53199">
            <text:p>53199</text:p>
          </table:table-cell>
          <table:table-cell office:value-type="string">
            <text:p>IP Group</text:p>
          </table:table-cell>
          <table:table-cell office:value-type="string">
            <text:p>IPO</text:p>
          </table:table-cell>
          <table:table-cell office:value-type="string">
            <text:p>General Financial</text:p>
          </table:table-cell>
          <table:table-cell office:value-type="string">
            <text:p>IPO</text:p>
          </table:table-cell>
          <table:table-cell table:number-columns-repeated="2"/>
          <table:table-cell table:style-name="ce40"/>
          <table:table-cell table:number-columns-repeated="248"/>
        </table:table-row>
        <table:table-row table:style-name="ro1">
          <table:table-cell office:value-type="float" office:value="104086">
            <text:p>104086</text:p>
          </table:table-cell>
          <table:table-cell office:value-type="string">
            <text:p>IRP Property Investments</text:p>
          </table:table-cell>
          <table:table-cell office:value-type="string">
            <text:p>IRP</text:p>
          </table:table-cell>
          <table:table-cell office:value-type="string">
            <text:p>Real Estate</text:p>
          </table:table-cell>
          <table:table-cell office:value-type="string">
            <text:p>IRP</text:p>
          </table:table-cell>
          <table:table-cell table:number-columns-repeated="2"/>
          <table:table-cell table:style-name="ce38"/>
          <table:table-cell table:number-columns-repeated="248"/>
        </table:table-row>
        <table:table-row table:style-name="ro1">
          <table:table-cell office:value-type="float" office:value="53424">
            <text:p>53424</text:p>
          </table:table-cell>
          <table:table-cell office:value-type="string">
            <text:p>ISIS Property Trust</text:p>
          </table:table-cell>
          <table:table-cell office:value-type="string">
            <text:p>IPT</text:p>
          </table:table-cell>
          <table:table-cell office:value-type="string">
            <text:p>Real Estate</text:p>
          </table:table-cell>
          <table:table-cell office:value-type="string">
            <text:p>IPT</text:p>
          </table:table-cell>
          <table:table-cell table:number-columns-repeated="251"/>
        </table:table-row>
        <table:table-row table:style-name="ro1">
          <table:table-cell office:value-type="float" office:value="12415">
            <text:p>12415</text:p>
          </table:table-cell>
          <table:table-cell office:value-type="string">
            <text:p>ITE Group</text:p>
          </table:table-cell>
          <table:table-cell office:value-type="string">
            <text:p>ITE</text:p>
          </table:table-cell>
          <table:table-cell office:value-type="string">
            <text:p>Media</text:p>
          </table:table-cell>
          <table:table-cell office:value-type="string">
            <text:p>ITE</text:p>
          </table:table-cell>
          <table:table-cell table:number-columns-repeated="2"/>
          <table:table-cell table:style-name="ce40"/>
          <table:table-cell table:number-columns-repeated="248"/>
        </table:table-row>
        <table:table-row table:style-name="ro1">
          <table:table-cell office:value-type="float" office:value="54450">
            <text:p>54450</text:p>
          </table:table-cell>
          <table:table-cell table:number-columns-repeated="2" office:value-type="string">
            <text:p>ITV</text:p>
          </table:table-cell>
          <table:table-cell office:value-type="string">
            <text:p>Media</text:p>
          </table:table-cell>
          <table:table-cell office:value-type="string">
            <text:p>ITV</text:p>
          </table:table-cell>
          <table:table-cell table:number-columns-repeated="2"/>
          <table:table-cell table:style-name="ce38"/>
          <table:table-cell table:number-columns-repeated="248"/>
        </table:table-row>
        <table:table-row table:style-name="ro1">
          <table:table-cell office:value-type="float" office:value="10221">
            <text:p>10221</text:p>
          </table:table-cell>
          <table:table-cell office:value-type="string">
            <text:p>Jardine Lloyd Thompson Group</text:p>
          </table:table-cell>
          <table:table-cell office:value-type="string">
            <text:p>JLT</text:p>
          </table:table-cell>
          <table:table-cell office:value-type="string">
            <text:p>Insurance (non-life)</text:p>
          </table:table-cell>
          <table:table-cell office:value-type="string">
            <text:p>JLT</text:p>
          </table:table-cell>
          <table:table-cell table:number-columns-repeated="251"/>
        </table:table-row>
        <table:table-row table:style-name="ro1">
          <table:table-cell office:value-type="float" office:value="12451">
            <text:p>12451</text:p>
          </table:table-cell>
          <table:table-cell office:value-type="string">
            <text:p>JD Sports Fashion</text:p>
          </table:table-cell>
          <table:table-cell office:value-type="string">
            <text:p>JD</text:p>
          </table:table-cell>
          <table:table-cell office:value-type="string">
            <text:p>General Retailers</text:p>
          </table:table-cell>
          <table:table-cell office:value-type="string">
            <text:p>JD.</text:p>
          </table:table-cell>
          <table:table-cell table:number-columns-repeated="2"/>
          <table:table-cell table:style-name="ce40"/>
          <table:table-cell table:number-columns-repeated="248"/>
        </table:table-row>
        <table:table-row table:style-name="ro1">
          <table:table-cell office:value-type="float" office:value="10219">
            <text:p>10219</text:p>
          </table:table-cell>
          <table:table-cell office:value-type="string">
            <text:p>JD Wetherspoon</text:p>
          </table:table-cell>
          <table:table-cell office:value-type="string">
            <text:p>JDW</text:p>
          </table:table-cell>
          <table:table-cell office:value-type="string">
            <text:p>Travel &amp; Leisure</text:p>
          </table:table-cell>
          <table:table-cell office:value-type="string">
            <text:p>JDW</text:p>
          </table:table-cell>
          <table:table-cell table:number-columns-repeated="2"/>
          <table:table-cell table:style-name="ce38"/>
          <table:table-cell table:number-columns-repeated="248"/>
        </table:table-row>
        <table:table-row table:style-name="ro1">
          <table:table-cell office:value-type="float" office:value="10220">
            <text:p>10220</text:p>
          </table:table-cell>
          <table:table-cell office:value-type="string">
            <text:p>JJB Sports</text:p>
          </table:table-cell>
          <table:table-cell office:value-type="string">
            <text:p>JJB</text:p>
          </table:table-cell>
          <table:table-cell office:value-type="string">
            <text:p>General Retailers</text:p>
          </table:table-cell>
          <table:table-cell office:value-type="string">
            <text:p>JJB</text:p>
          </table:table-cell>
          <table:table-cell table:number-columns-repeated="251"/>
        </table:table-row>
        <table:table-row table:style-name="ro1">
          <table:table-cell office:value-type="float" office:value="12485">
            <text:p>12485</text:p>
          </table:table-cell>
          <table:table-cell office:value-type="string">
            <text:p>JKX Oil &amp; Gas</text:p>
          </table:table-cell>
          <table:table-cell office:value-type="string">
            <text:p>JKX</text:p>
          </table:table-cell>
          <table:table-cell office:value-type="string">
            <text:p>Oil &amp; Gas Producers</text:p>
          </table:table-cell>
          <table:table-cell office:value-type="string">
            <text:p>JKX</text:p>
          </table:table-cell>
          <table:table-cell table:number-columns-repeated="2"/>
          <table:table-cell table:style-name="ce40"/>
          <table:table-cell table:number-columns-repeated="248"/>
        </table:table-row>
        <table:table-row table:style-name="ro1">
          <table:table-cell office:value-type="float" office:value="12843">
            <text:p>12843</text:p>
          </table:table-cell>
          <table:table-cell office:value-type="string">
            <text:p>John Menzies</text:p>
          </table:table-cell>
          <table:table-cell office:value-type="string">
            <text:p>MNZS</text:p>
          </table:table-cell>
          <table:table-cell office:value-type="string">
            <text:p>Support Services</text:p>
          </table:table-cell>
          <table:table-cell office:value-type="string">
            <text:p>MNZS</text:p>
          </table:table-cell>
          <table:table-cell table:number-columns-repeated="2"/>
          <table:table-cell table:style-name="ce38"/>
          <table:table-cell table:number-columns-repeated="248"/>
        </table:table-row>
        <table:table-row table:style-name="ro1">
          <table:table-cell office:value-type="float" office:value="48822">
            <text:p>48822</text:p>
          </table:table-cell>
          <table:table-cell office:value-type="string">
            <text:p>John Wood Group</text:p>
          </table:table-cell>
          <table:table-cell office:value-type="string">
            <text:p>WG</text:p>
          </table:table-cell>
          <table:table-cell office:value-type="string">
            <text:p>Oil Equipment Services &amp; Distribution</text:p>
          </table:table-cell>
          <table:table-cell office:value-type="string">
            <text:p>WG.</text:p>
          </table:table-cell>
          <table:table-cell table:number-columns-repeated="251"/>
        </table:table-row>
        <table:table-row table:style-name="ro1">
          <table:table-cell office:value-type="float" office:value="10222">
            <text:p>10222</text:p>
          </table:table-cell>
          <table:table-cell office:value-type="string">
            <text:p>Johnson Matthey</text:p>
          </table:table-cell>
          <table:table-cell office:value-type="string">
            <text:p>JMAT</text:p>
          </table:table-cell>
          <table:table-cell office:value-type="string">
            <text:p>Chemicals</text:p>
          </table:table-cell>
          <table:table-cell office:value-type="string">
            <text:p>JMAT</text:p>
          </table:table-cell>
          <table:table-cell table:number-columns-repeated="2"/>
          <table:table-cell table:style-name="ce40"/>
          <table:table-cell table:number-columns-repeated="248"/>
        </table:table-row>
        <table:table-row table:style-name="ro1">
          <table:table-cell office:value-type="float" office:value="10223">
            <text:p>10223</text:p>
          </table:table-cell>
          <table:table-cell office:value-type="string">
            <text:p>Johnston Press</text:p>
          </table:table-cell>
          <table:table-cell office:value-type="string">
            <text:p>JPR</text:p>
          </table:table-cell>
          <table:table-cell office:value-type="string">
            <text:p>Media</text:p>
          </table:table-cell>
          <table:table-cell office:value-type="string">
            <text:p>JPR</text:p>
          </table:table-cell>
          <table:table-cell table:number-columns-repeated="2"/>
          <table:table-cell table:style-name="ce38"/>
          <table:table-cell table:number-columns-repeated="248"/>
        </table:table-row>
        <table:table-row table:style-name="ro1">
          <table:table-cell office:value-type="float" office:value="10181">
            <text:p>10181</text:p>
          </table:table-cell>
          <table:table-cell office:value-type="string">
            <text:p>JPMorgan American Inv Trust</text:p>
          </table:table-cell>
          <table:table-cell office:value-type="string">
            <text:p>JAM</text:p>
          </table:table-cell>
          <table:table-cell office:value-type="string">
            <text:p>Equity Investment Instruments</text:p>
          </table:table-cell>
          <table:table-cell office:value-type="string">
            <text:p>JAM</text:p>
          </table:table-cell>
          <table:table-cell table:number-columns-repeated="251"/>
        </table:table-row>
        <table:table-row table:style-name="ro1">
          <table:table-cell office:value-type="float" office:value="50971">
            <text:p>50971</text:p>
          </table:table-cell>
          <table:table-cell office:value-type="string">
            <text:p>JPMorgan Asian Inv Trust</text:p>
          </table:table-cell>
          <table:table-cell office:value-type="string">
            <text:p>JAI</text:p>
          </table:table-cell>
          <table:table-cell office:value-type="string">
            <text:p>Equity Investment Instruments</text:p>
          </table:table-cell>
          <table:table-cell office:value-type="string">
            <text:p>JAI</text:p>
          </table:table-cell>
          <table:table-cell table:number-columns-repeated="2"/>
          <table:table-cell table:style-name="ce40"/>
          <table:table-cell table:number-columns-repeated="248"/>
        </table:table-row>
        <table:table-row table:style-name="ro1">
          <table:table-cell office:value-type="float" office:value="50972">
            <text:p>50972</text:p>
          </table:table-cell>
          <table:table-cell office:value-type="string">
            <text:p>JPMorgan Chinese Inv Trust</text:p>
          </table:table-cell>
          <table:table-cell office:value-type="string">
            <text:p>JMC</text:p>
          </table:table-cell>
          <table:table-cell office:value-type="string">
            <text:p>Equity Investment Instruments</text:p>
          </table:table-cell>
          <table:table-cell office:value-type="string">
            <text:p>JMC</text:p>
          </table:table-cell>
          <table:table-cell table:number-columns-repeated="2"/>
          <table:table-cell table:style-name="ce38"/>
          <table:table-cell table:number-columns-repeated="248"/>
        </table:table-row>
        <table:table-row table:style-name="ro1">
          <table:table-cell office:value-type="float" office:value="11843">
            <text:p>11843</text:p>
          </table:table-cell>
          <table:table-cell office:value-type="string">
            <text:p>JPMorgan Claverhouse Inv Trust</text:p>
          </table:table-cell>
          <table:table-cell office:value-type="string">
            <text:p>JCH</text:p>
          </table:table-cell>
          <table:table-cell office:value-type="string">
            <text:p>Equity Investment Instruments</text:p>
          </table:table-cell>
          <table:table-cell office:value-type="string">
            <text:p>JCH</text:p>
          </table:table-cell>
          <table:table-cell table:number-columns-repeated="251"/>
        </table:table-row>
        <table:table-row table:style-name="ro1">
          <table:table-cell office:value-type="float" office:value="11855">
            <text:p>11855</text:p>
          </table:table-cell>
          <table:table-cell office:value-type="string">
            <text:p>JPMorgan Emerging Markets Inv Trust</text:p>
          </table:table-cell>
          <table:table-cell office:value-type="string">
            <text:p>JMG</text:p>
          </table:table-cell>
          <table:table-cell office:value-type="string">
            <text:p>Equity Investment Instruments</text:p>
          </table:table-cell>
          <table:table-cell office:value-type="string">
            <text:p>JMG</text:p>
          </table:table-cell>
          <table:table-cell table:number-columns-repeated="2"/>
          <table:table-cell table:style-name="ce40"/>
          <table:table-cell table:number-columns-repeated="248"/>
        </table:table-row>
        <table:table-row table:style-name="ro1">
          <table:table-cell office:value-type="float" office:value="50979">
            <text:p>50979</text:p>
          </table:table-cell>
          <table:table-cell office:value-type="string">
            <text:p>JPMorgan European Fledgling Inv Trust</text:p>
          </table:table-cell>
          <table:table-cell office:value-type="string">
            <text:p>JFF</text:p>
          </table:table-cell>
          <table:table-cell office:value-type="string">
            <text:p>Equity Investment Instruments</text:p>
          </table:table-cell>
          <table:table-cell table:number-columns-repeated="3"/>
          <table:table-cell table:style-name="ce38"/>
          <table:table-cell table:number-columns-repeated="248"/>
        </table:table-row>
        <table:table-row table:style-name="ro1">
          <table:table-cell office:value-type="float" office:value="195715">
            <text:p>195715</text:p>
          </table:table-cell>
          <table:table-cell office:value-type="string">
            <text:p>JPMorgan European Inv Trust Growth Shares</text:p>
          </table:table-cell>
          <table:table-cell office:value-type="string">
            <text:p>JETG</text:p>
          </table:table-cell>
          <table:table-cell office:value-type="string">
            <text:p>Equity Investment Instruments</text:p>
          </table:table-cell>
          <table:table-cell office:value-type="string">
            <text:p>JETG</text:p>
          </table:table-cell>
          <table:table-cell table:number-columns-repeated="251"/>
        </table:table-row>
        <table:table-row table:style-name="ro1">
          <table:table-cell office:value-type="float" office:value="50976">
            <text:p>50976</text:p>
          </table:table-cell>
          <table:table-cell office:value-type="string">
            <text:p>JPMorgan Fleming Japanese Smaller Companies Inv Trust</text:p>
          </table:table-cell>
          <table:table-cell office:value-type="string">
            <text:p>JPS</text:p>
          </table:table-cell>
          <table:table-cell office:value-type="string">
            <text:p>Equity Investment Instruments</text:p>
          </table:table-cell>
          <table:table-cell table:number-columns-repeated="3"/>
          <table:table-cell table:style-name="ce40"/>
          <table:table-cell table:number-columns-repeated="248"/>
        </table:table-row>
        <table:table-row table:style-name="ro1">
          <table:table-cell office:value-type="float" office:value="11885">
            <text:p>11885</text:p>
          </table:table-cell>
          <table:table-cell office:value-type="string">
            <text:p>JPMorgan Indian Inv Trust</text:p>
          </table:table-cell>
          <table:table-cell office:value-type="string">
            <text:p>JII</text:p>
          </table:table-cell>
          <table:table-cell office:value-type="string">
            <text:p>Equity Investment Instruments</text:p>
          </table:table-cell>
          <table:table-cell table:number-columns-repeated="3"/>
          <table:table-cell table:style-name="ce38"/>
          <table:table-cell table:number-columns-repeated="248"/>
        </table:table-row>
        <table:table-row table:style-name="ro1">
          <table:table-cell office:value-type="float" office:value="10188">
            <text:p>10188</text:p>
          </table:table-cell>
          <table:table-cell office:value-type="string">
            <text:p>JPMorgan Japanese Inv Trust</text:p>
          </table:table-cell>
          <table:table-cell office:value-type="string">
            <text:p>JFJ</text:p>
          </table:table-cell>
          <table:table-cell office:value-type="string">
            <text:p>Equity Investment Instruments</text:p>
          </table:table-cell>
          <table:table-cell office:value-type="string">
            <text:p>JFJ</text:p>
          </table:table-cell>
          <table:table-cell table:number-columns-repeated="251"/>
        </table:table-row>
        <table:table-row table:style-name="ro1">
          <table:table-cell office:value-type="float" office:value="50977">
            <text:p>50977</text:p>
          </table:table-cell>
          <table:table-cell office:value-type="string">
            <text:p>JPMorgan Mid Cap Inv Trust</text:p>
          </table:table-cell>
          <table:table-cell office:value-type="string">
            <text:p>JMF</text:p>
          </table:table-cell>
          <table:table-cell office:value-type="string">
            <text:p>Equity Investment Instruments</text:p>
          </table:table-cell>
          <table:table-cell office:value-type="string">
            <text:p>JMF</text:p>
          </table:table-cell>
          <table:table-cell table:number-columns-repeated="2"/>
          <table:table-cell table:style-name="ce40"/>
          <table:table-cell table:number-columns-repeated="248"/>
        </table:table-row>
        <table:table-row table:style-name="ro1">
          <table:table-cell office:value-type="float" office:value="10191">
            <text:p>10191</text:p>
          </table:table-cell>
          <table:table-cell office:value-type="string">
            <text:p>JPMorgan Overseas Inv Trus</text:p>
          </table:table-cell>
          <table:table-cell office:value-type="string">
            <text:p>JMO</text:p>
          </table:table-cell>
          <table:table-cell office:value-type="string">
            <text:p>Equity Investment Instruments</text:p>
          </table:table-cell>
          <table:table-cell office:value-type="string">
            <text:p>JMO</text:p>
          </table:table-cell>
          <table:table-cell table:number-columns-repeated="2"/>
          <table:table-cell table:style-name="ce38"/>
          <table:table-cell table:number-columns-repeated="248"/>
        </table:table-row>
        <table:table-row table:style-name="ro1">
          <table:table-cell office:value-type="float" office:value="52883">
            <text:p>52883</text:p>
          </table:table-cell>
          <table:table-cell office:value-type="string">
            <text:p>JPMorgan Russian Securities</text:p>
          </table:table-cell>
          <table:table-cell office:value-type="string">
            <text:p>JRS</text:p>
          </table:table-cell>
          <table:table-cell office:value-type="string">
            <text:p>Equity Investment Instruments</text:p>
          </table:table-cell>
          <table:table-cell table:number-columns-repeated="252"/>
        </table:table-row>
        <table:table-row table:style-name="ro1">
          <table:table-cell office:value-type="float" office:value="11911">
            <text:p>11911</text:p>
          </table:table-cell>
          <table:table-cell office:value-type="string">
            <text:p>JPMorgan Smaller Companies Inv Trust</text:p>
          </table:table-cell>
          <table:table-cell office:value-type="string">
            <text:p>JMI</text:p>
          </table:table-cell>
          <table:table-cell office:value-type="string">
            <text:p>Equity Investment Instruments</text:p>
          </table:table-cell>
          <table:table-cell office:value-type="string">
            <text:p>JMI</text:p>
          </table:table-cell>
          <table:table-cell table:number-columns-repeated="2"/>
          <table:table-cell table:style-name="ce40"/>
          <table:table-cell table:number-columns-repeated="248"/>
        </table:table-row>
        <table:table-row table:style-name="ro1">
          <table:table-cell office:value-type="float" office:value="26580">
            <text:p>26580</text:p>
          </table:table-cell>
          <table:table-cell office:value-type="string">
            <text:p>Jupiter European Opportunities Trust</text:p>
          </table:table-cell>
          <table:table-cell office:value-type="string">
            <text:p>JEO</text:p>
          </table:table-cell>
          <table:table-cell office:value-type="string">
            <text:p>Equity Investment Instruments</text:p>
          </table:table-cell>
          <table:table-cell office:value-type="string">
            <text:p>JEO</text:p>
          </table:table-cell>
          <table:table-cell table:number-columns-repeated="2"/>
          <table:table-cell table:style-name="ce38"/>
          <table:table-cell table:number-columns-repeated="248"/>
        </table:table-row>
        <table:table-row table:style-name="ro1">
          <table:table-cell office:value-type="float" office:value="12528">
            <text:p>12528</text:p>
          </table:table-cell>
          <table:table-cell office:value-type="string">
            <text:p>JZ Capital Partners</text:p>
          </table:table-cell>
          <table:table-cell office:value-type="string">
            <text:p>JZCP</text:p>
          </table:table-cell>
          <table:table-cell/>
          <table:table-cell office:value-type="string">
            <text:p>JZCP</text:p>
          </table:table-cell>
          <table:table-cell table:number-columns-repeated="251"/>
        </table:table-row>
        <table:table-row table:style-name="ro1">
          <table:table-cell office:value-type="float" office:value="104092">
            <text:p>104092</text:p>
          </table:table-cell>
          <table:table-cell office:value-type="string">
            <text:p>Kazakhmys</text:p>
          </table:table-cell>
          <table:table-cell office:value-type="string">
            <text:p>KAZ</text:p>
          </table:table-cell>
          <table:table-cell office:value-type="string">
            <text:p>Mining</text:p>
          </table:table-cell>
          <table:table-cell office:value-type="string">
            <text:p>KAZ</text:p>
          </table:table-cell>
          <table:table-cell table:number-columns-repeated="2"/>
          <table:table-cell table:style-name="ce40"/>
          <table:table-cell table:number-columns-repeated="248"/>
        </table:table-row>
        <table:table-row table:style-name="ro1">
          <table:table-cell office:value-type="float" office:value="14122">
            <text:p>14122</text:p>
          </table:table-cell>
          <table:table-cell office:value-type="string">
            <text:p>KCOM Group</text:p>
          </table:table-cell>
          <table:table-cell office:value-type="string">
            <text:p>KCOM</text:p>
          </table:table-cell>
          <table:table-cell office:value-type="string">
            <text:p>Fixed Line Telecommunications</text:p>
          </table:table-cell>
          <table:table-cell office:value-type="string">
            <text:p>KCOM</text:p>
          </table:table-cell>
          <table:table-cell table:number-columns-repeated="2"/>
          <table:table-cell table:style-name="ce38"/>
          <table:table-cell table:number-columns-repeated="248"/>
        </table:table-row>
        <table:table-row table:style-name="ro1">
          <table:table-cell office:value-type="float" office:value="12552">
            <text:p>12552</text:p>
          </table:table-cell>
          <table:table-cell office:value-type="string">
            <text:p>Keller Group</text:p>
          </table:table-cell>
          <table:table-cell office:value-type="string">
            <text:p>KLR</text:p>
          </table:table-cell>
          <table:table-cell office:value-type="string">
            <text:p>Construction &amp; Materials</text:p>
          </table:table-cell>
          <table:table-cell office:value-type="string">
            <text:p>KLR</text:p>
          </table:table-cell>
          <table:table-cell table:number-columns-repeated="251"/>
        </table:table-row>
        <table:table-row table:style-name="ro1">
          <table:table-cell office:value-type="float" office:value="52727">
            <text:p>52727</text:p>
          </table:table-cell>
          <table:table-cell office:value-type="string">
            <text:p>Kesa Electricals</text:p>
          </table:table-cell>
          <table:table-cell office:value-type="string">
            <text:p>KESA</text:p>
          </table:table-cell>
          <table:table-cell office:value-type="string">
            <text:p>General Retailers</text:p>
          </table:table-cell>
          <table:table-cell office:value-type="string">
            <text:p>KESA</text:p>
          </table:table-cell>
          <table:table-cell table:number-columns-repeated="2"/>
          <table:table-cell table:style-name="ce40"/>
          <table:table-cell table:number-columns-repeated="248"/>
        </table:table-row>
        <table:table-row table:style-name="ro1">
          <table:table-cell office:value-type="float" office:value="12580">
            <text:p>12580</text:p>
          </table:table-cell>
          <table:table-cell office:value-type="string">
            <text:p>Kewill</text:p>
          </table:table-cell>
          <table:table-cell office:value-type="string">
            <text:p>KWL</text:p>
          </table:table-cell>
          <table:table-cell office:value-type="string">
            <text:p>Software &amp; Computer Services</text:p>
          </table:table-cell>
          <table:table-cell office:value-type="string">
            <text:p>KWL</text:p>
          </table:table-cell>
          <table:table-cell table:number-columns-repeated="2"/>
          <table:table-cell table:style-name="ce38"/>
          <table:table-cell table:number-columns-repeated="248"/>
        </table:table-row>
        <table:table-row table:style-name="ro1">
          <table:table-cell office:value-type="float" office:value="31081">
            <text:p>31081</text:p>
          </table:table-cell>
          <table:table-cell office:value-type="string">
            <text:p>Keystone Inv Trust</text:p>
          </table:table-cell>
          <table:table-cell office:value-type="string">
            <text:p>KIT</text:p>
          </table:table-cell>
          <table:table-cell office:value-type="string">
            <text:p>Equity Investment Instruments</text:p>
          </table:table-cell>
          <table:table-cell office:value-type="string">
            <text:p>KIT</text:p>
          </table:table-cell>
          <table:table-cell table:number-columns-repeated="251"/>
        </table:table-row>
        <table:table-row table:style-name="ro1">
          <table:table-cell office:value-type="float" office:value="12546">
            <text:p>12546</text:p>
          </table:table-cell>
          <table:table-cell office:value-type="string">
            <text:p>Kier Group</text:p>
          </table:table-cell>
          <table:table-cell office:value-type="string">
            <text:p>KIE</text:p>
          </table:table-cell>
          <table:table-cell office:value-type="string">
            <text:p>Construction &amp; Materials</text:p>
          </table:table-cell>
          <table:table-cell office:value-type="string">
            <text:p>KIE</text:p>
          </table:table-cell>
          <table:table-cell table:number-columns-repeated="2"/>
          <table:table-cell table:style-name="ce40"/>
          <table:table-cell table:number-columns-repeated="248"/>
        </table:table-row>
        <table:table-row table:style-name="ro1">
          <table:table-cell office:value-type="float" office:value="10053">
            <text:p>10053</text:p>
          </table:table-cell>
          <table:table-cell office:value-type="string">
            <text:p>Kingfisher</text:p>
          </table:table-cell>
          <table:table-cell office:value-type="string">
            <text:p>KGF</text:p>
          </table:table-cell>
          <table:table-cell office:value-type="string">
            <text:p>General Retailers</text:p>
          </table:table-cell>
          <table:table-cell office:value-type="string">
            <text:p>KGF</text:p>
          </table:table-cell>
          <table:table-cell table:number-columns-repeated="2"/>
          <table:table-cell table:style-name="ce38"/>
          <table:table-cell table:number-columns-repeated="248"/>
        </table:table-row>
        <table:table-row table:style-name="ro1">
          <table:table-cell office:value-type="float" office:value="11529">
            <text:p>11529</text:p>
          </table:table-cell>
          <table:table-cell office:value-type="string">
            <text:p>Kofax</text:p>
          </table:table-cell>
          <table:table-cell office:value-type="string">
            <text:p>KFX</text:p>
          </table:table-cell>
          <table:table-cell office:value-type="string">
            <text:p>Software &amp; Computer Services</text:p>
          </table:table-cell>
          <table:table-cell office:value-type="string">
            <text:p>KFX</text:p>
          </table:table-cell>
          <table:table-cell table:number-columns-repeated="251"/>
        </table:table-row>
        <table:table-row table:style-name="ro1">
          <table:table-cell office:value-type="float" office:value="10046">
            <text:p>10046</text:p>
          </table:table-cell>
          <table:table-cell office:value-type="string">
            <text:p>Ladbrokes</text:p>
          </table:table-cell>
          <table:table-cell office:value-type="string">
            <text:p>LAD</text:p>
          </table:table-cell>
          <table:table-cell office:value-type="string">
            <text:p>Travel &amp; Leisure</text:p>
          </table:table-cell>
          <table:table-cell office:value-type="string">
            <text:p>LAD</text:p>
          </table:table-cell>
          <table:table-cell table:number-columns-repeated="2"/>
          <table:table-cell table:style-name="ce40"/>
          <table:table-cell table:number-columns-repeated="248"/>
        </table:table-row>
        <table:table-row table:style-name="ro1">
          <table:table-cell office:value-type="float" office:value="10225">
            <text:p>10225</text:p>
          </table:table-cell>
          <table:table-cell office:value-type="string">
            <text:p>Laird</text:p>
          </table:table-cell>
          <table:table-cell office:value-type="string">
            <text:p>LRD</text:p>
          </table:table-cell>
          <table:table-cell office:value-type="string">
            <text:p>Electronic &amp; Electrical Equipment</text:p>
          </table:table-cell>
          <table:table-cell office:value-type="string">
            <text:p>LRD</text:p>
          </table:table-cell>
          <table:table-cell table:number-columns-repeated="2"/>
          <table:table-cell table:style-name="ce38"/>
          <table:table-cell table:number-columns-repeated="248"/>
        </table:table-row>
        <table:table-row table:style-name="ro1">
          <table:table-cell office:value-type="float" office:value="198144">
            <text:p>198144</text:p>
          </table:table-cell>
          <table:table-cell office:value-type="string">
            <text:p>Lamprell</text:p>
          </table:table-cell>
          <table:table-cell office:value-type="string">
            <text:p>LAM</text:p>
          </table:table-cell>
          <table:table-cell office:value-type="string">
            <text:p>Oil Equipment Services &amp; Distribution</text:p>
          </table:table-cell>
          <table:table-cell office:value-type="string">
            <text:p>LAM</text:p>
          </table:table-cell>
          <table:table-cell table:number-columns-repeated="251"/>
        </table:table-row>
        <table:table-row table:style-name="ro1">
          <table:table-cell office:value-type="float" office:value="152393">
            <text:p>152393</text:p>
          </table:table-cell>
          <table:table-cell office:value-type="string">
            <text:p>Lancashire Holdings</text:p>
          </table:table-cell>
          <table:table-cell office:value-type="string">
            <text:p>LRE</text:p>
          </table:table-cell>
          <table:table-cell office:value-type="string">
            <text:p>Insurance (non-life)</text:p>
          </table:table-cell>
          <table:table-cell office:value-type="string">
            <text:p>LRE</text:p>
          </table:table-cell>
          <table:table-cell table:number-columns-repeated="2"/>
          <table:table-cell table:style-name="ce40"/>
          <table:table-cell table:number-columns-repeated="248"/>
        </table:table-row>
        <table:table-row table:style-name="ro1">
          <table:table-cell office:value-type="float" office:value="10054">
            <text:p>10054</text:p>
          </table:table-cell>
          <table:table-cell office:value-type="string">
            <text:p>Land Securities Group</text:p>
          </table:table-cell>
          <table:table-cell office:value-type="string">
            <text:p>LAND</text:p>
          </table:table-cell>
          <table:table-cell office:value-type="string">
            <text:p>Real Estate</text:p>
          </table:table-cell>
          <table:table-cell office:value-type="string">
            <text:p>LAND</text:p>
          </table:table-cell>
          <table:table-cell table:number-columns-repeated="2"/>
          <table:table-cell table:style-name="ce38"/>
          <table:table-cell table:number-columns-repeated="248"/>
        </table:table-row>
        <table:table-row table:style-name="ro1">
          <table:table-cell office:value-type="float" office:value="12692">
            <text:p>12692</text:p>
          </table:table-cell>
          <table:table-cell office:value-type="string">
            <text:p>Lavendon Group</text:p>
          </table:table-cell>
          <table:table-cell office:value-type="string">
            <text:p>LVD</text:p>
          </table:table-cell>
          <table:table-cell office:value-type="string">
            <text:p>Support Services</text:p>
          </table:table-cell>
          <table:table-cell office:value-type="string">
            <text:p>LVD</text:p>
          </table:table-cell>
          <table:table-cell table:number-columns-repeated="251"/>
        </table:table-row>
        <table:table-row table:style-name="ro1">
          <table:table-cell office:value-type="float" office:value="12696">
            <text:p>12696</text:p>
          </table:table-cell>
          <table:table-cell office:value-type="string">
            <text:p>Law Debenture Corp.</text:p>
          </table:table-cell>
          <table:table-cell office:value-type="string">
            <text:p>LWDB</text:p>
          </table:table-cell>
          <table:table-cell office:value-type="string">
            <text:p>Equity Investment Instruments</text:p>
          </table:table-cell>
          <table:table-cell office:value-type="string">
            <text:p>LWDB</text:p>
          </table:table-cell>
          <table:table-cell table:number-columns-repeated="2"/>
          <table:table-cell table:style-name="ce40"/>
          <table:table-cell table:number-columns-repeated="248"/>
        </table:table-row>
        <table:table-row table:style-name="ro1">
          <table:table-cell office:value-type="float" office:value="10055">
            <text:p>10055</text:p>
          </table:table-cell>
          <table:table-cell office:value-type="string">
            <text:p>Legal &amp; General Group</text:p>
          </table:table-cell>
          <table:table-cell office:value-type="string">
            <text:p>LGEN</text:p>
          </table:table-cell>
          <table:table-cell office:value-type="string">
            <text:p>Life Insurance</text:p>
          </table:table-cell>
          <table:table-cell office:value-type="string">
            <text:p>LGEN</text:p>
          </table:table-cell>
          <table:table-cell table:number-columns-repeated="2"/>
          <table:table-cell table:style-name="ce38"/>
          <table:table-cell table:number-columns-repeated="248"/>
        </table:table-row>
        <table:table-row table:style-name="ro1">
          <table:table-cell office:value-type="float" office:value="14210">
            <text:p>14210</text:p>
          </table:table-cell>
          <table:table-cell office:value-type="string">
            <text:p>Liberty International</text:p>
          </table:table-cell>
          <table:table-cell office:value-type="string">
            <text:p>LII</text:p>
          </table:table-cell>
          <table:table-cell office:value-type="string">
            <text:p>Real Estate</text:p>
          </table:table-cell>
          <table:table-cell table:number-columns-repeated="252"/>
        </table:table-row>
        <table:table-row table:style-name="ro1">
          <table:table-cell office:value-type="float" office:value="10056">
            <text:p>10056</text:p>
          </table:table-cell>
          <table:table-cell office:value-type="string">
            <text:p>Lloyds Banking Group</text:p>
          </table:table-cell>
          <table:table-cell office:value-type="string">
            <text:p>LLOY</text:p>
          </table:table-cell>
          <table:table-cell office:value-type="string">
            <text:p>Banks</text:p>
          </table:table-cell>
          <table:table-cell office:value-type="string">
            <text:p>LLOY</text:p>
          </table:table-cell>
          <table:table-cell table:number-columns-repeated="2"/>
          <table:table-cell table:style-name="ce40"/>
          <table:table-cell table:number-columns-repeated="248"/>
        </table:table-row>
        <table:table-row table:style-name="ro1">
          <table:table-cell office:value-type="float" office:value="10232">
            <text:p>10232</text:p>
          </table:table-cell>
          <table:table-cell office:value-type="string">
            <text:p>Logica</text:p>
          </table:table-cell>
          <table:table-cell office:value-type="string">
            <text:p>LOG</text:p>
          </table:table-cell>
          <table:table-cell office:value-type="string">
            <text:p>Software &amp; Computer Services</text:p>
          </table:table-cell>
          <table:table-cell table:number-columns-repeated="3"/>
          <table:table-cell table:style-name="ce38"/>
          <table:table-cell table:number-columns-repeated="248"/>
        </table:table-row>
        <table:table-row table:style-name="ro1">
          <table:table-cell office:value-type="float" office:value="31282">
            <text:p>31282</text:p>
          </table:table-cell>
          <table:table-cell office:value-type="string">
            <text:p>London Stock Exchange Group</text:p>
          </table:table-cell>
          <table:table-cell office:value-type="string">
            <text:p>LSE</text:p>
          </table:table-cell>
          <table:table-cell office:value-type="string">
            <text:p>General Financial</text:p>
          </table:table-cell>
          <table:table-cell office:value-type="string">
            <text:p>LSE</text:p>
          </table:table-cell>
          <table:table-cell table:number-columns-repeated="251"/>
        </table:table-row>
        <table:table-row table:style-name="ro1">
          <table:table-cell office:value-type="float" office:value="10230">
            <text:p>10230</text:p>
          </table:table-cell>
          <table:table-cell office:value-type="string">
            <text:p>Lonmin</text:p>
          </table:table-cell>
          <table:table-cell office:value-type="string">
            <text:p>LMI</text:p>
          </table:table-cell>
          <table:table-cell office:value-type="string">
            <text:p>Mining</text:p>
          </table:table-cell>
          <table:table-cell office:value-type="string">
            <text:p>LMI</text:p>
          </table:table-cell>
          <table:table-cell table:number-columns-repeated="2"/>
          <table:table-cell table:style-name="ce40"/>
          <table:table-cell table:number-columns-repeated="248"/>
        </table:table-row>
        <table:table-row table:style-name="ro1">
          <table:table-cell office:value-type="float" office:value="12661">
            <text:p>12661</text:p>
          </table:table-cell>
          <table:table-cell office:value-type="string">
            <text:p>Lookers</text:p>
          </table:table-cell>
          <table:table-cell office:value-type="string">
            <text:p>LOOK</text:p>
          </table:table-cell>
          <table:table-cell office:value-type="string">
            <text:p>General Retailers</text:p>
          </table:table-cell>
          <table:table-cell office:value-type="string">
            <text:p>LOOK</text:p>
          </table:table-cell>
          <table:table-cell table:number-columns-repeated="2"/>
          <table:table-cell table:style-name="ce38"/>
          <table:table-cell table:number-columns-repeated="248"/>
        </table:table-row>
        <table:table-row table:style-name="ro1">
          <table:table-cell office:value-type="float" office:value="12695">
            <text:p>12695</text:p>
          </table:table-cell>
          <table:table-cell office:value-type="string">
            <text:p>Low &amp; Bonar</text:p>
          </table:table-cell>
          <table:table-cell office:value-type="string">
            <text:p>LWB</text:p>
          </table:table-cell>
          <table:table-cell office:value-type="string">
            <text:p>Construction &amp; Materials</text:p>
          </table:table-cell>
          <table:table-cell office:value-type="string">
            <text:p>LWB</text:p>
          </table:table-cell>
          <table:table-cell table:number-columns-repeated="251"/>
        </table:table-row>
        <table:table-row table:style-name="ro1">
          <table:table-cell office:value-type="float" office:value="12699">
            <text:p>12699</text:p>
          </table:table-cell>
          <table:table-cell office:value-type="string">
            <text:p>Lowland Investment Co.</text:p>
          </table:table-cell>
          <table:table-cell office:value-type="string">
            <text:p>LWI</text:p>
          </table:table-cell>
          <table:table-cell office:value-type="string">
            <text:p>Equity Investment Instruments</text:p>
          </table:table-cell>
          <table:table-cell office:value-type="string">
            <text:p>LWI</text:p>
          </table:table-cell>
          <table:table-cell table:number-columns-repeated="2"/>
          <table:table-cell table:style-name="ce40"/>
          <table:table-cell table:number-columns-repeated="248"/>
        </table:table-row>
        <table:table-row table:style-name="ro1">
          <table:table-cell office:value-type="float" office:value="201797">
            <text:p>201797</text:p>
          </table:table-cell>
          <table:table-cell office:value-type="string">
            <text:p>LSL Property Services</text:p>
          </table:table-cell>
          <table:table-cell office:value-type="string">
            <text:p>LSL</text:p>
          </table:table-cell>
          <table:table-cell office:value-type="string">
            <text:p>---UNKNOWN---</text:p>
          </table:table-cell>
          <table:table-cell office:value-type="string">
            <text:p>LSL</text:p>
          </table:table-cell>
          <table:table-cell table:number-columns-repeated="2"/>
          <table:table-cell table:style-name="ce38"/>
          <table:table-cell table:number-columns-repeated="248"/>
        </table:table-row>
        <table:table-row table:style-name="ro1">
          <table:table-cell office:value-type="float" office:value="12649">
            <text:p>12649</text:p>
          </table:table-cell>
          <table:table-cell office:value-type="string">
            <text:p>Luminar Group</text:p>
          </table:table-cell>
          <table:table-cell office:value-type="string">
            <text:p>LMR</text:p>
          </table:table-cell>
          <table:table-cell office:value-type="string">
            <text:p>Travel &amp; Leisure</text:p>
          </table:table-cell>
          <table:table-cell table:number-columns-repeated="252"/>
        </table:table-row>
        <table:table-row table:style-name="ro1">
          <table:table-cell office:value-type="float" office:value="12707">
            <text:p>12707</text:p>
          </table:table-cell>
          <table:table-cell office:value-type="string">
            <text:p>Majedie Investments</text:p>
          </table:table-cell>
          <table:table-cell office:value-type="string">
            <text:p>MAJE</text:p>
          </table:table-cell>
          <table:table-cell office:value-type="string">
            <text:p>Equity Investment Instruments</text:p>
          </table:table-cell>
          <table:table-cell office:value-type="string">
            <text:p>MAJE</text:p>
          </table:table-cell>
          <table:table-cell table:number-columns-repeated="2"/>
          <table:table-cell table:style-name="ce40"/>
          <table:table-cell table:number-columns-repeated="248"/>
        </table:table-row>
        <table:table-row table:style-name="ro1">
          <table:table-cell office:value-type="float" office:value="10175">
            <text:p>10175</text:p>
          </table:table-cell>
          <table:table-cell office:value-type="string">
            <text:p>Man Group</text:p>
          </table:table-cell>
          <table:table-cell office:value-type="string">
            <text:p>EMG</text:p>
          </table:table-cell>
          <table:table-cell office:value-type="string">
            <text:p>General Financial</text:p>
          </table:table-cell>
          <table:table-cell office:value-type="string">
            <text:p>EMG</text:p>
          </table:table-cell>
          <table:table-cell table:number-columns-repeated="2"/>
          <table:table-cell table:style-name="ce38"/>
          <table:table-cell table:number-columns-repeated="248"/>
        </table:table-row>
        <table:table-row table:style-name="ro1">
          <table:table-cell office:value-type="float" office:value="13113">
            <text:p>13113</text:p>
          </table:table-cell>
          <table:table-cell office:value-type="string">
            <text:p>Management Consulting Group</text:p>
          </table:table-cell>
          <table:table-cell office:value-type="string">
            <text:p>MMC</text:p>
          </table:table-cell>
          <table:table-cell office:value-type="string">
            <text:p>Support Services</text:p>
          </table:table-cell>
          <table:table-cell office:value-type="string">
            <text:p>MMC</text:p>
          </table:table-cell>
          <table:table-cell table:number-columns-repeated="251"/>
        </table:table-row>
        <table:table-row table:style-name="ro1">
          <table:table-cell office:value-type="float" office:value="10057">
            <text:p>10057</text:p>
          </table:table-cell>
          <table:table-cell office:value-type="string">
            <text:p>Marks &amp; Spencer Group</text:p>
          </table:table-cell>
          <table:table-cell office:value-type="string">
            <text:p>MKS</text:p>
          </table:table-cell>
          <table:table-cell office:value-type="string">
            <text:p>General Retailers</text:p>
          </table:table-cell>
          <table:table-cell office:value-type="string">
            <text:p>MKS</text:p>
          </table:table-cell>
          <table:table-cell table:number-columns-repeated="2"/>
          <table:table-cell table:style-name="ce40"/>
          <table:table-cell table:number-columns-repeated="248"/>
        </table:table-row>
        <table:table-row table:style-name="ro1">
          <table:table-cell office:value-type="float" office:value="12871">
            <text:p>12871</text:p>
          </table:table-cell>
          <table:table-cell office:value-type="string">
            <text:p>Marshalls</text:p>
          </table:table-cell>
          <table:table-cell office:value-type="string">
            <text:p>MSLH</text:p>
          </table:table-cell>
          <table:table-cell office:value-type="string">
            <text:p>Construction &amp; Materials</text:p>
          </table:table-cell>
          <table:table-cell office:value-type="string">
            <text:p>MSLH</text:p>
          </table:table-cell>
          <table:table-cell table:number-columns-repeated="2"/>
          <table:table-cell table:style-name="ce38"/>
          <table:table-cell table:number-columns-repeated="248"/>
        </table:table-row>
        <table:table-row table:style-name="ro1">
          <table:table-cell office:value-type="float" office:value="10345">
            <text:p>10345</text:p>
          </table:table-cell>
          <table:table-cell office:value-type="string">
            <text:p>Marston's</text:p>
          </table:table-cell>
          <table:table-cell office:value-type="string">
            <text:p>MARS</text:p>
          </table:table-cell>
          <table:table-cell office:value-type="string">
            <text:p>Travel &amp; Leisure</text:p>
          </table:table-cell>
          <table:table-cell office:value-type="string">
            <text:p>MARS</text:p>
          </table:table-cell>
          <table:table-cell table:number-columns-repeated="251"/>
        </table:table-row>
        <table:table-row table:style-name="ro1">
          <table:table-cell office:value-type="float" office:value="12736">
            <text:p>12736</text:p>
          </table:table-cell>
          <table:table-cell office:value-type="string">
            <text:p>Martin Currie Pacific Trust</text:p>
          </table:table-cell>
          <table:table-cell office:value-type="string">
            <text:p>MCP</text:p>
          </table:table-cell>
          <table:table-cell office:value-type="string">
            <text:p>Equity Investment Instruments</text:p>
          </table:table-cell>
          <table:table-cell office:value-type="string">
            <text:p>MCP</text:p>
          </table:table-cell>
          <table:table-cell table:number-columns-repeated="2"/>
          <table:table-cell table:style-name="ce40"/>
          <table:table-cell table:number-columns-repeated="248"/>
        </table:table-row>
        <table:table-row table:style-name="ro1">
          <table:table-cell office:value-type="float" office:value="12840">
            <text:p>12840</text:p>
          </table:table-cell>
          <table:table-cell office:value-type="string">
            <text:p>Martin Currie Portfolio Trust</text:p>
          </table:table-cell>
          <table:table-cell office:value-type="string">
            <text:p>MNP</text:p>
          </table:table-cell>
          <table:table-cell office:value-type="string">
            <text:p>Equity Investment Instruments</text:p>
          </table:table-cell>
          <table:table-cell office:value-type="string">
            <text:p>MNP</text:p>
          </table:table-cell>
          <table:table-cell table:number-columns-repeated="2"/>
          <table:table-cell table:style-name="ce38"/>
          <table:table-cell table:number-columns-repeated="248"/>
        </table:table-row>
        <table:table-row table:style-name="ro1">
          <table:table-cell office:value-type="float" office:value="12720">
            <text:p>12720</text:p>
          </table:table-cell>
          <table:table-cell office:value-type="string">
            <text:p>Mcbride</text:p>
          </table:table-cell>
          <table:table-cell office:value-type="string">
            <text:p>MCB</text:p>
          </table:table-cell>
          <table:table-cell office:value-type="string">
            <text:p>Household Goods</text:p>
          </table:table-cell>
          <table:table-cell office:value-type="string">
            <text:p>MCB</text:p>
          </table:table-cell>
          <table:table-cell table:number-columns-repeated="251"/>
        </table:table-row>
        <table:table-row table:style-name="ro1">
          <table:table-cell office:value-type="float" office:value="12731">
            <text:p>12731</text:p>
          </table:table-cell>
          <table:table-cell office:value-type="string">
            <text:p>Mckay Secs.</text:p>
          </table:table-cell>
          <table:table-cell office:value-type="string">
            <text:p>MCKS</text:p>
          </table:table-cell>
          <table:table-cell office:value-type="string">
            <text:p>Real Estate</text:p>
          </table:table-cell>
          <table:table-cell office:value-type="string">
            <text:p>MCKS</text:p>
          </table:table-cell>
          <table:table-cell table:number-columns-repeated="2"/>
          <table:table-cell table:style-name="ce40"/>
          <table:table-cell table:number-columns-repeated="248"/>
        </table:table-row>
        <table:table-row table:style-name="ro1">
          <table:table-cell office:value-type="float" office:value="12766">
            <text:p>12766</text:p>
          </table:table-cell>
          <table:table-cell office:value-type="string">
            <text:p>Mears Group</text:p>
          </table:table-cell>
          <table:table-cell office:value-type="string">
            <text:p>MER</text:p>
          </table:table-cell>
          <table:table-cell office:value-type="string">
            <text:p>Support Services</text:p>
          </table:table-cell>
          <table:table-cell office:value-type="string">
            <text:p>MER</text:p>
          </table:table-cell>
          <table:table-cell table:number-columns-repeated="2"/>
          <table:table-cell table:style-name="ce38"/>
          <table:table-cell table:number-columns-repeated="248"/>
        </table:table-row>
        <table:table-row table:style-name="ro1">
          <table:table-cell office:value-type="float" office:value="112487">
            <text:p>112487</text:p>
          </table:table-cell>
          <table:table-cell office:value-type="string">
            <text:p>Mecom Group</text:p>
          </table:table-cell>
          <table:table-cell office:value-type="string">
            <text:p>MEC</text:p>
          </table:table-cell>
          <table:table-cell office:value-type="string">
            <text:p>Media</text:p>
          </table:table-cell>
          <table:table-cell office:value-type="string">
            <text:p>MEC</text:p>
          </table:table-cell>
          <table:table-cell table:number-columns-repeated="251"/>
        </table:table-row>
        <table:table-row table:style-name="ro1">
          <table:table-cell office:value-type="float" office:value="200962">
            <text:p>200962</text:p>
          </table:table-cell>
          <table:table-cell office:value-type="string">
            <text:p>MedicX Fund Ltd.</text:p>
          </table:table-cell>
          <table:table-cell office:value-type="string">
            <text:p>MXF</text:p>
          </table:table-cell>
          <table:table-cell office:value-type="string">
            <text:p>Equity Investment Instruments</text:p>
          </table:table-cell>
          <table:table-cell office:value-type="string">
            <text:p>MXF</text:p>
          </table:table-cell>
          <table:table-cell table:number-columns-repeated="2"/>
          <table:table-cell table:style-name="ce40"/>
          <table:table-cell table:number-columns-repeated="248"/>
        </table:table-row>
        <table:table-row table:style-name="ro1">
          <table:table-cell office:value-type="float" office:value="10240">
            <text:p>10240</text:p>
          </table:table-cell>
          <table:table-cell office:value-type="string">
            <text:p>Meggitt</text:p>
          </table:table-cell>
          <table:table-cell office:value-type="string">
            <text:p>MGGT</text:p>
          </table:table-cell>
          <table:table-cell office:value-type="string">
            <text:p>Aerospace and Defence</text:p>
          </table:table-cell>
          <table:table-cell office:value-type="string">
            <text:p>MGGT</text:p>
          </table:table-cell>
          <table:table-cell table:number-columns-repeated="2"/>
          <table:table-cell table:style-name="ce38"/>
          <table:table-cell table:number-columns-repeated="248"/>
        </table:table-row>
        <table:table-row table:style-name="ro1">
          <table:table-cell office:value-type="float" office:value="53238">
            <text:p>53238</text:p>
          </table:table-cell>
          <table:table-cell office:value-type="string">
            <text:p>Melrose</text:p>
          </table:table-cell>
          <table:table-cell office:value-type="string">
            <text:p>MRO</text:p>
          </table:table-cell>
          <table:table-cell office:value-type="string">
            <text:p>Industrial Engineering</text:p>
          </table:table-cell>
          <table:table-cell office:value-type="string">
            <text:p>MRO</text:p>
          </table:table-cell>
          <table:table-cell table:number-columns-repeated="251"/>
        </table:table-row>
        <table:table-row table:style-name="ro1">
          <table:table-cell office:value-type="float" office:value="14491">
            <text:p>14491</text:p>
          </table:table-cell>
          <table:table-cell office:value-type="string">
            <text:p>Melrose Resources</text:p>
          </table:table-cell>
          <table:table-cell office:value-type="string">
            <text:p>MRS</text:p>
          </table:table-cell>
          <table:table-cell office:value-type="string">
            <text:p>Oil &amp; Gas Producers</text:p>
          </table:table-cell>
          <table:table-cell office:value-type="string">
            <text:p>MRS</text:p>
          </table:table-cell>
          <table:table-cell table:number-columns-repeated="2"/>
          <table:table-cell table:style-name="ce40"/>
          <table:table-cell table:number-columns-repeated="248"/>
        </table:table-row>
        <table:table-row table:style-name="ro1">
          <table:table-cell office:value-type="float" office:value="10190">
            <text:p>10190</text:p>
          </table:table-cell>
          <table:table-cell office:value-type="string">
            <text:p>Mercantile Inv Trust</text:p>
          </table:table-cell>
          <table:table-cell office:value-type="string">
            <text:p>MRC</text:p>
          </table:table-cell>
          <table:table-cell office:value-type="string">
            <text:p>Equity Investment Instruments</text:p>
          </table:table-cell>
          <table:table-cell office:value-type="string">
            <text:p>MRC</text:p>
          </table:table-cell>
          <table:table-cell table:number-columns-repeated="2"/>
          <table:table-cell table:style-name="ce38"/>
          <table:table-cell table:number-columns-repeated="248"/>
        </table:table-row>
        <table:table-row table:style-name="ro1">
          <table:table-cell office:value-type="float" office:value="10246">
            <text:p>10246</text:p>
          </table:table-cell>
          <table:table-cell office:value-type="string">
            <text:p>Merchants Trust</text:p>
          </table:table-cell>
          <table:table-cell office:value-type="string">
            <text:p>MRCH</text:p>
          </table:table-cell>
          <table:table-cell office:value-type="string">
            <text:p>Equity Investment Instruments</text:p>
          </table:table-cell>
          <table:table-cell office:value-type="string">
            <text:p>MRCH</text:p>
          </table:table-cell>
          <table:table-cell table:number-columns-repeated="251"/>
        </table:table-row>
        <table:table-row table:style-name="ro1">
          <table:table-cell office:value-type="float" office:value="31166">
            <text:p>31166</text:p>
          </table:table-cell>
          <table:table-cell office:value-type="string">
            <text:p>Michael Page International</text:p>
          </table:table-cell>
          <table:table-cell office:value-type="string">
            <text:p>MPI</text:p>
          </table:table-cell>
          <table:table-cell office:value-type="string">
            <text:p>Support Services</text:p>
          </table:table-cell>
          <table:table-cell office:value-type="string">
            <text:p>MPI</text:p>
          </table:table-cell>
          <table:table-cell table:number-columns-repeated="2"/>
          <table:table-cell table:style-name="ce40"/>
          <table:table-cell table:number-columns-repeated="248"/>
        </table:table-row>
        <table:table-row table:style-name="ro1">
          <table:table-cell office:value-type="float" office:value="112861">
            <text:p>112861</text:p>
          </table:table-cell>
          <table:table-cell office:value-type="string">
            <text:p>Micro Focus International Plc</text:p>
          </table:table-cell>
          <table:table-cell office:value-type="string">
            <text:p>MCRO</text:p>
          </table:table-cell>
          <table:table-cell office:value-type="string">
            <text:p>Software &amp; Computer Services</text:p>
          </table:table-cell>
          <table:table-cell office:value-type="string">
            <text:p>MCRO</text:p>
          </table:table-cell>
          <table:table-cell table:number-columns-repeated="2"/>
          <table:table-cell table:style-name="ce38"/>
          <table:table-cell table:number-columns-repeated="248"/>
        </table:table-row>
        <table:table-row table:style-name="ro1">
          <table:table-cell office:value-type="float" office:value="10243">
            <text:p>10243</text:p>
          </table:table-cell>
          <table:table-cell office:value-type="string">
            <text:p>Millennium &amp; Copthorne Hotels</text:p>
          </table:table-cell>
          <table:table-cell office:value-type="string">
            <text:p>MLC</text:p>
          </table:table-cell>
          <table:table-cell office:value-type="string">
            <text:p>Travel &amp; Leisure</text:p>
          </table:table-cell>
          <table:table-cell office:value-type="string">
            <text:p>MLC</text:p>
          </table:table-cell>
          <table:table-cell table:number-columns-repeated="251"/>
        </table:table-row>
        <table:table-row table:style-name="ro1">
          <table:table-cell office:value-type="float" office:value="10058">
            <text:p>10058</text:p>
          </table:table-cell>
          <table:table-cell office:value-type="string">
            <text:p>Misys</text:p>
          </table:table-cell>
          <table:table-cell office:value-type="string">
            <text:p>MSY</text:p>
          </table:table-cell>
          <table:table-cell office:value-type="string">
            <text:p>Software &amp; Computer Services</text:p>
          </table:table-cell>
          <table:table-cell office:value-type="string">
            <text:p>MSY</text:p>
          </table:table-cell>
          <table:table-cell table:number-columns-repeated="2"/>
          <table:table-cell table:style-name="ce40"/>
          <table:table-cell table:number-columns-repeated="248"/>
        </table:table-row>
        <table:table-row table:style-name="ro1">
          <table:table-cell office:value-type="float" office:value="52251">
            <text:p>52251</text:p>
          </table:table-cell>
          <table:table-cell office:value-type="string">
            <text:p>Mitchells &amp; Butlers</text:p>
          </table:table-cell>
          <table:table-cell office:value-type="string">
            <text:p>MAB</text:p>
          </table:table-cell>
          <table:table-cell office:value-type="string">
            <text:p>Travel &amp; Leisure</text:p>
          </table:table-cell>
          <table:table-cell office:value-type="string">
            <text:p>MAB</text:p>
          </table:table-cell>
          <table:table-cell table:number-columns-repeated="2"/>
          <table:table-cell table:style-name="ce38"/>
          <table:table-cell table:number-columns-repeated="248"/>
        </table:table-row>
        <table:table-row table:style-name="ro1">
          <table:table-cell office:value-type="float" office:value="12891">
            <text:p>12891</text:p>
          </table:table-cell>
          <table:table-cell office:value-type="string">
            <text:p>Mitie Group</text:p>
          </table:table-cell>
          <table:table-cell office:value-type="string">
            <text:p>MTO</text:p>
          </table:table-cell>
          <table:table-cell office:value-type="string">
            <text:p>Support Services</text:p>
          </table:table-cell>
          <table:table-cell office:value-type="string">
            <text:p>MTO</text:p>
          </table:table-cell>
          <table:table-cell table:number-columns-repeated="251"/>
        </table:table-row>
        <table:table-row table:style-name="ro1">
          <table:table-cell office:value-type="float" office:value="231556">
            <text:p>231556</text:p>
          </table:table-cell>
          <table:table-cell office:value-type="string">
            <text:p>Mondi</text:p>
          </table:table-cell>
          <table:table-cell office:value-type="string">
            <text:p>MNDI</text:p>
          </table:table-cell>
          <table:table-cell office:value-type="string">
            <text:p>Forestry &amp; Paper</text:p>
          </table:table-cell>
          <table:table-cell office:value-type="string">
            <text:p>MNDI</text:p>
          </table:table-cell>
          <table:table-cell table:number-columns-repeated="2"/>
          <table:table-cell table:style-name="ce40"/>
          <table:table-cell table:number-columns-repeated="248"/>
        </table:table-row>
        <table:table-row table:style-name="ro1">
          <table:table-cell office:value-type="float" office:value="52188">
            <text:p>52188</text:p>
          </table:table-cell>
          <table:table-cell office:value-type="string">
            <text:p>Moneysupermarket.com</text:p>
          </table:table-cell>
          <table:table-cell office:value-type="string">
            <text:p>MONY</text:p>
          </table:table-cell>
          <table:table-cell office:value-type="string">
            <text:p>Media</text:p>
          </table:table-cell>
          <table:table-cell office:value-type="string">
            <text:p>MONY</text:p>
          </table:table-cell>
          <table:table-cell table:number-columns-repeated="2"/>
          <table:table-cell table:style-name="ce38"/>
          <table:table-cell table:number-columns-repeated="248"/>
        </table:table-row>
        <table:table-row table:style-name="ro1">
          <table:table-cell office:value-type="float" office:value="10244">
            <text:p>10244</text:p>
          </table:table-cell>
          <table:table-cell office:value-type="string">
            <text:p>Monks Inv Trust</text:p>
          </table:table-cell>
          <table:table-cell office:value-type="string">
            <text:p>MNKS</text:p>
          </table:table-cell>
          <table:table-cell office:value-type="string">
            <text:p>Equity Investment Instruments</text:p>
          </table:table-cell>
          <table:table-cell office:value-type="string">
            <text:p>MNKS</text:p>
          </table:table-cell>
          <table:table-cell table:number-columns-repeated="251"/>
        </table:table-row>
        <table:table-row table:style-name="ro1">
          <table:table-cell office:value-type="float" office:value="12895">
            <text:p>12895</text:p>
          </table:table-cell>
          <table:table-cell office:value-type="string">
            <text:p>Montanaro UK Smaller Companies Investment Trust</text:p>
          </table:table-cell>
          <table:table-cell office:value-type="string">
            <text:p>MTU</text:p>
          </table:table-cell>
          <table:table-cell office:value-type="string">
            <text:p>Equity Investment Instruments</text:p>
          </table:table-cell>
          <table:table-cell office:value-type="string">
            <text:p>MTU</text:p>
          </table:table-cell>
          <table:table-cell table:number-columns-repeated="2"/>
          <table:table-cell table:style-name="ce40"/>
          <table:table-cell table:number-columns-repeated="248"/>
        </table:table-row>
        <table:table-row table:style-name="ro1">
          <table:table-cell office:value-type="float" office:value="150772">
            <text:p>150772</text:p>
          </table:table-cell>
          <table:table-cell office:value-type="string">
            <text:p>Morant Wright Japan Income Trust</text:p>
          </table:table-cell>
          <table:table-cell office:value-type="string">
            <text:p>MWJ</text:p>
          </table:table-cell>
          <table:table-cell office:value-type="string">
            <text:p>Equity Investment Instruments</text:p>
          </table:table-cell>
          <table:table-cell table:number-columns-repeated="3"/>
          <table:table-cell table:style-name="ce38"/>
          <table:table-cell table:number-columns-repeated="248"/>
        </table:table-row>
        <table:table-row table:style-name="ro1">
          <table:table-cell office:value-type="float" office:value="10239">
            <text:p>10239</text:p>
          </table:table-cell>
          <table:table-cell office:value-type="string">
            <text:p>Morgan Crucible</text:p>
          </table:table-cell>
          <table:table-cell office:value-type="string">
            <text:p>MGCR</text:p>
          </table:table-cell>
          <table:table-cell office:value-type="string">
            <text:p>Electronic &amp; Electrical Equipment</text:p>
          </table:table-cell>
          <table:table-cell office:value-type="string">
            <text:p>MGCR</text:p>
          </table:table-cell>
          <table:table-cell table:number-columns-repeated="251"/>
        </table:table-row>
        <table:table-row table:style-name="ro1">
          <table:table-cell office:value-type="float" office:value="13542">
            <text:p>13542</text:p>
          </table:table-cell>
          <table:table-cell office:value-type="string">
            <text:p>Morgan Sindall</text:p>
          </table:table-cell>
          <table:table-cell office:value-type="string">
            <text:p>MGNS</text:p>
          </table:table-cell>
          <table:table-cell office:value-type="string">
            <text:p>Construction &amp; Materials</text:p>
          </table:table-cell>
          <table:table-cell office:value-type="string">
            <text:p>MGNS</text:p>
          </table:table-cell>
          <table:table-cell table:number-columns-repeated="2"/>
          <table:table-cell table:style-name="ce40"/>
          <table:table-cell table:number-columns-repeated="248"/>
        </table:table-row>
        <table:table-row table:style-name="ro1">
          <table:table-cell office:value-type="float" office:value="10248">
            <text:p>10248</text:p>
          </table:table-cell>
          <table:table-cell office:value-type="string">
            <text:p>Morrison (Wm) Supermarkets</text:p>
          </table:table-cell>
          <table:table-cell office:value-type="string">
            <text:p>MRW</text:p>
          </table:table-cell>
          <table:table-cell office:value-type="string">
            <text:p>Food &amp; Drug Retailers</text:p>
          </table:table-cell>
          <table:table-cell office:value-type="string">
            <text:p>MRW</text:p>
          </table:table-cell>
          <table:table-cell table:number-columns-repeated="2"/>
          <table:table-cell table:style-name="ce38"/>
          <table:table-cell table:number-columns-repeated="248"/>
        </table:table-row>
        <table:table-row table:style-name="ro1">
          <table:table-cell office:value-type="float" office:value="10296">
            <text:p>10296</text:p>
          </table:table-cell>
          <table:table-cell office:value-type="string">
            <text:p>Mothercare</text:p>
          </table:table-cell>
          <table:table-cell office:value-type="string">
            <text:p>MTC</text:p>
          </table:table-cell>
          <table:table-cell office:value-type="string">
            <text:p>General Retailers</text:p>
          </table:table-cell>
          <table:table-cell office:value-type="string">
            <text:p>MTC</text:p>
          </table:table-cell>
          <table:table-cell table:number-columns-repeated="251"/>
        </table:table-row>
        <table:table-row table:style-name="ro1">
          <table:table-cell office:value-type="float" office:value="49433">
            <text:p>49433</text:p>
          </table:table-cell>
          <table:table-cell office:value-type="string">
            <text:p>Mouchel Group</text:p>
          </table:table-cell>
          <table:table-cell office:value-type="string">
            <text:p>MCHL</text:p>
          </table:table-cell>
          <table:table-cell office:value-type="string">
            <text:p>Support Services</text:p>
          </table:table-cell>
          <table:table-cell office:value-type="string">
            <text:p>MCHL</text:p>
          </table:table-cell>
          <table:table-cell table:number-columns-repeated="2"/>
          <table:table-cell table:style-name="ce40"/>
          <table:table-cell table:number-columns-repeated="248"/>
        </table:table-row>
        <table:table-row table:style-name="ro1">
          <table:table-cell office:value-type="float" office:value="10250">
            <text:p>10250</text:p>
          </table:table-cell>
          <table:table-cell office:value-type="string">
            <text:p>Murray Income Trust</text:p>
          </table:table-cell>
          <table:table-cell office:value-type="string">
            <text:p>MUT</text:p>
          </table:table-cell>
          <table:table-cell office:value-type="string">
            <text:p>Equity Investment Instruments</text:p>
          </table:table-cell>
          <table:table-cell office:value-type="string">
            <text:p>MUT</text:p>
          </table:table-cell>
          <table:table-cell table:number-columns-repeated="2"/>
          <table:table-cell table:style-name="ce38"/>
          <table:table-cell table:number-columns-repeated="248"/>
        </table:table-row>
        <table:table-row table:style-name="ro1">
          <table:table-cell office:value-type="float" office:value="10252">
            <text:p>10252</text:p>
          </table:table-cell>
          <table:table-cell office:value-type="string">
            <text:p>Murray International Trust</text:p>
          </table:table-cell>
          <table:table-cell office:value-type="string">
            <text:p>MYI</text:p>
          </table:table-cell>
          <table:table-cell office:value-type="string">
            <text:p>Equity Investment Instruments</text:p>
          </table:table-cell>
          <table:table-cell office:value-type="string">
            <text:p>MYI</text:p>
          </table:table-cell>
          <table:table-cell table:number-columns-repeated="251"/>
        </table:table-row>
        <table:table-row table:style-name="ro1">
          <table:table-cell office:value-type="float" office:value="1819298">
            <text:p>1819298</text:p>
          </table:table-cell>
          <table:table-cell office:value-type="string">
            <text:p>MW TOPS Ltd. EUR Shares</text:p>
          </table:table-cell>
          <table:table-cell office:value-type="string">
            <text:p>TOPE</text:p>
          </table:table-cell>
          <table:table-cell table:number-columns-repeated="4"/>
          <table:table-cell table:style-name="ce40"/>
          <table:table-cell table:number-columns-repeated="248"/>
        </table:table-row>
        <table:table-row table:style-name="ro1">
          <table:table-cell office:value-type="float" office:value="1819299">
            <text:p>1819299</text:p>
          </table:table-cell>
          <table:table-cell office:value-type="string">
            <text:p>MW TOPS Ltd. GBP Shares</text:p>
          </table:table-cell>
          <table:table-cell office:value-type="string">
            <text:p>TOPS</text:p>
          </table:table-cell>
          <table:table-cell office:value-type="string">
            <text:p>Equity Investment Instruments</text:p>
          </table:table-cell>
          <table:table-cell table:number-columns-repeated="3"/>
          <table:table-cell table:style-name="ce38"/>
          <table:table-cell table:number-columns-repeated="248"/>
        </table:table-row>
        <table:table-row table:style-name="ro1">
          <table:table-cell office:value-type="float" office:value="12908">
            <text:p>12908</text:p>
          </table:table-cell>
          <table:table-cell office:value-type="string">
            <text:p>MWB Group Holdings Uts</text:p>
          </table:table-cell>
          <table:table-cell office:value-type="string">
            <text:p>MWB</text:p>
          </table:table-cell>
          <table:table-cell office:value-type="string">
            <text:p>Real Estate</text:p>
          </table:table-cell>
          <table:table-cell table:number-columns-repeated="252"/>
        </table:table-row>
        <table:table-row table:style-name="ro1">
          <table:table-cell office:value-type="float" office:value="985488">
            <text:p>985488</text:p>
          </table:table-cell>
          <table:table-cell office:value-type="string">
            <text:p>Namakwa Diamonds</text:p>
          </table:table-cell>
          <table:table-cell office:value-type="string">
            <text:p>NAD</text:p>
          </table:table-cell>
          <table:table-cell office:value-type="string">
            <text:p>Mining</text:p>
          </table:table-cell>
          <table:table-cell table:number-columns-repeated="3"/>
          <table:table-cell table:style-name="ce40"/>
          <table:table-cell table:number-columns-repeated="248"/>
        </table:table-row>
        <table:table-row table:style-name="ro1">
          <table:table-cell office:value-type="float" office:value="10255">
            <text:p>10255</text:p>
          </table:table-cell>
          <table:table-cell office:value-type="string">
            <text:p>National Express Group</text:p>
          </table:table-cell>
          <table:table-cell office:value-type="string">
            <text:p>NEX</text:p>
          </table:table-cell>
          <table:table-cell office:value-type="string">
            <text:p>Travel &amp; Leisure</text:p>
          </table:table-cell>
          <table:table-cell office:value-type="string">
            <text:p>NEX</text:p>
          </table:table-cell>
          <table:table-cell table:number-columns-repeated="2"/>
          <table:table-cell table:style-name="ce38"/>
          <table:table-cell table:number-columns-repeated="248"/>
        </table:table-row>
        <table:table-row table:style-name="ro1">
          <table:table-cell office:value-type="float" office:value="51261">
            <text:p>51261</text:p>
          </table:table-cell>
          <table:table-cell office:value-type="string">
            <text:p>National Grid</text:p>
          </table:table-cell>
          <table:table-cell office:value-type="string">
            <text:p>NG</text:p>
          </table:table-cell>
          <table:table-cell office:value-type="string">
            <text:p>Gas, Water &amp; Multiutilities</text:p>
          </table:table-cell>
          <table:table-cell office:value-type="string">
            <text:p>NG.</text:p>
          </table:table-cell>
          <table:table-cell table:number-columns-repeated="251"/>
        </table:table-row>
        <table:table-row table:style-name="ro1">
          <table:table-cell office:value-type="float" office:value="104192">
            <text:p>104192</text:p>
          </table:table-cell>
          <table:table-cell office:value-type="string">
            <text:p>NCC Group</text:p>
          </table:table-cell>
          <table:table-cell office:value-type="string">
            <text:p>NCC</text:p>
          </table:table-cell>
          <table:table-cell office:value-type="string">
            <text:p>Software &amp; Computer Services</text:p>
          </table:table-cell>
          <table:table-cell office:value-type="string">
            <text:p>NCC</text:p>
          </table:table-cell>
          <table:table-cell table:number-columns-repeated="2"/>
          <table:table-cell table:style-name="ce40"/>
          <table:table-cell table:number-columns-repeated="248"/>
        </table:table-row>
        <table:table-row table:style-name="ro1">
          <table:table-cell office:value-type="float" office:value="112535">
            <text:p>112535</text:p>
          </table:table-cell>
          <table:table-cell office:value-type="string">
            <text:p>New FCPT Ltd.</text:p>
          </table:table-cell>
          <table:table-cell office:value-type="string">
            <text:p>FCPT</text:p>
          </table:table-cell>
          <table:table-cell office:value-type="string">
            <text:p>Real Estate</text:p>
          </table:table-cell>
          <table:table-cell office:value-type="string">
            <text:p>FCPT</text:p>
          </table:table-cell>
          <table:table-cell table:number-columns-repeated="2"/>
          <table:table-cell table:style-name="ce38"/>
          <table:table-cell table:number-columns-repeated="248"/>
        </table:table-row>
        <table:table-row table:style-name="ro1">
          <table:table-cell office:value-type="float" office:value="31345">
            <text:p>31345</text:p>
          </table:table-cell>
          <table:table-cell office:value-type="string">
            <text:p>New Star Inv Trust</text:p>
          </table:table-cell>
          <table:table-cell office:value-type="string">
            <text:p>NSI</text:p>
          </table:table-cell>
          <table:table-cell office:value-type="string">
            <text:p>Equity Investment Instruments</text:p>
          </table:table-cell>
          <table:table-cell office:value-type="string">
            <text:p>NSI</text:p>
          </table:table-cell>
          <table:table-cell/>
          <table:table-cell table:style-name="ce33"/>
          <table:table-cell table:number-columns-repeated="249"/>
        </table:table-row>
        <table:table-row table:style-name="ro1">
          <table:table-cell office:value-type="float" office:value="10261">
            <text:p>10261</text:p>
          </table:table-cell>
          <table:table-cell office:value-type="string">
            <text:p>Next</text:p>
          </table:table-cell>
          <table:table-cell office:value-type="string">
            <text:p>NXT</text:p>
          </table:table-cell>
          <table:table-cell office:value-type="string">
            <text:p>General Retailers</text:p>
          </table:table-cell>
          <table:table-cell office:value-type="string">
            <text:p>NXT</text:p>
          </table:table-cell>
          <table:table-cell table:number-columns-repeated="2"/>
          <table:table-cell table:style-name="ce40"/>
          <table:table-cell table:number-columns-repeated="248"/>
        </table:table-row>
        <table:table-row table:style-name="ro1">
          <table:table-cell office:value-type="float" office:value="12928">
            <text:p>12928</text:p>
          </table:table-cell>
          <table:table-cell office:value-type="string">
            <text:p>North Atlantic Smaller Companies Inv Trust</text:p>
          </table:table-cell>
          <table:table-cell office:value-type="string">
            <text:p>NAS</text:p>
          </table:table-cell>
          <table:table-cell office:value-type="string">
            <text:p>Equity Investment Instruments</text:p>
          </table:table-cell>
          <table:table-cell table:number-columns-repeated="3"/>
          <table:table-cell table:style-name="ce38"/>
          <table:table-cell table:number-columns-repeated="248"/>
        </table:table-row>
        <table:table-row table:style-name="ro1">
          <table:table-cell office:value-type="float" office:value="10257">
            <text:p>10257</text:p>
          </table:table-cell>
          <table:table-cell office:value-type="string">
            <text:p>Northern Foods</text:p>
          </table:table-cell>
          <table:table-cell office:value-type="string">
            <text:p>NFDS</text:p>
          </table:table-cell>
          <table:table-cell office:value-type="string">
            <text:p>Food Producers &amp; Processors</text:p>
          </table:table-cell>
          <table:table-cell table:number-columns-repeated="252"/>
        </table:table-row>
        <table:table-row table:style-name="ro1">
          <table:table-cell office:value-type="float" office:value="14203">
            <text:p>14203</text:p>
          </table:table-cell>
          <table:table-cell office:value-type="string">
            <text:p>Northgate</text:p>
          </table:table-cell>
          <table:table-cell office:value-type="string">
            <text:p>NTG</text:p>
          </table:table-cell>
          <table:table-cell office:value-type="string">
            <text:p>Support Services</text:p>
          </table:table-cell>
          <table:table-cell office:value-type="string">
            <text:p>NTG</text:p>
          </table:table-cell>
          <table:table-cell table:number-columns-repeated="2"/>
          <table:table-cell table:style-name="ce40"/>
          <table:table-cell table:number-columns-repeated="248"/>
        </table:table-row>
        <table:table-row table:style-name="ro1">
          <table:table-cell office:value-type="float" office:value="52456">
            <text:p>52456</text:p>
          </table:table-cell>
          <table:table-cell office:value-type="string">
            <text:p>Northumbrian Water Group</text:p>
          </table:table-cell>
          <table:table-cell office:value-type="string">
            <text:p>NWG</text:p>
          </table:table-cell>
          <table:table-cell office:value-type="string">
            <text:p>Gas, Water &amp; Multiutilities</text:p>
          </table:table-cell>
          <table:table-cell table:number-columns-repeated="3"/>
          <table:table-cell table:style-name="ce38"/>
          <table:table-cell table:number-columns-repeated="248"/>
        </table:table-row>
        <table:table-row table:style-name="ro1">
          <table:table-cell office:value-type="float" office:value="13637">
            <text:p>13637</text:p>
          </table:table-cell>
          <table:table-cell office:value-type="string">
            <text:p>Novae Group</text:p>
          </table:table-cell>
          <table:table-cell office:value-type="string">
            <text:p>NVA</text:p>
          </table:table-cell>
          <table:table-cell office:value-type="string">
            <text:p>Insurance (non-life)</text:p>
          </table:table-cell>
          <table:table-cell office:value-type="string">
            <text:p>NVA</text:p>
          </table:table-cell>
          <table:table-cell table:number-columns-repeated="251"/>
        </table:table-row>
        <table:table-row table:style-name="ro1">
          <table:table-cell office:value-type="float" office:value="14121">
            <text:p>14121</text:p>
          </table:table-cell>
          <table:table-cell office:value-type="string">
            <text:p>Old Mutual</text:p>
          </table:table-cell>
          <table:table-cell office:value-type="string">
            <text:p>OML</text:p>
          </table:table-cell>
          <table:table-cell office:value-type="string">
            <text:p>Life Insurance</text:p>
          </table:table-cell>
          <table:table-cell office:value-type="string">
            <text:p>OML</text:p>
          </table:table-cell>
          <table:table-cell table:number-columns-repeated="2"/>
          <table:table-cell table:style-name="ce40"/>
          <table:table-cell table:number-columns-repeated="248"/>
        </table:table-row>
        <table:table-row table:style-name="ro1">
          <table:table-cell office:value-type="float" office:value="171507">
            <text:p>171507</text:p>
          </table:table-cell>
          <table:table-cell office:value-type="string">
            <text:p>Optos</text:p>
          </table:table-cell>
          <table:table-cell office:value-type="string">
            <text:p>OPTS</text:p>
          </table:table-cell>
          <table:table-cell office:value-type="string">
            <text:p>Health Care Equipment &amp; Services</text:p>
          </table:table-cell>
          <table:table-cell table:number-columns-repeated="3"/>
          <table:table-cell table:style-name="ce38"/>
          <table:table-cell table:number-columns-repeated="248"/>
        </table:table-row>
        <table:table-row table:style-name="ro1">
          <table:table-cell office:value-type="float" office:value="13067">
            <text:p>13067</text:p>
          </table:table-cell>
          <table:table-cell office:value-type="string">
            <text:p>Oxford Biomedica</text:p>
          </table:table-cell>
          <table:table-cell office:value-type="string">
            <text:p>OXB</text:p>
          </table:table-cell>
          <table:table-cell office:value-type="string">
            <text:p>Pharmaceuticals &amp; Biotechnology</text:p>
          </table:table-cell>
          <table:table-cell table:number-columns-repeated="252"/>
        </table:table-row>
        <table:table-row table:style-name="ro1">
          <table:table-cell office:value-type="float" office:value="13068">
            <text:p>13068</text:p>
          </table:table-cell>
          <table:table-cell office:value-type="string">
            <text:p>Oxford Instruments</text:p>
          </table:table-cell>
          <table:table-cell office:value-type="string">
            <text:p>OXIG</text:p>
          </table:table-cell>
          <table:table-cell office:value-type="string">
            <text:p>Electronic &amp; Electrical Equipment</text:p>
          </table:table-cell>
          <table:table-cell office:value-type="string">
            <text:p>OXIG</text:p>
          </table:table-cell>
          <table:table-cell table:number-columns-repeated="2"/>
          <table:table-cell table:style-name="ce40"/>
          <table:table-cell table:number-columns-repeated="248"/>
        </table:table-row>
        <table:table-row table:style-name="ro1">
          <table:table-cell office:value-type="float" office:value="10269">
            <text:p>10269</text:p>
          </table:table-cell>
          <table:table-cell office:value-type="string">
            <text:p>Pace</text:p>
          </table:table-cell>
          <table:table-cell office:value-type="string">
            <text:p>PIC</text:p>
          </table:table-cell>
          <table:table-cell office:value-type="string">
            <text:p>Technology Hardware &amp; Equipment</text:p>
          </table:table-cell>
          <table:table-cell office:value-type="string">
            <text:p>PIC</text:p>
          </table:table-cell>
          <table:table-cell table:number-columns-repeated="2"/>
          <table:table-cell table:style-name="ce38"/>
          <table:table-cell table:number-columns-repeated="248"/>
        </table:table-row>
        <table:table-row table:style-name="ro1">
          <table:table-cell office:value-type="float" office:value="13070">
            <text:p>13070</text:p>
          </table:table-cell>
          <table:table-cell office:value-type="string">
            <text:p>Pacific Assets Trust</text:p>
          </table:table-cell>
          <table:table-cell office:value-type="string">
            <text:p>PAC</text:p>
          </table:table-cell>
          <table:table-cell office:value-type="string">
            <text:p>Equity Investment Instruments</text:p>
          </table:table-cell>
          <table:table-cell office:value-type="string">
            <text:p>PAC</text:p>
          </table:table-cell>
          <table:table-cell table:number-columns-repeated="251"/>
        </table:table-row>
        <table:table-row table:style-name="ro1">
          <table:table-cell office:value-type="float" office:value="13130">
            <text:p>13130</text:p>
          </table:table-cell>
          <table:table-cell office:value-type="string">
            <text:p>Pacific Horizon Inv Trust</text:p>
          </table:table-cell>
          <table:table-cell office:value-type="string">
            <text:p>PHI</text:p>
          </table:table-cell>
          <table:table-cell office:value-type="string">
            <text:p>Equity Investment Instruments</text:p>
          </table:table-cell>
          <table:table-cell office:value-type="string">
            <text:p>PHI</text:p>
          </table:table-cell>
          <table:table-cell table:number-columns-repeated="2"/>
          <table:table-cell table:style-name="ce40"/>
          <table:table-cell table:number-columns-repeated="248"/>
        </table:table-row>
        <table:table-row table:style-name="ro1">
          <table:table-cell office:value-type="float" office:value="13139">
            <text:p>13139</text:p>
          </table:table-cell>
          <table:table-cell office:value-type="string">
            <text:p>Pantheon International Participations</text:p>
          </table:table-cell>
          <table:table-cell office:value-type="string">
            <text:p>PIN</text:p>
          </table:table-cell>
          <table:table-cell office:value-type="string">
            <text:p>Equity Investment Instruments</text:p>
          </table:table-cell>
          <table:table-cell table:number-columns-repeated="3"/>
          <table:table-cell table:style-name="ce38"/>
          <table:table-cell table:number-columns-repeated="248"/>
        </table:table-row>
        <table:table-row table:style-name="ro1">
          <table:table-cell office:value-type="float" office:value="13072">
            <text:p>13072</text:p>
          </table:table-cell>
          <table:table-cell office:value-type="string">
            <text:p>Paragon Group Of Companies</text:p>
          </table:table-cell>
          <table:table-cell office:value-type="string">
            <text:p>PAG</text:p>
          </table:table-cell>
          <table:table-cell office:value-type="string">
            <text:p>General Financial</text:p>
          </table:table-cell>
          <table:table-cell office:value-type="string">
            <text:p>PAG</text:p>
          </table:table-cell>
          <table:table-cell table:number-columns-repeated="251"/>
        </table:table-row>
        <table:table-row table:style-name="ro1">
          <table:table-cell office:value-type="float" office:value="111163">
            <text:p>111163</text:p>
          </table:table-cell>
          <table:table-cell office:value-type="string">
            <text:p>PartyGaming</text:p>
          </table:table-cell>
          <table:table-cell office:value-type="string">
            <text:p>PRTY</text:p>
          </table:table-cell>
          <table:table-cell office:value-type="string">
            <text:p>Travel &amp; Leisure</text:p>
          </table:table-cell>
          <table:table-cell table:number-columns-repeated="3"/>
          <table:table-cell table:style-name="ce40"/>
          <table:table-cell table:number-columns-repeated="248"/>
        </table:table-row>
        <table:table-row table:style-name="ro1">
          <table:table-cell office:value-type="float" office:value="104491">
            <text:p>104491</text:p>
          </table:table-cell>
          <table:table-cell office:value-type="string">
            <text:p>PayPoint</text:p>
          </table:table-cell>
          <table:table-cell office:value-type="string">
            <text:p>PAY</text:p>
          </table:table-cell>
          <table:table-cell/>
          <table:table-cell office:value-type="string">
            <text:p>PAY</text:p>
          </table:table-cell>
          <table:table-cell table:number-columns-repeated="2"/>
          <table:table-cell table:style-name="ce38"/>
          <table:table-cell table:number-columns-repeated="248"/>
        </table:table-row>
        <table:table-row table:style-name="ro1">
          <table:table-cell office:value-type="float" office:value="10066">
            <text:p>10066</text:p>
          </table:table-cell>
          <table:table-cell office:value-type="string">
            <text:p>Pearson</text:p>
          </table:table-cell>
          <table:table-cell office:value-type="string">
            <text:p>PSON</text:p>
          </table:table-cell>
          <table:table-cell office:value-type="string">
            <text:p>Media</text:p>
          </table:table-cell>
          <table:table-cell office:value-type="string">
            <text:p>PSON</text:p>
          </table:table-cell>
          <table:table-cell table:number-columns-repeated="251"/>
        </table:table-row>
        <table:table-row table:style-name="ro1">
          <table:table-cell office:value-type="float" office:value="13099">
            <text:p>13099</text:p>
          </table:table-cell>
          <table:table-cell office:value-type="string">
            <text:p>Pendragon</text:p>
          </table:table-cell>
          <table:table-cell office:value-type="string">
            <text:p>PDG</text:p>
          </table:table-cell>
          <table:table-cell office:value-type="string">
            <text:p>General Retailers</text:p>
          </table:table-cell>
          <table:table-cell office:value-type="string">
            <text:p>PDG</text:p>
          </table:table-cell>
          <table:table-cell table:number-columns-repeated="2"/>
          <table:table-cell table:style-name="ce40"/>
          <table:table-cell table:number-columns-repeated="248"/>
        </table:table-row>
        <table:table-row table:style-name="ro1">
          <table:table-cell office:value-type="float" office:value="10275">
            <text:p>10275</text:p>
          </table:table-cell>
          <table:table-cell office:value-type="string">
            <text:p>Pennon Group</text:p>
          </table:table-cell>
          <table:table-cell office:value-type="string">
            <text:p>PNN</text:p>
          </table:table-cell>
          <table:table-cell office:value-type="string">
            <text:p>Gas, Water &amp; Multiutilities</text:p>
          </table:table-cell>
          <table:table-cell office:value-type="string">
            <text:p>PNN</text:p>
          </table:table-cell>
          <table:table-cell table:number-columns-repeated="2"/>
          <table:table-cell table:style-name="ce38"/>
          <table:table-cell table:number-columns-repeated="248"/>
        </table:table-row>
        <table:table-row table:style-name="ro1">
          <table:table-cell office:value-type="float" office:value="13152">
            <text:p>13152</text:p>
          </table:table-cell>
          <table:table-cell office:value-type="string">
            <text:p>Perpetual Income &amp; Growth Inv Trust</text:p>
          </table:table-cell>
          <table:table-cell office:value-type="string">
            <text:p>PLI</text:p>
          </table:table-cell>
          <table:table-cell office:value-type="string">
            <text:p>Equity Investment Instruments</text:p>
          </table:table-cell>
          <table:table-cell office:value-type="string">
            <text:p>PLI</text:p>
          </table:table-cell>
          <table:table-cell table:number-columns-repeated="251"/>
        </table:table-row>
        <table:table-row table:style-name="ro1">
          <table:table-cell office:value-type="float" office:value="10277">
            <text:p>10277</text:p>
          </table:table-cell>
          <table:table-cell office:value-type="string">
            <text:p>Persimmon</text:p>
          </table:table-cell>
          <table:table-cell office:value-type="string">
            <text:p>PSN</text:p>
          </table:table-cell>
          <table:table-cell office:value-type="string">
            <text:p>Household Goods</text:p>
          </table:table-cell>
          <table:table-cell office:value-type="string">
            <text:p>PSN</text:p>
          </table:table-cell>
          <table:table-cell table:number-columns-repeated="2"/>
          <table:table-cell table:style-name="ce40"/>
          <table:table-cell table:number-columns-repeated="248"/>
        </table:table-row>
        <table:table-row table:style-name="ro1">
          <table:table-cell office:value-type="float" office:value="13170">
            <text:p>13170</text:p>
          </table:table-cell>
          <table:table-cell office:value-type="string">
            <text:p>Personal Assets Trust</text:p>
          </table:table-cell>
          <table:table-cell office:value-type="string">
            <text:p>PNL</text:p>
          </table:table-cell>
          <table:table-cell office:value-type="string">
            <text:p>Equity Investment Instruments</text:p>
          </table:table-cell>
          <table:table-cell office:value-type="string">
            <text:p>PNL</text:p>
          </table:table-cell>
          <table:table-cell table:number-columns-repeated="2"/>
          <table:table-cell table:style-name="ce38"/>
          <table:table-cell table:number-columns-repeated="248"/>
        </table:table-row>
        <table:table-row table:style-name="ro1">
          <table:table-cell office:value-type="float" office:value="48706">
            <text:p>48706</text:p>
          </table:table-cell>
          <table:table-cell office:value-type="string">
            <text:p>Peter Hambro Mining</text:p>
          </table:table-cell>
          <table:table-cell office:value-type="string">
            <text:p>POG</text:p>
          </table:table-cell>
          <table:table-cell office:value-type="string">
            <text:p>Mining</text:p>
          </table:table-cell>
          <table:table-cell office:value-type="string">
            <text:p>POG</text:p>
          </table:table-cell>
          <table:table-cell table:number-columns-repeated="251"/>
        </table:table-row>
        <table:table-row table:style-name="ro1">
          <table:table-cell office:value-type="float" office:value="135272">
            <text:p>135272</text:p>
          </table:table-cell>
          <table:table-cell office:value-type="string">
            <text:p>Petrofac Ltd</text:p>
          </table:table-cell>
          <table:table-cell office:value-type="string">
            <text:p>PFC</text:p>
          </table:table-cell>
          <table:table-cell office:value-type="string">
            <text:p>Oil Equipment Services &amp; Distribution</text:p>
          </table:table-cell>
          <table:table-cell office:value-type="string">
            <text:p>PFC</text:p>
          </table:table-cell>
          <table:table-cell table:number-columns-repeated="2"/>
          <table:table-cell table:style-name="ce40"/>
          <table:table-cell table:number-columns-repeated="248"/>
        </table:table-row>
        <table:table-row table:style-name="ro1">
          <table:table-cell office:value-type="float" office:value="54208">
            <text:p>54208</text:p>
          </table:table-cell>
          <table:table-cell office:value-type="string">
            <text:p>Phoenix IT Group</text:p>
          </table:table-cell>
          <table:table-cell office:value-type="string">
            <text:p>PNX</text:p>
          </table:table-cell>
          <table:table-cell office:value-type="string">
            <text:p>Software &amp; Computer Services</text:p>
          </table:table-cell>
          <table:table-cell office:value-type="string">
            <text:p>PNX</text:p>
          </table:table-cell>
          <table:table-cell table:number-columns-repeated="2"/>
          <table:table-cell table:style-name="ce38"/>
          <table:table-cell table:number-columns-repeated="248"/>
        </table:table-row>
        <table:table-row table:style-name="ro1">
          <table:table-cell office:value-type="float" office:value="10268">
            <text:p>10268</text:p>
          </table:table-cell>
          <table:table-cell office:value-type="string">
            <text:p>Photo-Me International</text:p>
          </table:table-cell>
          <table:table-cell office:value-type="string">
            <text:p>PHTM</text:p>
          </table:table-cell>
          <table:table-cell office:value-type="string">
            <text:p>Leisure Goods</text:p>
          </table:table-cell>
          <table:table-cell office:value-type="string">
            <text:p>PHTM</text:p>
          </table:table-cell>
          <table:table-cell table:number-columns-repeated="251"/>
        </table:table-row>
        <table:table-row table:style-name="ro1">
          <table:table-cell office:value-type="float" office:value="12294">
            <text:p>12294</text:p>
          </table:table-cell>
          <table:table-cell office:value-type="string">
            <text:p>Polar Cap Technology Trust</text:p>
          </table:table-cell>
          <table:table-cell office:value-type="string">
            <text:p>PCT</text:p>
          </table:table-cell>
          <table:table-cell office:value-type="string">
            <text:p>Equity Investment Instruments</text:p>
          </table:table-cell>
          <table:table-cell table:number-columns-repeated="3"/>
          <table:table-cell table:style-name="ce40"/>
          <table:table-cell table:number-columns-repeated="248"/>
        </table:table-row>
        <table:table-row table:style-name="ro1">
          <table:table-cell office:value-type="float" office:value="10267">
            <text:p>10267</text:p>
          </table:table-cell>
          <table:table-cell office:value-type="string">
            <text:p>Premier Farnell</text:p>
          </table:table-cell>
          <table:table-cell office:value-type="string">
            <text:p>PFL</text:p>
          </table:table-cell>
          <table:table-cell office:value-type="string">
            <text:p>Support Services</text:p>
          </table:table-cell>
          <table:table-cell office:value-type="string">
            <text:p>PFL</text:p>
          </table:table-cell>
          <table:table-cell table:number-columns-repeated="2"/>
          <table:table-cell table:style-name="ce38"/>
          <table:table-cell table:number-columns-repeated="248"/>
        </table:table-row>
        <table:table-row table:style-name="ro1">
          <table:table-cell office:value-type="float" office:value="103940">
            <text:p>103940</text:p>
          </table:table-cell>
          <table:table-cell office:value-type="string">
            <text:p>Premier Foods</text:p>
          </table:table-cell>
          <table:table-cell office:value-type="string">
            <text:p>PFD</text:p>
          </table:table-cell>
          <table:table-cell office:value-type="string">
            <text:p>Food Producers &amp; Processors</text:p>
          </table:table-cell>
          <table:table-cell office:value-type="string">
            <text:p>PFD</text:p>
          </table:table-cell>
          <table:table-cell table:number-columns-repeated="251"/>
        </table:table-row>
        <table:table-row table:style-name="ro1">
          <table:table-cell office:value-type="float" office:value="13162">
            <text:p>13162</text:p>
          </table:table-cell>
          <table:table-cell office:value-type="string">
            <text:p>Premier Oil</text:p>
          </table:table-cell>
          <table:table-cell office:value-type="string">
            <text:p>PMO</text:p>
          </table:table-cell>
          <table:table-cell office:value-type="string">
            <text:p>Oil &amp; Gas Producers</text:p>
          </table:table-cell>
          <table:table-cell table:number-columns-repeated="3"/>
          <table:table-cell table:style-name="ce40"/>
          <table:table-cell table:number-columns-repeated="248"/>
        </table:table-row>
        <table:table-row table:style-name="ro1">
          <table:table-cell office:value-type="float" office:value="13133">
            <text:p>13133</text:p>
          </table:table-cell>
          <table:table-cell office:value-type="string">
            <text:p>Primary Health</text:p>
          </table:table-cell>
          <table:table-cell office:value-type="string">
            <text:p>PHP</text:p>
          </table:table-cell>
          <table:table-cell office:value-type="string">
            <text:p>Real Estate</text:p>
          </table:table-cell>
          <table:table-cell office:value-type="string">
            <text:p>PHP</text:p>
          </table:table-cell>
          <table:table-cell table:number-columns-repeated="2"/>
          <table:table-cell table:style-name="ce38"/>
          <table:table-cell table:number-columns-repeated="248"/>
        </table:table-row>
        <table:table-row table:style-name="ro1">
          <table:table-cell office:value-type="float" office:value="48238">
            <text:p>48238</text:p>
          </table:table-cell>
          <table:table-cell office:value-type="string">
            <text:p>ProStrakan</text:p>
          </table:table-cell>
          <table:table-cell office:value-type="string">
            <text:p>PSK</text:p>
          </table:table-cell>
          <table:table-cell office:value-type="string">
            <text:p>Pharmaceuticals &amp; Biotechnology</text:p>
          </table:table-cell>
          <table:table-cell table:number-columns-repeated="252"/>
        </table:table-row>
        <table:table-row table:style-name="ro1">
          <table:table-cell office:value-type="float" office:value="10266">
            <text:p>10266</text:p>
          </table:table-cell>
          <table:table-cell office:value-type="string">
            <text:p>Provident Financial</text:p>
          </table:table-cell>
          <table:table-cell office:value-type="string">
            <text:p>PFG</text:p>
          </table:table-cell>
          <table:table-cell office:value-type="string">
            <text:p>General Financial</text:p>
          </table:table-cell>
          <table:table-cell office:value-type="string">
            <text:p>PFG</text:p>
          </table:table-cell>
          <table:table-cell table:number-columns-repeated="2"/>
          <table:table-cell table:style-name="ce40"/>
          <table:table-cell table:number-columns-repeated="248"/>
        </table:table-row>
        <table:table-row table:style-name="ro1">
          <table:table-cell office:value-type="float" office:value="10065">
            <text:p>10065</text:p>
          </table:table-cell>
          <table:table-cell office:value-type="string">
            <text:p>Prudential</text:p>
          </table:table-cell>
          <table:table-cell office:value-type="string">
            <text:p>PRU</text:p>
          </table:table-cell>
          <table:table-cell office:value-type="string">
            <text:p>Life Insurance</text:p>
          </table:table-cell>
          <table:table-cell office:value-type="string">
            <text:p>PRU</text:p>
          </table:table-cell>
          <table:table-cell table:number-columns-repeated="2"/>
          <table:table-cell table:style-name="ce38"/>
          <table:table-cell table:number-columns-repeated="248"/>
        </table:table-row>
        <table:table-row table:style-name="ro1">
          <table:table-cell office:value-type="float" office:value="10276">
            <text:p>10276</text:p>
          </table:table-cell>
          <table:table-cell office:value-type="string">
            <text:p>Psion</text:p>
          </table:table-cell>
          <table:table-cell office:value-type="string">
            <text:p>PON</text:p>
          </table:table-cell>
          <table:table-cell office:value-type="string">
            <text:p>Technology Hardware &amp; Equipment</text:p>
          </table:table-cell>
          <table:table-cell office:value-type="string">
            <text:p>PON</text:p>
          </table:table-cell>
          <table:table-cell table:number-columns-repeated="251"/>
        </table:table-row>
        <table:table-row table:style-name="ro1">
          <table:table-cell office:value-type="float" office:value="48038">
            <text:p>48038</text:p>
          </table:table-cell>
          <table:table-cell office:value-type="string">
            <text:p>Punch Taverns</text:p>
          </table:table-cell>
          <table:table-cell office:value-type="string">
            <text:p>PUB</text:p>
          </table:table-cell>
          <table:table-cell office:value-type="string">
            <text:p>Travel &amp; Leisure</text:p>
          </table:table-cell>
          <table:table-cell office:value-type="string">
            <text:p>PUB</text:p>
          </table:table-cell>
          <table:table-cell table:number-columns-repeated="2"/>
          <table:table-cell table:style-name="ce40"/>
          <table:table-cell table:number-columns-repeated="248"/>
        </table:table-row>
        <table:table-row table:style-name="ro1">
          <table:table-cell office:value-type="float" office:value="228198">
            <text:p>228198</text:p>
          </table:table-cell>
          <table:table-cell office:value-type="string">
            <text:p>PV Crystalox Solar</text:p>
          </table:table-cell>
          <table:table-cell office:value-type="string">
            <text:p>PVCS</text:p>
          </table:table-cell>
          <table:table-cell office:value-type="string">
            <text:p>Electronic &amp; Electrical Equipment</text:p>
          </table:table-cell>
          <table:table-cell office:value-type="string">
            <text:p>PVCS</text:p>
          </table:table-cell>
          <table:table-cell table:number-columns-repeated="2"/>
          <table:table-cell table:style-name="ce38"/>
          <table:table-cell table:number-columns-repeated="248"/>
        </table:table-row>
        <table:table-row table:style-name="ro1">
          <table:table-cell office:value-type="float" office:value="13078">
            <text:p>13078</text:p>
          </table:table-cell>
          <table:table-cell office:value-type="string">
            <text:p>PZ Cussons</text:p>
          </table:table-cell>
          <table:table-cell office:value-type="string">
            <text:p>PZC</text:p>
          </table:table-cell>
          <table:table-cell office:value-type="string">
            <text:p>Personal Goods</text:p>
          </table:table-cell>
          <table:table-cell office:value-type="string">
            <text:p>PZC</text:p>
          </table:table-cell>
          <table:table-cell table:number-columns-repeated="251"/>
        </table:table-row>
        <table:table-row table:style-name="ro1">
          <table:table-cell office:value-type="float" office:value="38318">
            <text:p>38318</text:p>
          </table:table-cell>
          <table:table-cell office:value-type="string">
            <text:p>QinetiQ Group</text:p>
          </table:table-cell>
          <table:table-cell office:value-type="string">
            <text:p>QQ</text:p>
          </table:table-cell>
          <table:table-cell office:value-type="string">
            <text:p>Aerospace and Defence</text:p>
          </table:table-cell>
          <table:table-cell office:value-type="string">
            <text:p>QQ.</text:p>
          </table:table-cell>
          <table:table-cell table:number-columns-repeated="2"/>
          <table:table-cell table:style-name="ce40"/>
          <table:table-cell table:number-columns-repeated="248"/>
        </table:table-row>
        <table:table-row table:style-name="ro1">
          <table:table-cell office:value-type="float" office:value="13239">
            <text:p>13239</text:p>
          </table:table-cell>
          <table:table-cell office:value-type="string">
            <text:p>Quintain Estates &amp; Development</text:p>
          </table:table-cell>
          <table:table-cell office:value-type="string">
            <text:p>QED</text:p>
          </table:table-cell>
          <table:table-cell office:value-type="string">
            <text:p>Real Estate</text:p>
          </table:table-cell>
          <table:table-cell office:value-type="string">
            <text:p>QED</text:p>
          </table:table-cell>
          <table:table-cell table:number-columns-repeated="2"/>
          <table:table-cell table:style-name="ce38"/>
          <table:table-cell table:number-columns-repeated="248"/>
        </table:table-row>
        <table:table-row table:style-name="ro1">
          <table:table-cell office:value-type="float" office:value="13344">
            <text:p>13344</text:p>
          </table:table-cell>
          <table:table-cell office:value-type="string">
            <text:p>Randgold Resources</text:p>
          </table:table-cell>
          <table:table-cell office:value-type="string">
            <text:p>RRS</text:p>
          </table:table-cell>
          <table:table-cell office:value-type="string">
            <text:p>Mining</text:p>
          </table:table-cell>
          <table:table-cell office:value-type="string">
            <text:p>RRS</text:p>
          </table:table-cell>
          <table:table-cell table:number-columns-repeated="251"/>
        </table:table-row>
        <table:table-row table:style-name="ro1">
          <table:table-cell office:value-type="float" office:value="10286">
            <text:p>10286</text:p>
          </table:table-cell>
          <table:table-cell office:value-type="string">
            <text:p>Rank Group</text:p>
          </table:table-cell>
          <table:table-cell office:value-type="string">
            <text:p>RNK</text:p>
          </table:table-cell>
          <table:table-cell office:value-type="string">
            <text:p>Travel &amp; Leisure</text:p>
          </table:table-cell>
          <table:table-cell office:value-type="string">
            <text:p>RNK</text:p>
          </table:table-cell>
          <table:table-cell table:number-columns-repeated="2"/>
          <table:table-cell table:style-name="ce40"/>
          <table:table-cell table:number-columns-repeated="248"/>
        </table:table-row>
        <table:table-row table:style-name="ro1">
          <table:table-cell office:value-type="float" office:value="13258">
            <text:p>13258</text:p>
          </table:table-cell>
          <table:table-cell office:value-type="string">
            <text:p>Rathbone Brothers</text:p>
          </table:table-cell>
          <table:table-cell office:value-type="string">
            <text:p>RAT</text:p>
          </table:table-cell>
          <table:table-cell office:value-type="string">
            <text:p>General Financial</text:p>
          </table:table-cell>
          <table:table-cell office:value-type="string">
            <text:p>RAT</text:p>
          </table:table-cell>
          <table:table-cell table:number-columns-repeated="2"/>
          <table:table-cell table:style-name="ce38"/>
          <table:table-cell table:number-columns-repeated="248"/>
        </table:table-row>
        <table:table-row table:style-name="ro1">
          <table:table-cell office:value-type="float" office:value="13288">
            <text:p>13288</text:p>
          </table:table-cell>
          <table:table-cell office:value-type="string">
            <text:p>REA Holdings</text:p>
          </table:table-cell>
          <table:table-cell office:value-type="string">
            <text:p>RE</text:p>
          </table:table-cell>
          <table:table-cell office:value-type="string">
            <text:p>Food Producers &amp; Processors</text:p>
          </table:table-cell>
          <table:table-cell office:value-type="string">
            <text:p>RE.</text:p>
          </table:table-cell>
          <table:table-cell table:number-columns-repeated="251"/>
        </table:table-row>
        <table:table-row table:style-name="ro1">
          <table:table-cell office:value-type="float" office:value="12489">
            <text:p>12489</text:p>
          </table:table-cell>
          <table:table-cell office:value-type="string">
            <text:p>Real Estate Opportunities</text:p>
          </table:table-cell>
          <table:table-cell office:value-type="string">
            <text:p>REO</text:p>
          </table:table-cell>
          <table:table-cell office:value-type="string">
            <text:p>Real Estate</text:p>
          </table:table-cell>
          <table:table-cell office:value-type="string">
            <text:p>REO</text:p>
          </table:table-cell>
          <table:table-cell table:number-columns-repeated="2"/>
          <table:table-cell table:style-name="ce40"/>
          <table:table-cell table:number-columns-repeated="248"/>
        </table:table-row>
        <table:table-row table:style-name="ro1">
          <table:table-cell office:value-type="float" office:value="10069">
            <text:p>10069</text:p>
          </table:table-cell>
          <table:table-cell office:value-type="string">
            <text:p>Reckitt Benckiser Group</text:p>
          </table:table-cell>
          <table:table-cell office:value-type="string">
            <text:p>RB</text:p>
          </table:table-cell>
          <table:table-cell office:value-type="string">
            <text:p>Household Goods</text:p>
          </table:table-cell>
          <table:table-cell office:value-type="string">
            <text:p>RB.</text:p>
          </table:table-cell>
          <table:table-cell table:number-columns-repeated="2"/>
          <table:table-cell table:style-name="ce38"/>
          <table:table-cell table:number-columns-repeated="248"/>
        </table:table-row>
        <table:table-row table:style-name="ro1">
          <table:table-cell office:value-type="float" office:value="10282">
            <text:p>10282</text:p>
          </table:table-cell>
          <table:table-cell office:value-type="string">
            <text:p>Redrow</text:p>
          </table:table-cell>
          <table:table-cell office:value-type="string">
            <text:p>RDW</text:p>
          </table:table-cell>
          <table:table-cell office:value-type="string">
            <text:p>Household Goods</text:p>
          </table:table-cell>
          <table:table-cell office:value-type="string">
            <text:p>RDW</text:p>
          </table:table-cell>
          <table:table-cell table:number-columns-repeated="251"/>
        </table:table-row>
        <table:table-row table:style-name="ro1">
          <table:table-cell office:value-type="float" office:value="10070">
            <text:p>10070</text:p>
          </table:table-cell>
          <table:table-cell office:value-type="string">
            <text:p>Reed Elsevier</text:p>
          </table:table-cell>
          <table:table-cell office:value-type="string">
            <text:p>REL</text:p>
          </table:table-cell>
          <table:table-cell office:value-type="string">
            <text:p>Media</text:p>
          </table:table-cell>
          <table:table-cell office:value-type="string">
            <text:p>REL</text:p>
          </table:table-cell>
          <table:table-cell table:number-columns-repeated="2"/>
          <table:table-cell table:style-name="ce40"/>
          <table:table-cell table:number-columns-repeated="248"/>
        </table:table-row>
        <table:table-row table:style-name="ro1">
          <table:table-cell office:value-type="float" office:value="24623">
            <text:p>24623</text:p>
          </table:table-cell>
          <table:table-cell office:value-type="string">
            <text:p>Regus</text:p>
          </table:table-cell>
          <table:table-cell office:value-type="string">
            <text:p>RGU</text:p>
          </table:table-cell>
          <table:table-cell office:value-type="string">
            <text:p>Support Services</text:p>
          </table:table-cell>
          <table:table-cell office:value-type="string">
            <text:p>RGU</text:p>
          </table:table-cell>
          <table:table-cell table:number-columns-repeated="2"/>
          <table:table-cell table:style-name="ce38"/>
          <table:table-cell table:number-columns-repeated="248"/>
        </table:table-row>
        <table:table-row table:style-name="ro1">
          <table:table-cell office:value-type="float" office:value="13351">
            <text:p>13351</text:p>
          </table:table-cell>
          <table:table-cell office:value-type="string">
            <text:p>Renishaw</text:p>
          </table:table-cell>
          <table:table-cell office:value-type="string">
            <text:p>RSW</text:p>
          </table:table-cell>
          <table:table-cell office:value-type="string">
            <text:p>Electronic &amp; Electrical Equipment</text:p>
          </table:table-cell>
          <table:table-cell office:value-type="string">
            <text:p>RSW</text:p>
          </table:table-cell>
          <table:table-cell table:number-columns-repeated="251"/>
        </table:table-row>
        <table:table-row table:style-name="ro1">
          <table:table-cell office:value-type="float" office:value="113064">
            <text:p>113064</text:p>
          </table:table-cell>
          <table:table-cell office:value-type="string">
            <text:p>Renovo Group</text:p>
          </table:table-cell>
          <table:table-cell office:value-type="string">
            <text:p>RNVO</text:p>
          </table:table-cell>
          <table:table-cell office:value-type="string">
            <text:p>Pharmaceuticals &amp; Biotechnology</text:p>
          </table:table-cell>
          <table:table-cell table:number-columns-repeated="3"/>
          <table:table-cell table:style-name="ce40"/>
          <table:table-cell table:number-columns-repeated="248"/>
        </table:table-row>
        <table:table-row table:style-name="ro1">
          <table:table-cell office:value-type="float" office:value="104085">
            <text:p>104085</text:p>
          </table:table-cell>
          <table:table-cell office:value-type="string">
            <text:p>Rensburg Sheppards</text:p>
          </table:table-cell>
          <table:table-cell office:value-type="string">
            <text:p>RBG</text:p>
          </table:table-cell>
          <table:table-cell office:value-type="string">
            <text:p>General Financial</text:p>
          </table:table-cell>
          <table:table-cell table:number-columns-repeated="3"/>
          <table:table-cell table:style-name="ce38"/>
          <table:table-cell table:number-columns-repeated="248"/>
        </table:table-row>
        <table:table-row table:style-name="ro1">
          <table:table-cell office:value-type="float" office:value="10075">
            <text:p>10075</text:p>
          </table:table-cell>
          <table:table-cell office:value-type="string">
            <text:p>Rentokil Initial</text:p>
          </table:table-cell>
          <table:table-cell office:value-type="string">
            <text:p>RTO</text:p>
          </table:table-cell>
          <table:table-cell office:value-type="string">
            <text:p>Support Services</text:p>
          </table:table-cell>
          <table:table-cell office:value-type="string">
            <text:p>RTO</text:p>
          </table:table-cell>
          <table:table-cell table:number-columns-repeated="251"/>
        </table:table-row>
        <table:table-row table:style-name="ro1">
          <table:table-cell office:value-type="float" office:value="11451">
            <text:p>11451</text:p>
          </table:table-cell>
          <table:table-cell office:value-type="string">
            <text:p>Restaurant Group</text:p>
          </table:table-cell>
          <table:table-cell office:value-type="string">
            <text:p>RTN</text:p>
          </table:table-cell>
          <table:table-cell office:value-type="string">
            <text:p>Travel &amp; Leisure</text:p>
          </table:table-cell>
          <table:table-cell office:value-type="string">
            <text:p>RTN</text:p>
          </table:table-cell>
          <table:table-cell table:number-columns-repeated="2"/>
          <table:table-cell table:style-name="ce40"/>
          <table:table-cell table:number-columns-repeated="248"/>
        </table:table-row>
        <table:table-row table:style-name="ro1">
          <table:table-cell office:value-type="float" office:value="10283">
            <text:p>10283</text:p>
          </table:table-cell>
          <table:table-cell office:value-type="string">
            <text:p>Rexam</text:p>
          </table:table-cell>
          <table:table-cell office:value-type="string">
            <text:p>REX</text:p>
          </table:table-cell>
          <table:table-cell office:value-type="string">
            <text:p>General Industrials</text:p>
          </table:table-cell>
          <table:table-cell office:value-type="string">
            <text:p>REX</text:p>
          </table:table-cell>
          <table:table-cell table:number-columns-repeated="2"/>
          <table:table-cell table:style-name="ce38"/>
          <table:table-cell table:number-columns-repeated="248"/>
        </table:table-row>
        <table:table-row table:style-name="ro1">
          <table:table-cell office:value-type="float" office:value="13268">
            <text:p>13268</text:p>
          </table:table-cell>
          <table:table-cell office:value-type="string">
            <text:p>Ricardo Group</text:p>
          </table:table-cell>
          <table:table-cell office:value-type="string">
            <text:p>RCDO</text:p>
          </table:table-cell>
          <table:table-cell office:value-type="string">
            <text:p>Support Services</text:p>
          </table:table-cell>
          <table:table-cell office:value-type="string">
            <text:p>RCDO</text:p>
          </table:table-cell>
          <table:table-cell table:number-columns-repeated="251"/>
        </table:table-row>
        <table:table-row table:style-name="ro1">
          <table:table-cell office:value-type="float" office:value="175318">
            <text:p>175318</text:p>
          </table:table-cell>
          <table:table-cell office:value-type="string">
            <text:p>Rightmove</text:p>
          </table:table-cell>
          <table:table-cell office:value-type="string">
            <text:p>RMV</text:p>
          </table:table-cell>
          <table:table-cell office:value-type="string">
            <text:p>Media</text:p>
          </table:table-cell>
          <table:table-cell office:value-type="string">
            <text:p>RMV</text:p>
          </table:table-cell>
          <table:table-cell table:number-columns-repeated="2"/>
          <table:table-cell table:style-name="ce40"/>
          <table:table-cell table:number-columns-repeated="248"/>
        </table:table-row>
        <table:table-row table:style-name="ro1">
          <table:table-cell office:value-type="float" office:value="10071">
            <text:p>10071</text:p>
          </table:table-cell>
          <table:table-cell office:value-type="string">
            <text:p>Rio Tinto</text:p>
          </table:table-cell>
          <table:table-cell office:value-type="string">
            <text:p>RIO</text:p>
          </table:table-cell>
          <table:table-cell office:value-type="string">
            <text:p>Mining</text:p>
          </table:table-cell>
          <table:table-cell office:value-type="string">
            <text:p>RIO</text:p>
          </table:table-cell>
          <table:table-cell table:number-columns-repeated="2"/>
          <table:table-cell table:style-name="ce38"/>
          <table:table-cell table:number-columns-repeated="248"/>
        </table:table-row>
        <table:table-row table:style-name="ro1">
          <table:table-cell office:value-type="float" office:value="10281">
            <text:p>10281</text:p>
          </table:table-cell>
          <table:table-cell office:value-type="string">
            <text:p>RIT Capital Partners</text:p>
          </table:table-cell>
          <table:table-cell office:value-type="string">
            <text:p>RCP</text:p>
          </table:table-cell>
          <table:table-cell office:value-type="string">
            <text:p>Equity Investment Instruments</text:p>
          </table:table-cell>
          <table:table-cell office:value-type="string">
            <text:p>RCP</text:p>
          </table:table-cell>
          <table:table-cell table:number-columns-repeated="251"/>
        </table:table-row>
        <table:table-row table:style-name="ro1">
          <table:table-cell office:value-type="float" office:value="10284">
            <text:p>10284</text:p>
          </table:table-cell>
          <table:table-cell office:value-type="string">
            <text:p>RM Group</text:p>
          </table:table-cell>
          <table:table-cell office:value-type="string">
            <text:p>RM</text:p>
          </table:table-cell>
          <table:table-cell office:value-type="string">
            <text:p>Software &amp; Computer Services</text:p>
          </table:table-cell>
          <table:table-cell office:value-type="string">
            <text:p>RM.</text:p>
          </table:table-cell>
          <table:table-cell table:number-columns-repeated="2"/>
          <table:table-cell table:style-name="ce40"/>
          <table:table-cell table:number-columns-repeated="248"/>
        </table:table-row>
        <table:table-row table:style-name="ro1">
          <table:table-cell office:value-type="float" office:value="14486">
            <text:p>14486</text:p>
          </table:table-cell>
          <table:table-cell office:value-type="string">
            <text:p>Robert Walters</text:p>
          </table:table-cell>
          <table:table-cell office:value-type="string">
            <text:p>RWA</text:p>
          </table:table-cell>
          <table:table-cell office:value-type="string">
            <text:p>Support Services</text:p>
          </table:table-cell>
          <table:table-cell office:value-type="string">
            <text:p>RWA</text:p>
          </table:table-cell>
          <table:table-cell table:number-columns-repeated="2"/>
          <table:table-cell table:style-name="ce38"/>
          <table:table-cell table:number-columns-repeated="248"/>
        </table:table-row>
        <table:table-row table:style-name="ro1">
          <table:table-cell office:value-type="float" office:value="13361">
            <text:p>13361</text:p>
          </table:table-cell>
          <table:table-cell office:value-type="string">
            <text:p>Robert Wiseman</text:p>
          </table:table-cell>
          <table:table-cell office:value-type="string">
            <text:p>RWD</text:p>
          </table:table-cell>
          <table:table-cell office:value-type="string">
            <text:p>Food Producers &amp; Processors</text:p>
          </table:table-cell>
          <table:table-cell office:value-type="string">
            <text:p>RWD</text:p>
          </table:table-cell>
          <table:table-cell table:number-columns-repeated="251"/>
        </table:table-row>
        <table:table-row table:style-name="ro1">
          <table:table-cell office:value-type="float" office:value="11657">
            <text:p>11657</text:p>
          </table:table-cell>
          <table:table-cell table:number-columns-repeated="2" office:value-type="string">
            <text:p>ROK</text:p>
          </table:table-cell>
          <table:table-cell office:value-type="string">
            <text:p>Construction &amp; Materials</text:p>
          </table:table-cell>
          <table:table-cell table:number-columns-repeated="3"/>
          <table:table-cell table:style-name="ce40"/>
          <table:table-cell table:number-columns-repeated="248"/>
        </table:table-row>
        <table:table-row table:style-name="ro1">
          <table:table-cell office:value-type="float" office:value="10072">
            <text:p>10072</text:p>
          </table:table-cell>
          <table:table-cell office:value-type="string">
            <text:p>Rolls-Royce Group</text:p>
          </table:table-cell>
          <table:table-cell office:value-type="string">
            <text:p>RR</text:p>
          </table:table-cell>
          <table:table-cell office:value-type="string">
            <text:p>Aerospace and Defence</text:p>
          </table:table-cell>
          <table:table-cell office:value-type="string">
            <text:p>RR.</text:p>
          </table:table-cell>
          <table:table-cell table:number-columns-repeated="2"/>
          <table:table-cell table:style-name="ce38"/>
          <table:table-cell table:number-columns-repeated="248"/>
        </table:table-row>
        <table:table-row table:style-name="ro1">
          <table:table-cell office:value-type="float" office:value="10287">
            <text:p>10287</text:p>
          </table:table-cell>
          <table:table-cell office:value-type="string">
            <text:p>Rotork</text:p>
          </table:table-cell>
          <table:table-cell office:value-type="string">
            <text:p>ROR</text:p>
          </table:table-cell>
          <table:table-cell office:value-type="string">
            <text:p>Industrial Engineering</text:p>
          </table:table-cell>
          <table:table-cell office:value-type="string">
            <text:p>ROR</text:p>
          </table:table-cell>
          <table:table-cell table:number-columns-repeated="251"/>
        </table:table-row>
        <table:table-row table:style-name="ro1">
          <table:table-cell office:value-type="float" office:value="10068">
            <text:p>10068</text:p>
          </table:table-cell>
          <table:table-cell office:value-type="string">
            <text:p>Royal Bank of Scotland Group</text:p>
          </table:table-cell>
          <table:table-cell office:value-type="string">
            <text:p>RBS</text:p>
          </table:table-cell>
          <table:table-cell office:value-type="string">
            <text:p>Banks</text:p>
          </table:table-cell>
          <table:table-cell office:value-type="string">
            <text:p>RBS</text:p>
          </table:table-cell>
          <table:table-cell table:number-columns-repeated="2"/>
          <table:table-cell table:style-name="ce40"/>
          <table:table-cell table:number-columns-repeated="248"/>
        </table:table-row>
        <table:table-row table:style-name="ro1">
          <table:table-cell office:value-type="float" office:value="133655">
            <text:p>133655</text:p>
          </table:table-cell>
          <table:table-cell office:value-type="string">
            <text:p>Royal Dutch Shell 'A'</text:p>
          </table:table-cell>
          <table:table-cell office:value-type="string">
            <text:p>RDSA</text:p>
          </table:table-cell>
          <table:table-cell office:value-type="string">
            <text:p>Oil &amp; Gas Producers</text:p>
          </table:table-cell>
          <table:table-cell table:number-columns-repeated="3"/>
          <table:table-cell table:style-name="ce38"/>
          <table:table-cell table:number-columns-repeated="248"/>
        </table:table-row>
        <table:table-row table:style-name="ro1">
          <table:table-cell office:value-type="float" office:value="133755">
            <text:p>133755</text:p>
          </table:table-cell>
          <table:table-cell office:value-type="string">
            <text:p>Royal Dutch Shell 'B'</text:p>
          </table:table-cell>
          <table:table-cell office:value-type="string">
            <text:p>RDSB</text:p>
          </table:table-cell>
          <table:table-cell office:value-type="string">
            <text:p>Oil &amp; Gas Producers</text:p>
          </table:table-cell>
          <table:table-cell office:value-type="string">
            <text:p>RDSB</text:p>
          </table:table-cell>
          <table:table-cell table:number-columns-repeated="251"/>
        </table:table-row>
        <table:table-row table:style-name="ro1">
          <table:table-cell office:value-type="float" office:value="13339">
            <text:p>13339</text:p>
          </table:table-cell>
          <table:table-cell office:value-type="string">
            <text:p>RPC Group</text:p>
          </table:table-cell>
          <table:table-cell office:value-type="string">
            <text:p>RPC</text:p>
          </table:table-cell>
          <table:table-cell office:value-type="string">
            <text:p>General Industrials</text:p>
          </table:table-cell>
          <table:table-cell office:value-type="string">
            <text:p>RPC</text:p>
          </table:table-cell>
          <table:table-cell table:number-columns-repeated="2"/>
          <table:table-cell table:style-name="ce40"/>
          <table:table-cell table:number-columns-repeated="248"/>
        </table:table-row>
        <table:table-row table:style-name="ro1">
          <table:table-cell office:value-type="float" office:value="13343">
            <text:p>13343</text:p>
          </table:table-cell>
          <table:table-cell office:value-type="string">
            <text:p>RPS Group</text:p>
          </table:table-cell>
          <table:table-cell office:value-type="string">
            <text:p>RPS</text:p>
          </table:table-cell>
          <table:table-cell office:value-type="string">
            <text:p>Support Services</text:p>
          </table:table-cell>
          <table:table-cell office:value-type="string">
            <text:p>RPS</text:p>
          </table:table-cell>
          <table:table-cell table:number-columns-repeated="2"/>
          <table:table-cell table:style-name="ce38"/>
          <table:table-cell table:number-columns-repeated="248"/>
        </table:table-row>
        <table:table-row table:style-name="ro1">
          <table:table-cell office:value-type="float" office:value="10073">
            <text:p>10073</text:p>
          </table:table-cell>
          <table:table-cell office:value-type="string">
            <text:p>RSA Insurance Group</text:p>
          </table:table-cell>
          <table:table-cell office:value-type="string">
            <text:p>RSA</text:p>
          </table:table-cell>
          <table:table-cell office:value-type="string">
            <text:p>Insurance (non-life)</text:p>
          </table:table-cell>
          <table:table-cell office:value-type="string">
            <text:p>RSA</text:p>
          </table:table-cell>
          <table:table-cell table:number-columns-repeated="251"/>
        </table:table-row>
        <table:table-row table:style-name="ro1">
          <table:table-cell office:value-type="float" office:value="10077">
            <text:p>10077</text:p>
          </table:table-cell>
          <table:table-cell office:value-type="string">
            <text:p>SABMiller</text:p>
          </table:table-cell>
          <table:table-cell office:value-type="string">
            <text:p>SAB</text:p>
          </table:table-cell>
          <table:table-cell office:value-type="string">
            <text:p>Beverages</text:p>
          </table:table-cell>
          <table:table-cell office:value-type="string">
            <text:p>SAB</text:p>
          </table:table-cell>
          <table:table-cell table:number-columns-repeated="2"/>
          <table:table-cell table:style-name="ce40"/>
          <table:table-cell table:number-columns-repeated="248"/>
        </table:table-row>
        <table:table-row table:style-name="ro1">
          <table:table-cell office:value-type="float" office:value="218072">
            <text:p>218072</text:p>
          </table:table-cell>
          <table:table-cell office:value-type="string">
            <text:p>Safestore</text:p>
          </table:table-cell>
          <table:table-cell office:value-type="string">
            <text:p>SAFE</text:p>
          </table:table-cell>
          <table:table-cell office:value-type="string">
            <text:p>Real Estate</text:p>
          </table:table-cell>
          <table:table-cell office:value-type="string">
            <text:p>SAFE</text:p>
          </table:table-cell>
          <table:table-cell table:number-columns-repeated="2"/>
          <table:table-cell table:style-name="ce38"/>
          <table:table-cell table:number-columns-repeated="248"/>
        </table:table-row>
        <table:table-row table:style-name="ro1">
          <table:table-cell office:value-type="float" office:value="10293">
            <text:p>10293</text:p>
          </table:table-cell>
          <table:table-cell office:value-type="string">
            <text:p>Sage Group</text:p>
          </table:table-cell>
          <table:table-cell office:value-type="string">
            <text:p>SGE</text:p>
          </table:table-cell>
          <table:table-cell office:value-type="string">
            <text:p>Software &amp; Computer Services</text:p>
          </table:table-cell>
          <table:table-cell office:value-type="string">
            <text:p>SGE</text:p>
          </table:table-cell>
          <table:table-cell table:number-columns-repeated="251"/>
        </table:table-row>
        <table:table-row table:style-name="ro1">
          <table:table-cell office:value-type="float" office:value="10079">
            <text:p>10079</text:p>
          </table:table-cell>
          <table:table-cell office:value-type="string">
            <text:p>Sainsbury (J)</text:p>
          </table:table-cell>
          <table:table-cell office:value-type="string">
            <text:p>SBRY</text:p>
          </table:table-cell>
          <table:table-cell office:value-type="string">
            <text:p>Food &amp; Drug Retailers</text:p>
          </table:table-cell>
          <table:table-cell office:value-type="string">
            <text:p>SBRY</text:p>
          </table:table-cell>
          <table:table-cell table:number-columns-repeated="2"/>
          <table:table-cell table:style-name="ce40"/>
          <table:table-cell table:number-columns-repeated="248"/>
        </table:table-row>
        <table:table-row table:style-name="ro1">
          <table:table-cell office:value-type="float" office:value="202282">
            <text:p>202282</text:p>
          </table:table-cell>
          <table:table-cell office:value-type="string">
            <text:p>Salamander Energy</text:p>
          </table:table-cell>
          <table:table-cell office:value-type="string">
            <text:p>SMDR</text:p>
          </table:table-cell>
          <table:table-cell office:value-type="string">
            <text:p>Oil &amp; Gas Producers</text:p>
          </table:table-cell>
          <table:table-cell table:number-columns-repeated="3"/>
          <table:table-cell table:style-name="ce38"/>
          <table:table-cell table:number-columns-repeated="248"/>
        </table:table-row>
        <table:table-row table:style-name="ro1">
          <table:table-cell office:value-type="float" office:value="13647">
            <text:p>13647</text:p>
          </table:table-cell>
          <table:table-cell office:value-type="string">
            <text:p>Savills</text:p>
          </table:table-cell>
          <table:table-cell office:value-type="string">
            <text:p>SVS</text:p>
          </table:table-cell>
          <table:table-cell office:value-type="string">
            <text:p>Real Estate</text:p>
          </table:table-cell>
          <table:table-cell office:value-type="string">
            <text:p>SVS</text:p>
          </table:table-cell>
          <table:table-cell table:number-columns-repeated="251"/>
        </table:table-row>
        <table:table-row table:style-name="ro1">
          <table:table-cell office:value-type="float" office:value="13418">
            <text:p>13418</text:p>
          </table:table-cell>
          <table:table-cell office:value-type="string">
            <text:p>Schroder Asia Pacific Fund</text:p>
          </table:table-cell>
          <table:table-cell office:value-type="string">
            <text:p>SDP</text:p>
          </table:table-cell>
          <table:table-cell office:value-type="string">
            <text:p>Equity Investment Instruments</text:p>
          </table:table-cell>
          <table:table-cell office:value-type="string">
            <text:p>SDP</text:p>
          </table:table-cell>
          <table:table-cell table:number-columns-repeated="2"/>
          <table:table-cell table:style-name="ce40"/>
          <table:table-cell table:number-columns-repeated="248"/>
        </table:table-row>
        <table:table-row table:style-name="ro1">
          <table:table-cell office:value-type="float" office:value="13404">
            <text:p>13404</text:p>
          </table:table-cell>
          <table:table-cell office:value-type="string">
            <text:p>Schroder Income Growth Fund</text:p>
          </table:table-cell>
          <table:table-cell office:value-type="string">
            <text:p>SCF</text:p>
          </table:table-cell>
          <table:table-cell office:value-type="string">
            <text:p>Equity Investment Instruments</text:p>
          </table:table-cell>
          <table:table-cell office:value-type="string">
            <text:p>SCF</text:p>
          </table:table-cell>
          <table:table-cell table:number-columns-repeated="2"/>
          <table:table-cell table:style-name="ce38"/>
          <table:table-cell table:number-columns-repeated="248"/>
        </table:table-row>
        <table:table-row table:style-name="ro1">
          <table:table-cell office:value-type="float" office:value="13490">
            <text:p>13490</text:p>
          </table:table-cell>
          <table:table-cell office:value-type="string">
            <text:p>Schroder Japan Growth Fund</text:p>
          </table:table-cell>
          <table:table-cell office:value-type="string">
            <text:p>SJG</text:p>
          </table:table-cell>
          <table:table-cell office:value-type="string">
            <text:p>Equity Investment Instruments</text:p>
          </table:table-cell>
          <table:table-cell table:number-columns-repeated="252"/>
        </table:table-row>
        <table:table-row table:style-name="ro1">
          <table:table-cell office:value-type="float" office:value="133885">
            <text:p>133885</text:p>
          </table:table-cell>
          <table:table-cell office:value-type="string">
            <text:p>Schroder Oriental Income Fund</text:p>
          </table:table-cell>
          <table:table-cell office:value-type="string">
            <text:p>SOI</text:p>
          </table:table-cell>
          <table:table-cell office:value-type="string">
            <text:p>Equity Investment Instruments</text:p>
          </table:table-cell>
          <table:table-cell office:value-type="string">
            <text:p>SOI</text:p>
          </table:table-cell>
          <table:table-cell table:number-columns-repeated="2"/>
          <table:table-cell table:style-name="ce40"/>
          <table:table-cell table:number-columns-repeated="248"/>
        </table:table-row>
        <table:table-row table:style-name="ro1">
          <table:table-cell office:value-type="float" office:value="13426">
            <text:p>13426</text:p>
          </table:table-cell>
          <table:table-cell office:value-type="string">
            <text:p>Schroder UK Growth Fund</text:p>
          </table:table-cell>
          <table:table-cell office:value-type="string">
            <text:p>SDU</text:p>
          </table:table-cell>
          <table:table-cell office:value-type="string">
            <text:p>Equity Investment Instruments</text:p>
          </table:table-cell>
          <table:table-cell office:value-type="string">
            <text:p>SDU</text:p>
          </table:table-cell>
          <table:table-cell table:number-columns-repeated="2"/>
          <table:table-cell table:style-name="ce38"/>
          <table:table-cell table:number-columns-repeated="248"/>
        </table:table-row>
        <table:table-row table:style-name="ro1">
          <table:table-cell office:value-type="float" office:value="12901">
            <text:p>12901</text:p>
          </table:table-cell>
          <table:table-cell office:value-type="string">
            <text:p>Schroder UK Mid &amp; Small Cap Fund</text:p>
          </table:table-cell>
          <table:table-cell office:value-type="string">
            <text:p>SCP</text:p>
          </table:table-cell>
          <table:table-cell office:value-type="string">
            <text:p>Equity Investment Instruments</text:p>
          </table:table-cell>
          <table:table-cell office:value-type="string">
            <text:p>SCP</text:p>
          </table:table-cell>
          <table:table-cell table:number-columns-repeated="251"/>
        </table:table-row>
        <table:table-row table:style-name="ro1">
          <table:table-cell office:value-type="float" office:value="10082">
            <text:p>10082</text:p>
          </table:table-cell>
          <table:table-cell office:value-type="string">
            <text:p>Schroders</text:p>
          </table:table-cell>
          <table:table-cell office:value-type="string">
            <text:p>SDR</text:p>
          </table:table-cell>
          <table:table-cell office:value-type="string">
            <text:p>General Financial</text:p>
          </table:table-cell>
          <table:table-cell office:value-type="string">
            <text:p>SDR</text:p>
          </table:table-cell>
          <table:table-cell table:number-columns-repeated="2"/>
          <table:table-cell table:style-name="ce40"/>
          <table:table-cell table:number-columns-repeated="248"/>
        </table:table-row>
        <table:table-row table:style-name="ro1">
          <table:table-cell office:value-type="float" office:value="13421">
            <text:p>13421</text:p>
          </table:table-cell>
          <table:table-cell office:value-type="string">
            <text:p>Schroders NV</text:p>
          </table:table-cell>
          <table:table-cell office:value-type="string">
            <text:p>SDRC</text:p>
          </table:table-cell>
          <table:table-cell office:value-type="string">
            <text:p>General Financial</text:p>
          </table:table-cell>
          <table:table-cell office:value-type="string">
            <text:p>SDRC</text:p>
          </table:table-cell>
          <table:table-cell table:number-columns-repeated="2"/>
          <table:table-cell table:style-name="ce38"/>
          <table:table-cell table:number-columns-repeated="248"/>
        </table:table-row>
        <table:table-row table:style-name="ro1">
          <table:table-cell office:value-type="float" office:value="175281">
            <text:p>175281</text:p>
          </table:table-cell>
          <table:table-cell office:value-type="string">
            <text:p>Scott Wilson</text:p>
          </table:table-cell>
          <table:table-cell office:value-type="string">
            <text:p>SWG</text:p>
          </table:table-cell>
          <table:table-cell office:value-type="string">
            <text:p>Support Services</text:p>
          </table:table-cell>
          <table:table-cell table:number-columns-repeated="252"/>
        </table:table-row>
        <table:table-row table:style-name="ro1">
          <table:table-cell office:value-type="float" office:value="10088">
            <text:p>10088</text:p>
          </table:table-cell>
          <table:table-cell office:value-type="string">
            <text:p>Scottish &amp; Southern Energy</text:p>
          </table:table-cell>
          <table:table-cell office:value-type="string">
            <text:p>SSE</text:p>
          </table:table-cell>
          <table:table-cell office:value-type="string">
            <text:p>Electricity</text:p>
          </table:table-cell>
          <table:table-cell office:value-type="string">
            <text:p>SSE</text:p>
          </table:table-cell>
          <table:table-cell table:number-columns-repeated="2"/>
          <table:table-cell table:style-name="ce40"/>
          <table:table-cell table:number-columns-repeated="248"/>
        </table:table-row>
        <table:table-row table:style-name="ro1">
          <table:table-cell office:value-type="float" office:value="10289">
            <text:p>10289</text:p>
          </table:table-cell>
          <table:table-cell office:value-type="string">
            <text:p>Scottish American Inv Company</text:p>
          </table:table-cell>
          <table:table-cell office:value-type="string">
            <text:p>SCAM</text:p>
          </table:table-cell>
          <table:table-cell office:value-type="string">
            <text:p>Equity Investment Instruments</text:p>
          </table:table-cell>
          <table:table-cell office:value-type="string">
            <text:p>SCAM</text:p>
          </table:table-cell>
          <table:table-cell table:number-columns-repeated="2"/>
          <table:table-cell table:style-name="ce38"/>
          <table:table-cell table:number-columns-repeated="248"/>
        </table:table-row>
        <table:table-row table:style-name="ro1">
          <table:table-cell office:value-type="float" office:value="10290">
            <text:p>10290</text:p>
          </table:table-cell>
          <table:table-cell office:value-type="string">
            <text:p>Scottish Inv Trust</text:p>
          </table:table-cell>
          <table:table-cell office:value-type="string">
            <text:p>SCIN</text:p>
          </table:table-cell>
          <table:table-cell office:value-type="string">
            <text:p>Equity Investment Instruments</text:p>
          </table:table-cell>
          <table:table-cell office:value-type="string">
            <text:p>SCIN</text:p>
          </table:table-cell>
          <table:table-cell table:number-columns-repeated="251"/>
        </table:table-row>
        <table:table-row table:style-name="ro1">
          <table:table-cell office:value-type="float" office:value="10304">
            <text:p>10304</text:p>
          </table:table-cell>
          <table:table-cell office:value-type="string">
            <text:p>Scottish Mortgage Inv Trust</text:p>
          </table:table-cell>
          <table:table-cell office:value-type="string">
            <text:p>SMT</text:p>
          </table:table-cell>
          <table:table-cell office:value-type="string">
            <text:p>Equity Investment Instruments</text:p>
          </table:table-cell>
          <table:table-cell office:value-type="string">
            <text:p>SMT</text:p>
          </table:table-cell>
          <table:table-cell table:number-columns-repeated="2"/>
          <table:table-cell table:style-name="ce40"/>
          <table:table-cell table:number-columns-repeated="248"/>
        </table:table-row>
        <table:table-row table:style-name="ro1">
          <table:table-cell office:value-type="float" office:value="13605">
            <text:p>13605</text:p>
          </table:table-cell>
          <table:table-cell office:value-type="string">
            <text:p>Scottish Oriental Smaller Companies Trust</text:p>
          </table:table-cell>
          <table:table-cell office:value-type="string">
            <text:p>SST</text:p>
          </table:table-cell>
          <table:table-cell office:value-type="string">
            <text:p>Equity Investment Instruments</text:p>
          </table:table-cell>
          <table:table-cell office:value-type="string">
            <text:p>SST</text:p>
          </table:table-cell>
          <table:table-cell table:number-columns-repeated="2"/>
          <table:table-cell table:style-name="ce38"/>
          <table:table-cell table:number-columns-repeated="248"/>
        </table:table-row>
        <table:table-row table:style-name="ro1">
          <table:table-cell office:value-type="float" office:value="14165">
            <text:p>14165</text:p>
          </table:table-cell>
          <table:table-cell office:value-type="string">
            <text:p>SDL International</text:p>
          </table:table-cell>
          <table:table-cell office:value-type="string">
            <text:p>SDL</text:p>
          </table:table-cell>
          <table:table-cell office:value-type="string">
            <text:p>Software &amp; Computer Services</text:p>
          </table:table-cell>
          <table:table-cell office:value-type="string">
            <text:p>SDL</text:p>
          </table:table-cell>
          <table:table-cell table:number-columns-repeated="251"/>
        </table:table-row>
        <table:table-row table:style-name="ro1">
          <table:table-cell office:value-type="float" office:value="133375">
            <text:p>133375</text:p>
          </table:table-cell>
          <table:table-cell office:value-type="string">
            <text:p>Securities Trust of Scotland</text:p>
          </table:table-cell>
          <table:table-cell office:value-type="string">
            <text:p>STS</text:p>
          </table:table-cell>
          <table:table-cell office:value-type="string">
            <text:p>Equity Investment Instruments</text:p>
          </table:table-cell>
          <table:table-cell office:value-type="string">
            <text:p>STS</text:p>
          </table:table-cell>
          <table:table-cell table:number-columns-repeated="2"/>
          <table:table-cell table:style-name="ce40"/>
          <table:table-cell table:number-columns-repeated="248"/>
        </table:table-row>
        <table:table-row table:style-name="ro1">
          <table:table-cell office:value-type="float" office:value="10301">
            <text:p>10301</text:p>
          </table:table-cell>
          <table:table-cell office:value-type="string">
            <text:p>SEGRO</text:p>
          </table:table-cell>
          <table:table-cell office:value-type="string">
            <text:p>SGRO</text:p>
          </table:table-cell>
          <table:table-cell office:value-type="string">
            <text:p>Real Estate</text:p>
          </table:table-cell>
          <table:table-cell office:value-type="string">
            <text:p>SGRO</text:p>
          </table:table-cell>
          <table:table-cell table:number-columns-repeated="2"/>
          <table:table-cell table:style-name="ce38"/>
          <table:table-cell table:number-columns-repeated="248"/>
        </table:table-row>
        <table:table-row table:style-name="ro1">
          <table:table-cell office:value-type="float" office:value="10307">
            <text:p>10307</text:p>
          </table:table-cell>
          <table:table-cell office:value-type="string">
            <text:p>Senior</text:p>
          </table:table-cell>
          <table:table-cell office:value-type="string">
            <text:p>SNR</text:p>
          </table:table-cell>
          <table:table-cell office:value-type="string">
            <text:p>Aerospace and Defence</text:p>
          </table:table-cell>
          <table:table-cell office:value-type="string">
            <text:p>SNR</text:p>
          </table:table-cell>
          <table:table-cell table:number-columns-repeated="251"/>
        </table:table-row>
        <table:table-row table:style-name="ro1">
          <table:table-cell office:value-type="float" office:value="243733">
            <text:p>243733</text:p>
          </table:table-cell>
          <table:table-cell office:value-type="string">
            <text:p>Sepura</text:p>
          </table:table-cell>
          <table:table-cell office:value-type="string">
            <text:p>SEPU</text:p>
          </table:table-cell>
          <table:table-cell office:value-type="string">
            <text:p>Technology Hardware &amp; Equipment</text:p>
          </table:table-cell>
          <table:table-cell office:value-type="string">
            <text:p>SEPU</text:p>
          </table:table-cell>
          <table:table-cell table:number-columns-repeated="2"/>
          <table:table-cell table:style-name="ce40"/>
          <table:table-cell table:number-columns-repeated="248"/>
        </table:table-row>
        <table:table-row table:style-name="ro1">
          <table:table-cell office:value-type="float" office:value="10310">
            <text:p>10310</text:p>
          </table:table-cell>
          <table:table-cell office:value-type="string">
            <text:p>Serco Group</text:p>
          </table:table-cell>
          <table:table-cell office:value-type="string">
            <text:p>SRP</text:p>
          </table:table-cell>
          <table:table-cell office:value-type="string">
            <text:p>Support Services</text:p>
          </table:table-cell>
          <table:table-cell office:value-type="string">
            <text:p>SRP</text:p>
          </table:table-cell>
          <table:table-cell table:number-columns-repeated="2"/>
          <table:table-cell table:style-name="ce38"/>
          <table:table-cell table:number-columns-repeated="248"/>
        </table:table-row>
        <table:table-row table:style-name="ro1">
          <table:table-cell office:value-type="float" office:value="13455">
            <text:p>13455</text:p>
          </table:table-cell>
          <table:table-cell office:value-type="string">
            <text:p>Severfield-Rowen</text:p>
          </table:table-cell>
          <table:table-cell office:value-type="string">
            <text:p>SFR</text:p>
          </table:table-cell>
          <table:table-cell office:value-type="string">
            <text:p>Industrial Engineering</text:p>
          </table:table-cell>
          <table:table-cell office:value-type="string">
            <text:p>SFR</text:p>
          </table:table-cell>
          <table:table-cell table:number-columns-repeated="251"/>
        </table:table-row>
        <table:table-row table:style-name="ro1">
          <table:table-cell office:value-type="float" office:value="10090">
            <text:p>10090</text:p>
          </table:table-cell>
          <table:table-cell office:value-type="string">
            <text:p>Severn Trent</text:p>
          </table:table-cell>
          <table:table-cell office:value-type="string">
            <text:p>SVT</text:p>
          </table:table-cell>
          <table:table-cell office:value-type="string">
            <text:p>Gas, Water &amp; Multiutilities</text:p>
          </table:table-cell>
          <table:table-cell office:value-type="string">
            <text:p>SVT</text:p>
          </table:table-cell>
          <table:table-cell table:number-columns-repeated="2"/>
          <table:table-cell table:style-name="ce40"/>
          <table:table-cell table:number-columns-repeated="248"/>
        </table:table-row>
        <table:table-row table:style-name="ro1">
          <table:table-cell office:value-type="float" office:value="13466">
            <text:p>13466</text:p>
          </table:table-cell>
          <table:table-cell office:value-type="string">
            <text:p>Shaftesbury</text:p>
          </table:table-cell>
          <table:table-cell office:value-type="string">
            <text:p>SHB</text:p>
          </table:table-cell>
          <table:table-cell office:value-type="string">
            <text:p>Real Estate</text:p>
          </table:table-cell>
          <table:table-cell office:value-type="string">
            <text:p>SHB</text:p>
          </table:table-cell>
          <table:table-cell table:number-columns-repeated="2"/>
          <table:table-cell table:style-name="ce38"/>
          <table:table-cell table:number-columns-repeated="248"/>
        </table:table-row>
        <table:table-row table:style-name="ro1">
          <table:table-cell office:value-type="float" office:value="10303">
            <text:p>10303</text:p>
          </table:table-cell>
          <table:table-cell office:value-type="string">
            <text:p>Shanks Group</text:p>
          </table:table-cell>
          <table:table-cell office:value-type="string">
            <text:p>SKS</text:p>
          </table:table-cell>
          <table:table-cell office:value-type="string">
            <text:p>Support Services</text:p>
          </table:table-cell>
          <table:table-cell office:value-type="string">
            <text:p>SKS</text:p>
          </table:table-cell>
          <table:table-cell table:number-columns-repeated="251"/>
        </table:table-row>
        <table:table-row table:style-name="ro1">
          <table:table-cell office:value-type="float" office:value="10295">
            <text:p>10295</text:p>
          </table:table-cell>
          <table:table-cell office:value-type="string">
            <text:p>Shire Plc</text:p>
          </table:table-cell>
          <table:table-cell office:value-type="string">
            <text:p>SHP</text:p>
          </table:table-cell>
          <table:table-cell office:value-type="string">
            <text:p>Pharmaceuticals &amp; Biotechnology</text:p>
          </table:table-cell>
          <table:table-cell office:value-type="string">
            <text:p>SHP</text:p>
          </table:table-cell>
          <table:table-cell table:number-columns-repeated="2"/>
          <table:table-cell table:style-name="ce40"/>
          <table:table-cell table:number-columns-repeated="248"/>
        </table:table-row>
        <table:table-row table:style-name="ro1">
          <table:table-cell office:value-type="float" office:value="13481">
            <text:p>13481</text:p>
          </table:table-cell>
          <table:table-cell office:value-type="string">
            <text:p>Shires Income</text:p>
          </table:table-cell>
          <table:table-cell office:value-type="string">
            <text:p>SHRS</text:p>
          </table:table-cell>
          <table:table-cell office:value-type="string">
            <text:p>Equity Investment Instruments</text:p>
          </table:table-cell>
          <table:table-cell office:value-type="string">
            <text:p>SHRS</text:p>
          </table:table-cell>
          <table:table-cell table:number-columns-repeated="2"/>
          <table:table-cell table:style-name="ce38"/>
          <table:table-cell table:number-columns-repeated="248"/>
        </table:table-row>
        <table:table-row table:style-name="ro1">
          <table:table-cell office:value-type="float" office:value="13475">
            <text:p>13475</text:p>
          </table:table-cell>
          <table:table-cell office:value-type="string">
            <text:p>SIG</text:p>
          </table:table-cell>
          <table:table-cell office:value-type="string">
            <text:p>SHI</text:p>
          </table:table-cell>
          <table:table-cell office:value-type="string">
            <text:p>Support Services</text:p>
          </table:table-cell>
          <table:table-cell office:value-type="string">
            <text:p>SHI</text:p>
          </table:table-cell>
          <table:table-cell table:number-columns-repeated="251"/>
        </table:table-row>
        <table:table-row table:style-name="ro1">
          <table:table-cell office:value-type="float" office:value="10306">
            <text:p>10306</text:p>
          </table:table-cell>
          <table:table-cell office:value-type="string">
            <text:p>Smith &amp; Nephew</text:p>
          </table:table-cell>
          <table:table-cell office:value-type="string">
            <text:p>SN</text:p>
          </table:table-cell>
          <table:table-cell office:value-type="string">
            <text:p>Health Care Equipment &amp; Services</text:p>
          </table:table-cell>
          <table:table-cell office:value-type="string">
            <text:p>SN.</text:p>
          </table:table-cell>
          <table:table-cell table:number-columns-repeated="2"/>
          <table:table-cell table:style-name="ce40"/>
          <table:table-cell table:number-columns-repeated="248"/>
        </table:table-row>
        <table:table-row table:style-name="ro1">
          <table:table-cell office:value-type="float" office:value="10086">
            <text:p>10086</text:p>
          </table:table-cell>
          <table:table-cell office:value-type="string">
            <text:p>Smiths Group</text:p>
          </table:table-cell>
          <table:table-cell office:value-type="string">
            <text:p>SMIN</text:p>
          </table:table-cell>
          <table:table-cell office:value-type="string">
            <text:p>General Industrials</text:p>
          </table:table-cell>
          <table:table-cell office:value-type="string">
            <text:p>SMIN</text:p>
          </table:table-cell>
          <table:table-cell table:number-columns-repeated="2"/>
          <table:table-cell table:style-name="ce38"/>
          <table:table-cell table:number-columns-repeated="248"/>
        </table:table-row>
        <table:table-row table:style-name="ro1">
          <table:table-cell office:value-type="float" office:value="196658">
            <text:p>196658</text:p>
          </table:table-cell>
          <table:table-cell office:value-type="string">
            <text:p>Smiths News</text:p>
          </table:table-cell>
          <table:table-cell office:value-type="string">
            <text:p>NWS</text:p>
          </table:table-cell>
          <table:table-cell office:value-type="string">
            <text:p>Support Services</text:p>
          </table:table-cell>
          <table:table-cell office:value-type="string">
            <text:p>NWS</text:p>
          </table:table-cell>
          <table:table-cell table:number-columns-repeated="251"/>
        </table:table-row>
        <table:table-row table:style-name="ro1">
          <table:table-cell office:value-type="float" office:value="13483">
            <text:p>13483</text:p>
          </table:table-cell>
          <table:table-cell office:value-type="string">
            <text:p>Soco International</text:p>
          </table:table-cell>
          <table:table-cell office:value-type="string">
            <text:p>SIA</text:p>
          </table:table-cell>
          <table:table-cell office:value-type="string">
            <text:p>Oil &amp; Gas Producers</text:p>
          </table:table-cell>
          <table:table-cell table:number-columns-repeated="3"/>
          <table:table-cell table:style-name="ce40"/>
          <table:table-cell table:number-columns-repeated="248"/>
        </table:table-row>
        <table:table-row table:style-name="ro1">
          <table:table-cell office:value-type="float" office:value="192029">
            <text:p>192029</text:p>
          </table:table-cell>
          <table:table-cell office:value-type="string">
            <text:p>Southern Cross Healthcare Group</text:p>
          </table:table-cell>
          <table:table-cell office:value-type="string">
            <text:p>SCHE</text:p>
          </table:table-cell>
          <table:table-cell office:value-type="string">
            <text:p>Health Care Equipment &amp; Services</text:p>
          </table:table-cell>
          <table:table-cell office:value-type="string">
            <text:p>SCHE</text:p>
          </table:table-cell>
          <table:table-cell table:number-columns-repeated="2"/>
          <table:table-cell table:style-name="ce38"/>
          <table:table-cell table:number-columns-repeated="248"/>
        </table:table-row>
        <table:table-row table:style-name="ro1">
          <table:table-cell office:value-type="float" office:value="10182">
            <text:p>10182</text:p>
          </table:table-cell>
          <table:table-cell office:value-type="string">
            <text:p>Spectris</text:p>
          </table:table-cell>
          <table:table-cell office:value-type="string">
            <text:p>SXS</text:p>
          </table:table-cell>
          <table:table-cell office:value-type="string">
            <text:p>Electronic &amp; Electrical Equipment</text:p>
          </table:table-cell>
          <table:table-cell office:value-type="string">
            <text:p>SXS</text:p>
          </table:table-cell>
          <table:table-cell table:number-columns-repeated="251"/>
        </table:table-row>
        <table:table-row table:style-name="ro1">
          <table:table-cell office:value-type="float" office:value="10708">
            <text:p>10708</text:p>
          </table:table-cell>
          <table:table-cell office:value-type="string">
            <text:p>Speedy Hire</text:p>
          </table:table-cell>
          <table:table-cell office:value-type="string">
            <text:p>SDY</text:p>
          </table:table-cell>
          <table:table-cell office:value-type="string">
            <text:p>Support Services</text:p>
          </table:table-cell>
          <table:table-cell office:value-type="string">
            <text:p>SDY</text:p>
          </table:table-cell>
          <table:table-cell table:number-columns-repeated="2"/>
          <table:table-cell table:style-name="ce40"/>
          <table:table-cell table:number-columns-repeated="248"/>
        </table:table-row>
        <table:table-row table:style-name="ro1">
          <table:table-cell office:value-type="float" office:value="101082">
            <text:p>101082</text:p>
          </table:table-cell>
          <table:table-cell office:value-type="string">
            <text:p>Spice</text:p>
          </table:table-cell>
          <table:table-cell office:value-type="string">
            <text:p>SPI</text:p>
          </table:table-cell>
          <table:table-cell office:value-type="string">
            <text:p>Support Services</text:p>
          </table:table-cell>
          <table:table-cell table:number-columns-repeated="3"/>
          <table:table-cell table:style-name="ce38"/>
          <table:table-cell table:number-columns-repeated="248"/>
        </table:table-row>
        <table:table-row table:style-name="ro1">
          <table:table-cell office:value-type="float" office:value="10309">
            <text:p>10309</text:p>
          </table:table-cell>
          <table:table-cell office:value-type="string">
            <text:p>Spirax-Sarco Engineering</text:p>
          </table:table-cell>
          <table:table-cell office:value-type="string">
            <text:p>SPX</text:p>
          </table:table-cell>
          <table:table-cell office:value-type="string">
            <text:p>Industrial Engineering</text:p>
          </table:table-cell>
          <table:table-cell office:value-type="string">
            <text:p>SPX</text:p>
          </table:table-cell>
          <table:table-cell table:number-columns-repeated="251"/>
        </table:table-row>
        <table:table-row table:style-name="ro1">
          <table:table-cell office:value-type="float" office:value="10141">
            <text:p>10141</text:p>
          </table:table-cell>
          <table:table-cell office:value-type="string">
            <text:p>Spirent Communications</text:p>
          </table:table-cell>
          <table:table-cell office:value-type="string">
            <text:p>SPT</text:p>
          </table:table-cell>
          <table:table-cell office:value-type="string">
            <text:p>Technology Hardware &amp; Equipment</text:p>
          </table:table-cell>
          <table:table-cell office:value-type="string">
            <text:p>SPT</text:p>
          </table:table-cell>
          <table:table-cell table:number-columns-repeated="2"/>
          <table:table-cell table:style-name="ce40"/>
          <table:table-cell table:number-columns-repeated="248"/>
        </table:table-row>
        <table:table-row table:style-name="ro1">
          <table:table-cell office:value-type="float" office:value="13332">
            <text:p>13332</text:p>
          </table:table-cell>
          <table:table-cell office:value-type="string">
            <text:p>Sportech</text:p>
          </table:table-cell>
          <table:table-cell office:value-type="string">
            <text:p>SPO</text:p>
          </table:table-cell>
          <table:table-cell office:value-type="string">
            <text:p>Travel &amp; Leisure</text:p>
          </table:table-cell>
          <table:table-cell table:number-columns-repeated="3"/>
          <table:table-cell table:style-name="ce38"/>
          <table:table-cell table:number-columns-repeated="248"/>
        </table:table-row>
        <table:table-row table:style-name="ro1">
          <table:table-cell office:value-type="float" office:value="215818">
            <text:p>215818</text:p>
          </table:table-cell>
          <table:table-cell office:value-type="string">
            <text:p>Sports Direct International</text:p>
          </table:table-cell>
          <table:table-cell office:value-type="string">
            <text:p>SPD</text:p>
          </table:table-cell>
          <table:table-cell office:value-type="string">
            <text:p>General Retailers</text:p>
          </table:table-cell>
          <table:table-cell office:value-type="string">
            <text:p>SPD</text:p>
          </table:table-cell>
          <table:table-cell table:number-columns-repeated="251"/>
        </table:table-row>
        <table:table-row table:style-name="ro1">
          <table:table-cell office:value-type="float" office:value="13584">
            <text:p>13584</text:p>
          </table:table-cell>
          <table:table-cell office:value-type="string">
            <text:p>Spring Group</text:p>
          </table:table-cell>
          <table:table-cell office:value-type="string">
            <text:p>SRG</text:p>
          </table:table-cell>
          <table:table-cell office:value-type="string">
            <text:p>Support Services</text:p>
          </table:table-cell>
          <table:table-cell table:number-columns-repeated="3"/>
          <table:table-cell table:style-name="ce40"/>
          <table:table-cell table:number-columns-repeated="248"/>
        </table:table-row>
        <table:table-row table:style-name="ro1">
          <table:table-cell office:value-type="float" office:value="14159">
            <text:p>14159</text:p>
          </table:table-cell>
          <table:table-cell office:value-type="string">
            <text:p>SSL International</text:p>
          </table:table-cell>
          <table:table-cell office:value-type="string">
            <text:p>SSL</text:p>
          </table:table-cell>
          <table:table-cell office:value-type="string">
            <text:p>Personal Goods</text:p>
          </table:table-cell>
          <table:table-cell table:number-columns-repeated="3"/>
          <table:table-cell table:style-name="ce38"/>
          <table:table-cell table:number-columns-repeated="248"/>
        </table:table-row>
        <table:table-row table:style-name="ro1">
          <table:table-cell office:value-type="float" office:value="10298">
            <text:p>10298</text:p>
          </table:table-cell>
          <table:table-cell office:value-type="string">
            <text:p>St Ives</text:p>
          </table:table-cell>
          <table:table-cell office:value-type="string">
            <text:p>SIV</text:p>
          </table:table-cell>
          <table:table-cell office:value-type="string">
            <text:p>Support Services</text:p>
          </table:table-cell>
          <table:table-cell office:value-type="string">
            <text:p>SIV</text:p>
          </table:table-cell>
          <table:table-cell table:number-columns-repeated="251"/>
        </table:table-row>
        <table:table-row table:style-name="ro1">
          <table:table-cell office:value-type="float" office:value="10313">
            <text:p>10313</text:p>
          </table:table-cell>
          <table:table-cell office:value-type="string">
            <text:p>St James's Place</text:p>
          </table:table-cell>
          <table:table-cell office:value-type="string">
            <text:p>STJ</text:p>
          </table:table-cell>
          <table:table-cell office:value-type="string">
            <text:p>Life Insurance</text:p>
          </table:table-cell>
          <table:table-cell office:value-type="string">
            <text:p>STJ</text:p>
          </table:table-cell>
          <table:table-cell table:number-columns-repeated="2"/>
          <table:table-cell table:style-name="ce40"/>
          <table:table-cell table:number-columns-repeated="248"/>
        </table:table-row>
        <table:table-row table:style-name="ro1">
          <table:table-cell office:value-type="float" office:value="13532">
            <text:p>13532</text:p>
          </table:table-cell>
          <table:table-cell office:value-type="string">
            <text:p>St. Modwen Properties</text:p>
          </table:table-cell>
          <table:table-cell office:value-type="string">
            <text:p>SMP</text:p>
          </table:table-cell>
          <table:table-cell office:value-type="string">
            <text:p>Real Estate</text:p>
          </table:table-cell>
          <table:table-cell office:value-type="string">
            <text:p>SMP</text:p>
          </table:table-cell>
          <table:table-cell table:number-columns-repeated="2"/>
          <table:table-cell table:style-name="ce38"/>
          <table:table-cell table:number-columns-repeated="248"/>
        </table:table-row>
        <table:table-row table:style-name="ro1">
          <table:table-cell office:value-type="float" office:value="10083">
            <text:p>10083</text:p>
          </table:table-cell>
          <table:table-cell office:value-type="string">
            <text:p>Stagecoach Group</text:p>
          </table:table-cell>
          <table:table-cell office:value-type="string">
            <text:p>SGC</text:p>
          </table:table-cell>
          <table:table-cell office:value-type="string">
            <text:p>Travel &amp; Leisure</text:p>
          </table:table-cell>
          <table:table-cell office:value-type="string">
            <text:p>SGC</text:p>
          </table:table-cell>
          <table:table-cell table:number-columns-repeated="251"/>
        </table:table-row>
        <table:table-row table:style-name="ro1">
          <table:table-cell office:value-type="float" office:value="10089">
            <text:p>10089</text:p>
          </table:table-cell>
          <table:table-cell office:value-type="string">
            <text:p>Standard Chartered</text:p>
          </table:table-cell>
          <table:table-cell office:value-type="string">
            <text:p>STAN</text:p>
          </table:table-cell>
          <table:table-cell office:value-type="string">
            <text:p>Banks</text:p>
          </table:table-cell>
          <table:table-cell office:value-type="string">
            <text:p>STAN</text:p>
          </table:table-cell>
          <table:table-cell table:number-columns-repeated="2"/>
          <table:table-cell table:style-name="ce40"/>
          <table:table-cell table:number-columns-repeated="248"/>
        </table:table-row>
        <table:table-row table:style-name="ro1">
          <table:table-cell office:value-type="float" office:value="186960">
            <text:p>186960</text:p>
          </table:table-cell>
          <table:table-cell office:value-type="string">
            <text:p>Standard Life</text:p>
          </table:table-cell>
          <table:table-cell office:value-type="string">
            <text:p>SL</text:p>
          </table:table-cell>
          <table:table-cell office:value-type="string">
            <text:p>Life Insurance</text:p>
          </table:table-cell>
          <table:table-cell office:value-type="string">
            <text:p>SL.</text:p>
          </table:table-cell>
          <table:table-cell table:number-columns-repeated="2"/>
          <table:table-cell table:style-name="ce38"/>
          <table:table-cell table:number-columns-repeated="248"/>
        </table:table-row>
        <table:table-row table:style-name="ro1">
          <table:table-cell office:value-type="float" office:value="50887">
            <text:p>50887</text:p>
          </table:table-cell>
          <table:table-cell office:value-type="string">
            <text:p>Standard Life Equity Income Trust</text:p>
          </table:table-cell>
          <table:table-cell office:value-type="string">
            <text:p>SLET</text:p>
          </table:table-cell>
          <table:table-cell office:value-type="string">
            <text:p>Equity Investment Instruments</text:p>
          </table:table-cell>
          <table:table-cell office:value-type="string">
            <text:p>SLET</text:p>
          </table:table-cell>
          <table:table-cell table:number-columns-repeated="251"/>
        </table:table-row>
        <table:table-row table:style-name="ro1">
          <table:table-cell office:value-type="float" office:value="51058">
            <text:p>51058</text:p>
          </table:table-cell>
          <table:table-cell office:value-type="string">
            <text:p>Standard Life European Private Equity Trust</text:p>
          </table:table-cell>
          <table:table-cell office:value-type="string">
            <text:p>SEP</text:p>
          </table:table-cell>
          <table:table-cell office:value-type="string">
            <text:p>Equity Investment Instruments</text:p>
          </table:table-cell>
          <table:table-cell office:value-type="string">
            <text:p>SEP</text:p>
          </table:table-cell>
          <table:table-cell table:number-columns-repeated="2"/>
          <table:table-cell table:style-name="ce40"/>
          <table:table-cell table:number-columns-repeated="248"/>
        </table:table-row>
        <table:table-row table:style-name="ro1">
          <table:table-cell office:value-type="float" office:value="51756">
            <text:p>51756</text:p>
          </table:table-cell>
          <table:table-cell office:value-type="string">
            <text:p>Standard Life Investments Property Income Trust Ltd.</text:p>
          </table:table-cell>
          <table:table-cell office:value-type="string">
            <text:p>SLI</text:p>
          </table:table-cell>
          <table:table-cell office:value-type="string">
            <text:p>Investment Entities</text:p>
          </table:table-cell>
          <table:table-cell office:value-type="string">
            <text:p>SLI</text:p>
          </table:table-cell>
          <table:table-cell table:number-columns-repeated="2"/>
          <table:table-cell table:style-name="ce38"/>
          <table:table-cell table:number-columns-repeated="248"/>
        </table:table-row>
        <table:table-row table:style-name="ro1">
          <table:table-cell office:value-type="float" office:value="112876">
            <text:p>112876</text:p>
          </table:table-cell>
          <table:table-cell office:value-type="string">
            <text:p>SThree</text:p>
          </table:table-cell>
          <table:table-cell office:value-type="string">
            <text:p>STHR</text:p>
          </table:table-cell>
          <table:table-cell office:value-type="string">
            <text:p>Support Services</text:p>
          </table:table-cell>
          <table:table-cell office:value-type="string">
            <text:p>STHR</text:p>
          </table:table-cell>
          <table:table-cell table:number-columns-repeated="251"/>
        </table:table-row>
        <table:table-row table:style-name="ro1">
          <table:table-cell office:value-type="float" office:value="109904">
            <text:p>109904</text:p>
          </table:table-cell>
          <table:table-cell office:value-type="string">
            <text:p>Stobart Group</text:p>
          </table:table-cell>
          <table:table-cell office:value-type="string">
            <text:p>STOB</text:p>
          </table:table-cell>
          <table:table-cell office:value-type="string">
            <text:p>Industrial Transportation</text:p>
          </table:table-cell>
          <table:table-cell office:value-type="string">
            <text:p>STOB</text:p>
          </table:table-cell>
          <table:table-cell table:number-columns-repeated="2"/>
          <table:table-cell table:style-name="ce40"/>
          <table:table-cell table:number-columns-repeated="248"/>
        </table:table-row>
        <table:table-row table:style-name="ro1">
          <table:table-cell office:value-type="float" office:value="10312">
            <text:p>10312</text:p>
          </table:table-cell>
          <table:table-cell office:value-type="string">
            <text:p>STV Group</text:p>
          </table:table-cell>
          <table:table-cell office:value-type="string">
            <text:p>STVG</text:p>
          </table:table-cell>
          <table:table-cell office:value-type="string">
            <text:p>Media</text:p>
          </table:table-cell>
          <table:table-cell table:number-columns-repeated="3"/>
          <table:table-cell table:style-name="ce38"/>
          <table:table-cell table:number-columns-repeated="248"/>
        </table:table-row>
        <table:table-row table:style-name="ro1">
          <table:table-cell office:value-type="float" office:value="13644">
            <text:p>13644</text:p>
          </table:table-cell>
          <table:table-cell office:value-type="string">
            <text:p>SVG Capital</text:p>
          </table:table-cell>
          <table:table-cell office:value-type="string">
            <text:p>SVI</text:p>
          </table:table-cell>
          <table:table-cell office:value-type="string">
            <text:p>Equity Investment Instruments</text:p>
          </table:table-cell>
          <table:table-cell office:value-type="string">
            <text:p>SVI</text:p>
          </table:table-cell>
          <table:table-cell table:number-columns-repeated="251"/>
        </table:table-row>
        <table:table-row table:style-name="ro1">
          <table:table-cell office:value-type="float" office:value="13411">
            <text:p>13411</text:p>
          </table:table-cell>
          <table:table-cell office:value-type="string">
            <text:p>SVM Global Fund</text:p>
          </table:table-cell>
          <table:table-cell office:value-type="string">
            <text:p>SVG</text:p>
          </table:table-cell>
          <table:table-cell office:value-type="string">
            <text:p>Equity Investment Instruments</text:p>
          </table:table-cell>
          <table:table-cell office:value-type="string">
            <text:p>SVG</text:p>
          </table:table-cell>
          <table:table-cell table:number-columns-repeated="2"/>
          <table:table-cell table:style-name="ce40"/>
          <table:table-cell table:number-columns-repeated="248"/>
        </table:table-row>
        <table:table-row table:style-name="ro1">
          <table:table-cell office:value-type="float" office:value="13881">
            <text:p>13881</text:p>
          </table:table-cell>
          <table:table-cell office:value-type="string">
            <text:p>SVM UK Active Fund</text:p>
          </table:table-cell>
          <table:table-cell office:value-type="string">
            <text:p>SVU</text:p>
          </table:table-cell>
          <table:table-cell office:value-type="string">
            <text:p>Equity Investment Instruments</text:p>
          </table:table-cell>
          <table:table-cell table:number-columns-repeated="3"/>
          <table:table-cell table:style-name="ce38"/>
          <table:table-cell table:number-columns-repeated="248"/>
        </table:table-row>
        <table:table-row table:style-name="ro1">
          <table:table-cell office:value-type="float" office:value="31310">
            <text:p>31310</text:p>
          </table:table-cell>
          <table:table-cell office:value-type="string">
            <text:p>Synergy Healthcare</text:p>
          </table:table-cell>
          <table:table-cell office:value-type="string">
            <text:p>SYR</text:p>
          </table:table-cell>
          <table:table-cell office:value-type="string">
            <text:p>Health Care Equipment &amp; Services</text:p>
          </table:table-cell>
          <table:table-cell office:value-type="string">
            <text:p>SYR</text:p>
          </table:table-cell>
          <table:table-cell table:number-columns-repeated="251"/>
        </table:table-row>
        <table:table-row table:style-name="ro1">
          <table:table-cell office:value-type="float" office:value="11458">
            <text:p>11458</text:p>
          </table:table-cell>
          <table:table-cell office:value-type="string">
            <text:p>T Clarke</text:p>
          </table:table-cell>
          <table:table-cell office:value-type="string">
            <text:p>CTO</text:p>
          </table:table-cell>
          <table:table-cell office:value-type="string">
            <text:p>Construction &amp; Materials</text:p>
          </table:table-cell>
          <table:table-cell office:value-type="string">
            <text:p>CTO</text:p>
          </table:table-cell>
          <table:table-cell table:number-columns-repeated="2"/>
          <table:table-cell table:style-name="ce40"/>
          <table:table-cell table:number-columns-repeated="248"/>
        </table:table-row>
        <table:table-row table:style-name="ro1">
          <table:table-cell office:value-type="float" office:value="184912">
            <text:p>184912</text:p>
          </table:table-cell>
          <table:table-cell office:value-type="string">
            <text:p>Talvivaara Mining Company</text:p>
          </table:table-cell>
          <table:table-cell office:value-type="string">
            <text:p>TALV</text:p>
          </table:table-cell>
          <table:table-cell office:value-type="string">
            <text:p>Industrial Metals</text:p>
          </table:table-cell>
          <table:table-cell table:number-columns-repeated="3"/>
          <table:table-cell table:style-name="ce38"/>
          <table:table-cell table:number-columns-repeated="248"/>
        </table:table-row>
        <table:table-row table:style-name="ro1">
          <table:table-cell office:value-type="float" office:value="112078">
            <text:p>112078</text:p>
          </table:table-cell>
          <table:table-cell office:value-type="string">
            <text:p>Tapestry Investment Company PCC Ltd.</text:p>
          </table:table-cell>
          <table:table-cell office:value-type="string">
            <text:p>TIC</text:p>
          </table:table-cell>
          <table:table-cell office:value-type="string">
            <text:p>Investment Entities</text:p>
          </table:table-cell>
          <table:table-cell table:number-columns-repeated="252"/>
        </table:table-row>
        <table:table-row table:style-name="ro1">
          <table:table-cell office:value-type="float" office:value="10317">
            <text:p>10317</text:p>
          </table:table-cell>
          <table:table-cell office:value-type="string">
            <text:p>Tate &amp; Lyle</text:p>
          </table:table-cell>
          <table:table-cell office:value-type="string">
            <text:p>TATE</text:p>
          </table:table-cell>
          <table:table-cell office:value-type="string">
            <text:p>Food Producers &amp; Processors</text:p>
          </table:table-cell>
          <table:table-cell office:value-type="string">
            <text:p>TATE</text:p>
          </table:table-cell>
          <table:table-cell table:number-columns-repeated="2"/>
          <table:table-cell table:style-name="ce40"/>
          <table:table-cell table:number-columns-repeated="248"/>
        </table:table-row>
        <table:table-row table:style-name="ro1">
          <table:table-cell office:value-type="float" office:value="10332">
            <text:p>10332</text:p>
          </table:table-cell>
          <table:table-cell office:value-type="string">
            <text:p>Taylor Wimpey</text:p>
          </table:table-cell>
          <table:table-cell office:value-type="string">
            <text:p>TW</text:p>
          </table:table-cell>
          <table:table-cell office:value-type="string">
            <text:p>Household Goods</text:p>
          </table:table-cell>
          <table:table-cell office:value-type="string">
            <text:p>TW.</text:p>
          </table:table-cell>
          <table:table-cell table:number-columns-repeated="2"/>
          <table:table-cell table:style-name="ce38"/>
          <table:table-cell table:number-columns-repeated="248"/>
        </table:table-row>
        <table:table-row table:style-name="ro1">
          <table:table-cell office:value-type="float" office:value="13713">
            <text:p>13713</text:p>
          </table:table-cell>
          <table:table-cell office:value-type="string">
            <text:p>Ted Baker</text:p>
          </table:table-cell>
          <table:table-cell office:value-type="string">
            <text:p>TBK</text:p>
          </table:table-cell>
          <table:table-cell office:value-type="string">
            <text:p>General Retailers</text:p>
          </table:table-cell>
          <table:table-cell table:number-columns-repeated="252"/>
        </table:table-row>
        <table:table-row table:style-name="ro1">
          <table:table-cell office:value-type="float" office:value="649758">
            <text:p>649758</text:p>
          </table:table-cell>
          <table:table-cell office:value-type="string">
            <text:p>Telecity Group</text:p>
          </table:table-cell>
          <table:table-cell office:value-type="string">
            <text:p>TCY</text:p>
          </table:table-cell>
          <table:table-cell office:value-type="string">
            <text:p>Software &amp; Computer Services</text:p>
          </table:table-cell>
          <table:table-cell table:number-columns-repeated="3"/>
          <table:table-cell table:style-name="ce40"/>
          <table:table-cell table:number-columns-repeated="248"/>
        </table:table-row>
        <table:table-row table:style-name="ro1">
          <table:table-cell office:value-type="float" office:value="14542">
            <text:p>14542</text:p>
          </table:table-cell>
          <table:table-cell office:value-type="string">
            <text:p>Telecom Plus</text:p>
          </table:table-cell>
          <table:table-cell office:value-type="string">
            <text:p>TEP</text:p>
          </table:table-cell>
          <table:table-cell office:value-type="string">
            <text:p>Fixed Line Telecommunications</text:p>
          </table:table-cell>
          <table:table-cell office:value-type="string">
            <text:p>TEP</text:p>
          </table:table-cell>
          <table:table-cell table:number-columns-repeated="2"/>
          <table:table-cell table:style-name="ce38"/>
          <table:table-cell table:number-columns-repeated="248"/>
        </table:table-row>
        <table:table-row table:style-name="ro1">
          <table:table-cell office:value-type="float" office:value="10323">
            <text:p>10323</text:p>
          </table:table-cell>
          <table:table-cell office:value-type="string">
            <text:p>Temple Bar Inv Trust</text:p>
          </table:table-cell>
          <table:table-cell office:value-type="string">
            <text:p>TMPL</text:p>
          </table:table-cell>
          <table:table-cell office:value-type="string">
            <text:p>Equity Investment Instruments</text:p>
          </table:table-cell>
          <table:table-cell office:value-type="string">
            <text:p>TMPL</text:p>
          </table:table-cell>
          <table:table-cell table:number-columns-repeated="251"/>
        </table:table-row>
        <table:table-row table:style-name="ro1">
          <table:table-cell office:value-type="float" office:value="10319">
            <text:p>10319</text:p>
          </table:table-cell>
          <table:table-cell office:value-type="string">
            <text:p>Templeton Emerging Markets Inv Trust</text:p>
          </table:table-cell>
          <table:table-cell office:value-type="string">
            <text:p>TEM</text:p>
          </table:table-cell>
          <table:table-cell office:value-type="string">
            <text:p>Equity Investment Instruments</text:p>
          </table:table-cell>
          <table:table-cell office:value-type="string">
            <text:p>TEM</text:p>
          </table:table-cell>
          <table:table-cell table:number-columns-repeated="2"/>
          <table:table-cell table:style-name="ce40"/>
          <table:table-cell table:number-columns-repeated="248"/>
        </table:table-row>
        <table:table-row table:style-name="ro1">
          <table:table-cell office:value-type="float" office:value="10091">
            <text:p>10091</text:p>
          </table:table-cell>
          <table:table-cell office:value-type="string">
            <text:p>Tesco</text:p>
          </table:table-cell>
          <table:table-cell office:value-type="string">
            <text:p>TSCO</text:p>
          </table:table-cell>
          <table:table-cell office:value-type="string">
            <text:p>Food &amp; Drug Retailers</text:p>
          </table:table-cell>
          <table:table-cell office:value-type="string">
            <text:p>TSCO</text:p>
          </table:table-cell>
          <table:table-cell table:number-columns-repeated="2"/>
          <table:table-cell table:style-name="ce38"/>
          <table:table-cell table:number-columns-repeated="248"/>
        </table:table-row>
        <table:table-row table:style-name="ro1">
          <table:table-cell office:value-type="float" office:value="54560">
            <text:p>54560</text:p>
          </table:table-cell>
          <table:table-cell office:value-type="string">
            <text:p>Thames River Multi Hedge PCC Ltd. Realisation Shares</text:p>
          </table:table-cell>
          <table:table-cell office:value-type="string">
            <text:p>TRMA</text:p>
          </table:table-cell>
          <table:table-cell office:value-type="string">
            <text:p>Equity Investment Instruments</text:p>
          </table:table-cell>
          <table:table-cell table:number-columns-repeated="252"/>
        </table:table-row>
        <table:table-row table:style-name="ro1">
          <table:table-cell office:value-type="float" office:value="11712">
            <text:p>11712</text:p>
          </table:table-cell>
          <table:table-cell office:value-type="string">
            <text:p>The Directors Dealing Inv Trust</text:p>
          </table:table-cell>
          <table:table-cell office:value-type="string">
            <text:p>DDIT</text:p>
          </table:table-cell>
          <table:table-cell office:value-type="string">
            <text:p>Equity Investment Instruments</text:p>
          </table:table-cell>
          <table:table-cell table:number-columns-repeated="3"/>
          <table:table-cell table:style-name="ce40"/>
          <table:table-cell table:number-columns-repeated="248"/>
        </table:table-row>
        <table:table-row table:style-name="ro1">
          <table:table-cell office:value-type="float" office:value="233406">
            <text:p>233406</text:p>
          </table:table-cell>
          <table:table-cell office:value-type="string">
            <text:p>Thomas Cook Group</text:p>
          </table:table-cell>
          <table:table-cell office:value-type="string">
            <text:p>TCG</text:p>
          </table:table-cell>
          <table:table-cell office:value-type="string">
            <text:p>Travel &amp; Leisure</text:p>
          </table:table-cell>
          <table:table-cell office:value-type="string">
            <text:p>TCG</text:p>
          </table:table-cell>
          <table:table-cell table:number-columns-repeated="2"/>
          <table:table-cell table:style-name="ce38"/>
          <table:table-cell table:number-columns-repeated="248"/>
        </table:table-row>
        <table:table-row table:style-name="ro1">
          <table:table-cell office:value-type="float" office:value="10076">
            <text:p>10076</text:p>
          </table:table-cell>
          <table:table-cell office:value-type="string">
            <text:p>Thomson Reuters</text:p>
          </table:table-cell>
          <table:table-cell office:value-type="string">
            <text:p>TRIL</text:p>
          </table:table-cell>
          <table:table-cell office:value-type="string">
            <text:p>Media</text:p>
          </table:table-cell>
          <table:table-cell table:number-columns-repeated="252"/>
        </table:table-row>
        <table:table-row table:style-name="ro1">
          <table:table-cell office:value-type="float" office:value="13766">
            <text:p>13766</text:p>
          </table:table-cell>
          <table:table-cell office:value-type="string">
            <text:p>Thorntons</text:p>
          </table:table-cell>
          <table:table-cell office:value-type="string">
            <text:p>THT</text:p>
          </table:table-cell>
          <table:table-cell office:value-type="string">
            <text:p>Food &amp; Drug Retailers</text:p>
          </table:table-cell>
          <table:table-cell office:value-type="string">
            <text:p>THT</text:p>
          </table:table-cell>
          <table:table-cell table:number-columns-repeated="2"/>
          <table:table-cell table:style-name="ce40"/>
          <table:table-cell table:number-columns-repeated="248"/>
        </table:table-row>
        <table:table-row table:style-name="ro1">
          <table:table-cell office:value-type="float" office:value="13763">
            <text:p>13763</text:p>
          </table:table-cell>
          <table:table-cell office:value-type="string">
            <text:p>Throgmorton Trust</text:p>
          </table:table-cell>
          <table:table-cell office:value-type="string">
            <text:p>THRG</text:p>
          </table:table-cell>
          <table:table-cell office:value-type="string">
            <text:p>Equity Investment Instruments</text:p>
          </table:table-cell>
          <table:table-cell office:value-type="string">
            <text:p>THRG</text:p>
          </table:table-cell>
          <table:table-cell table:number-columns-repeated="2"/>
          <table:table-cell table:style-name="ce38"/>
          <table:table-cell table:number-columns-repeated="248"/>
        </table:table-row>
        <table:table-row table:style-name="ro1">
          <table:table-cell office:value-type="float" office:value="10326">
            <text:p>10326</text:p>
          </table:table-cell>
          <table:table-cell office:value-type="string">
            <text:p>Tomkins</text:p>
          </table:table-cell>
          <table:table-cell office:value-type="string">
            <text:p>TOMK</text:p>
          </table:table-cell>
          <table:table-cell office:value-type="string">
            <text:p>General Industrials</text:p>
          </table:table-cell>
          <table:table-cell table:number-columns-repeated="252"/>
        </table:table-row>
        <table:table-row table:style-name="ro1">
          <table:table-cell office:value-type="float" office:value="13814">
            <text:p>13814</text:p>
          </table:table-cell>
          <table:table-cell office:value-type="string">
            <text:p>Topps Tiles</text:p>
          </table:table-cell>
          <table:table-cell office:value-type="string">
            <text:p>TPT</text:p>
          </table:table-cell>
          <table:table-cell office:value-type="string">
            <text:p>General Retailers</text:p>
          </table:table-cell>
          <table:table-cell office:value-type="string">
            <text:p>TPT</text:p>
          </table:table-cell>
          <table:table-cell table:number-columns-repeated="2"/>
          <table:table-cell table:style-name="ce40"/>
          <table:table-cell table:number-columns-repeated="248"/>
        </table:table-row>
        <table:table-row table:style-name="ro1">
          <table:table-cell office:value-type="float" office:value="13724">
            <text:p>13724</text:p>
          </table:table-cell>
          <table:table-cell office:value-type="string">
            <text:p>Town Centre Securities</text:p>
          </table:table-cell>
          <table:table-cell office:value-type="string">
            <text:p>TCSC</text:p>
          </table:table-cell>
          <table:table-cell office:value-type="string">
            <text:p>Real Estate</text:p>
          </table:table-cell>
          <table:table-cell office:value-type="string">
            <text:p>TCSC</text:p>
          </table:table-cell>
          <table:table-cell table:number-columns-repeated="2"/>
          <table:table-cell table:style-name="ce38"/>
          <table:table-cell table:number-columns-repeated="248"/>
        </table:table-row>
        <table:table-row table:style-name="ro1">
          <table:table-cell office:value-type="float" office:value="10329">
            <text:p>10329</text:p>
          </table:table-cell>
          <table:table-cell office:value-type="string">
            <text:p>TR European Growth Trust</text:p>
          </table:table-cell>
          <table:table-cell office:value-type="string">
            <text:p>TRG</text:p>
          </table:table-cell>
          <table:table-cell office:value-type="string">
            <text:p>Equity Investment Instruments</text:p>
          </table:table-cell>
          <table:table-cell office:value-type="string">
            <text:p>TRG</text:p>
          </table:table-cell>
          <table:table-cell table:number-columns-repeated="251"/>
        </table:table-row>
        <table:table-row table:style-name="ro1">
          <table:table-cell office:value-type="float" office:value="13847">
            <text:p>13847</text:p>
          </table:table-cell>
          <table:table-cell office:value-type="string">
            <text:p>TR Property Inv Trust</text:p>
          </table:table-cell>
          <table:table-cell office:value-type="string">
            <text:p>TRY</text:p>
          </table:table-cell>
          <table:table-cell office:value-type="string">
            <text:p>Real Estate</text:p>
          </table:table-cell>
          <table:table-cell office:value-type="string">
            <text:p>TRY</text:p>
          </table:table-cell>
          <table:table-cell table:number-columns-repeated="2"/>
          <table:table-cell table:style-name="ce40"/>
          <table:table-cell table:number-columns-repeated="248"/>
        </table:table-row>
        <table:table-row table:style-name="ro1">
          <table:table-cell office:value-type="float" office:value="264109">
            <text:p>264109</text:p>
          </table:table-cell>
          <table:table-cell office:value-type="string">
            <text:p>TR Property Inv Trust Sigma Shares</text:p>
          </table:table-cell>
          <table:table-cell office:value-type="string">
            <text:p>TRYS</text:p>
          </table:table-cell>
          <table:table-cell office:value-type="string">
            <text:p>Real Estate</text:p>
          </table:table-cell>
          <table:table-cell office:value-type="string">
            <text:p>TRYS</text:p>
          </table:table-cell>
          <table:table-cell table:number-columns-repeated="2"/>
          <table:table-cell table:style-name="ce38"/>
          <table:table-cell table:number-columns-repeated="248"/>
        </table:table-row>
        <table:table-row table:style-name="ro1">
          <table:table-cell office:value-type="float" office:value="10327">
            <text:p>10327</text:p>
          </table:table-cell>
          <table:table-cell office:value-type="string">
            <text:p>Travis Perkins</text:p>
          </table:table-cell>
          <table:table-cell office:value-type="string">
            <text:p>TPK</text:p>
          </table:table-cell>
          <table:table-cell office:value-type="string">
            <text:p>Support Services</text:p>
          </table:table-cell>
          <table:table-cell office:value-type="string">
            <text:p>TPK</text:p>
          </table:table-cell>
          <table:table-cell table:number-columns-repeated="251"/>
        </table:table-row>
        <table:table-row table:style-name="ro1">
          <table:table-cell office:value-type="float" office:value="14437">
            <text:p>14437</text:p>
          </table:table-cell>
          <table:table-cell office:value-type="string">
            <text:p>Tribal Group</text:p>
          </table:table-cell>
          <table:table-cell office:value-type="string">
            <text:p>TRB</text:p>
          </table:table-cell>
          <table:table-cell office:value-type="string">
            <text:p>Support Services</text:p>
          </table:table-cell>
          <table:table-cell office:value-type="string">
            <text:p>TRB</text:p>
          </table:table-cell>
          <table:table-cell table:number-columns-repeated="2"/>
          <table:table-cell table:style-name="ce40"/>
          <table:table-cell table:number-columns-repeated="248"/>
        </table:table-row>
        <table:table-row table:style-name="ro1">
          <table:table-cell office:value-type="float" office:value="10324">
            <text:p>10324</text:p>
          </table:table-cell>
          <table:table-cell office:value-type="string">
            <text:p>Trinity Mirror</text:p>
          </table:table-cell>
          <table:table-cell office:value-type="string">
            <text:p>TNI</text:p>
          </table:table-cell>
          <table:table-cell office:value-type="string">
            <text:p>Media</text:p>
          </table:table-cell>
          <table:table-cell office:value-type="string">
            <text:p>TNI</text:p>
          </table:table-cell>
          <table:table-cell table:number-columns-repeated="2"/>
          <table:table-cell table:style-name="ce38"/>
          <table:table-cell table:number-columns-repeated="248"/>
        </table:table-row>
        <table:table-row table:style-name="ro1">
          <table:table-cell office:value-type="float" office:value="10331">
            <text:p>10331</text:p>
          </table:table-cell>
          <table:table-cell office:value-type="string">
            <text:p>TT Electronics</text:p>
          </table:table-cell>
          <table:table-cell office:value-type="string">
            <text:p>TTG</text:p>
          </table:table-cell>
          <table:table-cell office:value-type="string">
            <text:p>Electronic &amp; Electrical Equipment</text:p>
          </table:table-cell>
          <table:table-cell office:value-type="string">
            <text:p>TTG</text:p>
          </table:table-cell>
          <table:table-cell table:number-columns-repeated="251"/>
        </table:table-row>
        <table:table-row table:style-name="ro1">
          <table:table-cell office:value-type="float" office:value="10183">
            <text:p>10183</text:p>
          </table:table-cell>
          <table:table-cell office:value-type="string">
            <text:p>TUI Travel</text:p>
          </table:table-cell>
          <table:table-cell office:value-type="string">
            <text:p>TT</text:p>
          </table:table-cell>
          <table:table-cell office:value-type="string">
            <text:p>Travel &amp; Leisure</text:p>
          </table:table-cell>
          <table:table-cell office:value-type="string">
            <text:p>TT.</text:p>
          </table:table-cell>
          <table:table-cell table:number-columns-repeated="2"/>
          <table:table-cell table:style-name="ce40"/>
          <table:table-cell table:number-columns-repeated="248"/>
        </table:table-row>
        <table:table-row table:style-name="ro1">
          <table:table-cell office:value-type="float" office:value="204456">
            <text:p>204456</text:p>
          </table:table-cell>
          <table:table-cell office:value-type="string">
            <text:p>Tullett Prebon</text:p>
          </table:table-cell>
          <table:table-cell office:value-type="string">
            <text:p>TLPR</text:p>
          </table:table-cell>
          <table:table-cell office:value-type="string">
            <text:p>General Financial</text:p>
          </table:table-cell>
          <table:table-cell office:value-type="string">
            <text:p>TLPR</text:p>
          </table:table-cell>
          <table:table-cell table:number-columns-repeated="2"/>
          <table:table-cell table:style-name="ce38"/>
          <table:table-cell table:number-columns-repeated="248"/>
        </table:table-row>
        <table:table-row table:style-name="ro1">
          <table:table-cell office:value-type="float" office:value="13782">
            <text:p>13782</text:p>
          </table:table-cell>
          <table:table-cell office:value-type="string">
            <text:p>Tullow Oil</text:p>
          </table:table-cell>
          <table:table-cell office:value-type="string">
            <text:p>TLW</text:p>
          </table:table-cell>
          <table:table-cell office:value-type="string">
            <text:p>Oil &amp; Gas Producers</text:p>
          </table:table-cell>
          <table:table-cell office:value-type="string">
            <text:p>TLW</text:p>
          </table:table-cell>
          <table:table-cell table:number-columns-repeated="251"/>
        </table:table-row>
        <table:table-row table:style-name="ro1">
          <table:table-cell office:value-type="float" office:value="13322">
            <text:p>13322</text:p>
          </table:table-cell>
          <table:table-cell office:value-type="string">
            <text:p>UK Coal</text:p>
          </table:table-cell>
          <table:table-cell office:value-type="string">
            <text:p>UKC</text:p>
          </table:table-cell>
          <table:table-cell office:value-type="string">
            <text:p>Mining</text:p>
          </table:table-cell>
          <table:table-cell table:number-columns-repeated="3"/>
          <table:table-cell table:style-name="ce40"/>
          <table:table-cell table:number-columns-repeated="248"/>
        </table:table-row>
        <table:table-row table:style-name="ro1">
          <table:table-cell office:value-type="float" office:value="197819">
            <text:p>197819</text:p>
          </table:table-cell>
          <table:table-cell office:value-type="string">
            <text:p>UK Commercial Property Trust</text:p>
          </table:table-cell>
          <table:table-cell office:value-type="string">
            <text:p>UKCM</text:p>
          </table:table-cell>
          <table:table-cell office:value-type="string">
            <text:p>Real Estate</text:p>
          </table:table-cell>
          <table:table-cell office:value-type="string">
            <text:p>UKCM</text:p>
          </table:table-cell>
          <table:table-cell table:number-columns-repeated="2"/>
          <table:table-cell table:style-name="ce38"/>
          <table:table-cell table:number-columns-repeated="248"/>
        </table:table-row>
        <table:table-row table:style-name="ro1">
          <table:table-cell office:value-type="float" office:value="13900">
            <text:p>13900</text:p>
          </table:table-cell>
          <table:table-cell office:value-type="string">
            <text:p>Ultra Electronics Holdings</text:p>
          </table:table-cell>
          <table:table-cell office:value-type="string">
            <text:p>ULE</text:p>
          </table:table-cell>
          <table:table-cell office:value-type="string">
            <text:p>Aerospace and Defence</text:p>
          </table:table-cell>
          <table:table-cell office:value-type="string">
            <text:p>ULE</text:p>
          </table:table-cell>
          <table:table-cell table:number-columns-repeated="251"/>
        </table:table-row>
        <table:table-row table:style-name="ro1">
          <table:table-cell office:value-type="float" office:value="13901">
            <text:p>13901</text:p>
          </table:table-cell>
          <table:table-cell office:value-type="string">
            <text:p>Umeco</text:p>
          </table:table-cell>
          <table:table-cell office:value-type="string">
            <text:p>UMC</text:p>
          </table:table-cell>
          <table:table-cell office:value-type="string">
            <text:p>Aerospace and Defence</text:p>
          </table:table-cell>
          <table:table-cell office:value-type="string">
            <text:p>UMC</text:p>
          </table:table-cell>
          <table:table-cell table:number-columns-repeated="2"/>
          <table:table-cell table:style-name="ce40"/>
          <table:table-cell table:number-columns-repeated="248"/>
        </table:table-row>
        <table:table-row table:style-name="ro1">
          <table:table-cell office:value-type="float" office:value="10094">
            <text:p>10094</text:p>
          </table:table-cell>
          <table:table-cell office:value-type="string">
            <text:p>Unilever</text:p>
          </table:table-cell>
          <table:table-cell office:value-type="string">
            <text:p>ULVR</text:p>
          </table:table-cell>
          <table:table-cell office:value-type="string">
            <text:p>Food Producers &amp; Processors</text:p>
          </table:table-cell>
          <table:table-cell office:value-type="string">
            <text:p>ULVR</text:p>
          </table:table-cell>
          <table:table-cell table:number-columns-repeated="2"/>
          <table:table-cell table:style-name="ce38"/>
          <table:table-cell table:number-columns-repeated="248"/>
        </table:table-row>
        <table:table-row table:style-name="ro1">
          <table:table-cell office:value-type="float" office:value="24622">
            <text:p>24622</text:p>
          </table:table-cell>
          <table:table-cell office:value-type="string">
            <text:p>Unite Group</text:p>
          </table:table-cell>
          <table:table-cell office:value-type="string">
            <text:p>UTG</text:p>
          </table:table-cell>
          <table:table-cell office:value-type="string">
            <text:p>Real Estate</text:p>
          </table:table-cell>
          <table:table-cell office:value-type="string">
            <text:p>UTG</text:p>
          </table:table-cell>
          <table:table-cell table:number-columns-repeated="251"/>
        </table:table-row>
        <table:table-row table:style-name="ro1">
          <table:table-cell office:value-type="float" office:value="10095">
            <text:p>10095</text:p>
          </table:table-cell>
          <table:table-cell office:value-type="string">
            <text:p>United Business Media</text:p>
          </table:table-cell>
          <table:table-cell office:value-type="string">
            <text:p>UBM</text:p>
          </table:table-cell>
          <table:table-cell office:value-type="string">
            <text:p>Media</text:p>
          </table:table-cell>
          <table:table-cell office:value-type="string">
            <text:p>UBM</text:p>
          </table:table-cell>
          <table:table-cell table:number-columns-repeated="2"/>
          <table:table-cell table:style-name="ce40"/>
          <table:table-cell table:number-columns-repeated="248"/>
        </table:table-row>
        <table:table-row table:style-name="ro1">
          <table:table-cell office:value-type="float" office:value="10096">
            <text:p>10096</text:p>
          </table:table-cell>
          <table:table-cell office:value-type="string">
            <text:p>United Utilities Group</text:p>
          </table:table-cell>
          <table:table-cell office:value-type="string">
            <text:p>UU</text:p>
          </table:table-cell>
          <table:table-cell office:value-type="string">
            <text:p>Gas, Water &amp; Multiutilities</text:p>
          </table:table-cell>
          <table:table-cell office:value-type="string">
            <text:p>UU.</text:p>
          </table:table-cell>
          <table:table-cell table:number-columns-repeated="2"/>
          <table:table-cell table:style-name="ce38"/>
          <table:table-cell table:number-columns-repeated="248"/>
        </table:table-row>
        <table:table-row table:style-name="ro1">
          <table:table-cell office:value-type="float" office:value="13926">
            <text:p>13926</text:p>
          </table:table-cell>
          <table:table-cell office:value-type="string">
            <text:p>UTV Media</text:p>
          </table:table-cell>
          <table:table-cell office:value-type="string">
            <text:p>UTV</text:p>
          </table:table-cell>
          <table:table-cell office:value-type="string">
            <text:p>Media</text:p>
          </table:table-cell>
          <table:table-cell office:value-type="string">
            <text:p>UTV</text:p>
          </table:table-cell>
          <table:table-cell table:number-columns-repeated="251"/>
        </table:table-row>
        <table:table-row table:style-name="ro1">
          <table:table-cell office:value-type="float" office:value="13956">
            <text:p>13956</text:p>
          </table:table-cell>
          <table:table-cell office:value-type="string">
            <text:p>Value and Income Trust</text:p>
          </table:table-cell>
          <table:table-cell office:value-type="string">
            <text:p>VIN</text:p>
          </table:table-cell>
          <table:table-cell office:value-type="string">
            <text:p>Equity Investment Instruments</text:p>
          </table:table-cell>
          <table:table-cell office:value-type="string">
            <text:p>VIN</text:p>
          </table:table-cell>
          <table:table-cell table:number-columns-repeated="2"/>
          <table:table-cell table:style-name="ce40"/>
          <table:table-cell table:number-columns-repeated="248"/>
        </table:table-row>
        <table:table-row table:style-name="ro1">
          <table:table-cell office:value-type="float" office:value="103950">
            <text:p>103950</text:p>
          </table:table-cell>
          <table:table-cell office:value-type="string">
            <text:p>Vectura Group</text:p>
          </table:table-cell>
          <table:table-cell office:value-type="string">
            <text:p>VEC</text:p>
          </table:table-cell>
          <table:table-cell office:value-type="string">
            <text:p>Pharmaceuticals &amp; Biotechnology</text:p>
          </table:table-cell>
          <table:table-cell table:number-columns-repeated="3"/>
          <table:table-cell table:style-name="ce38"/>
          <table:table-cell table:number-columns-repeated="248"/>
        </table:table-row>
        <table:table-row table:style-name="ro1">
          <table:table-cell office:value-type="float" office:value="54027">
            <text:p>54027</text:p>
          </table:table-cell>
          <table:table-cell office:value-type="string">
            <text:p>Vedanta Resources</text:p>
          </table:table-cell>
          <table:table-cell office:value-type="string">
            <text:p>VED</text:p>
          </table:table-cell>
          <table:table-cell office:value-type="string">
            <text:p>Mining</text:p>
          </table:table-cell>
          <table:table-cell office:value-type="string">
            <text:p>VED</text:p>
          </table:table-cell>
          <table:table-cell table:number-columns-repeated="251"/>
        </table:table-row>
        <table:table-row table:style-name="ro1">
          <table:table-cell office:value-type="float" office:value="48488">
            <text:p>48488</text:p>
          </table:table-cell>
          <table:table-cell office:value-type="string">
            <text:p>Venture Production</text:p>
          </table:table-cell>
          <table:table-cell office:value-type="string">
            <text:p>VPC</text:p>
          </table:table-cell>
          <table:table-cell office:value-type="string">
            <text:p>Oil &amp; Gas Producers</text:p>
          </table:table-cell>
          <table:table-cell table:number-columns-repeated="3"/>
          <table:table-cell table:style-name="ce40"/>
          <table:table-cell table:number-columns-repeated="248"/>
        </table:table-row>
        <table:table-row table:style-name="ro1">
          <table:table-cell office:value-type="float" office:value="13938">
            <text:p>13938</text:p>
          </table:table-cell>
          <table:table-cell office:value-type="string">
            <text:p>Victrex</text:p>
          </table:table-cell>
          <table:table-cell office:value-type="string">
            <text:p>VCT</text:p>
          </table:table-cell>
          <table:table-cell office:value-type="string">
            <text:p>Chemicals</text:p>
          </table:table-cell>
          <table:table-cell office:value-type="string">
            <text:p>VCT</text:p>
          </table:table-cell>
          <table:table-cell table:number-columns-repeated="2"/>
          <table:table-cell table:style-name="ce38"/>
          <table:table-cell table:number-columns-repeated="248"/>
        </table:table-row>
        <table:table-row table:style-name="ro1">
          <table:table-cell office:value-type="float" office:value="13973">
            <text:p>13973</text:p>
          </table:table-cell>
          <table:table-cell office:value-type="string">
            <text:p>Vitec Group</text:p>
          </table:table-cell>
          <table:table-cell office:value-type="string">
            <text:p>VTC</text:p>
          </table:table-cell>
          <table:table-cell office:value-type="string">
            <text:p>Industrial Engineering</text:p>
          </table:table-cell>
          <table:table-cell office:value-type="string">
            <text:p>VTC</text:p>
          </table:table-cell>
          <table:table-cell table:number-columns-repeated="251"/>
        </table:table-row>
        <table:table-row table:style-name="ro1">
          <table:table-cell office:value-type="float" office:value="10097">
            <text:p>10097</text:p>
          </table:table-cell>
          <table:table-cell office:value-type="string">
            <text:p>Vodafone Group</text:p>
          </table:table-cell>
          <table:table-cell office:value-type="string">
            <text:p>VOD</text:p>
          </table:table-cell>
          <table:table-cell office:value-type="string">
            <text:p>Mobile Telecommunications</text:p>
          </table:table-cell>
          <table:table-cell office:value-type="string">
            <text:p>VOD</text:p>
          </table:table-cell>
          <table:table-cell table:number-columns-repeated="2"/>
          <table:table-cell table:style-name="ce40"/>
          <table:table-cell table:number-columns-repeated="248"/>
        </table:table-row>
        <table:table-row table:style-name="ro1">
          <table:table-cell office:value-type="float" office:value="13936">
            <text:p>13936</text:p>
          </table:table-cell>
          <table:table-cell table:number-columns-repeated="2" office:value-type="string">
            <text:p>VP</text:p>
          </table:table-cell>
          <table:table-cell office:value-type="string">
            <text:p>Support Services</text:p>
          </table:table-cell>
          <table:table-cell office:value-type="string">
            <text:p>VP.</text:p>
          </table:table-cell>
          <table:table-cell table:number-columns-repeated="2"/>
          <table:table-cell table:style-name="ce38"/>
          <table:table-cell table:number-columns-repeated="248"/>
        </table:table-row>
        <table:table-row table:style-name="ro1">
          <table:table-cell office:value-type="float" office:value="13972">
            <text:p>13972</text:p>
          </table:table-cell>
          <table:table-cell office:value-type="string">
            <text:p>VT Group</text:p>
          </table:table-cell>
          <table:table-cell office:value-type="string">
            <text:p>VTG</text:p>
          </table:table-cell>
          <table:table-cell office:value-type="string">
            <text:p>Aerospace and Defence</text:p>
          </table:table-cell>
          <table:table-cell table:number-columns-repeated="252"/>
        </table:table-row>
        <table:table-row table:style-name="ro1">
          <table:table-cell office:value-type="float" office:value="10340">
            <text:p>10340</text:p>
          </table:table-cell>
          <table:table-cell office:value-type="string">
            <text:p>Weir Group</text:p>
          </table:table-cell>
          <table:table-cell office:value-type="string">
            <text:p>WEIR</text:p>
          </table:table-cell>
          <table:table-cell office:value-type="string">
            <text:p>Industrial Engineering</text:p>
          </table:table-cell>
          <table:table-cell office:value-type="string">
            <text:p>WEIR</text:p>
          </table:table-cell>
          <table:table-cell table:number-columns-repeated="2"/>
          <table:table-cell table:style-name="ce40"/>
          <table:table-cell table:number-columns-repeated="248"/>
        </table:table-row>
        <table:table-row table:style-name="ro1">
          <table:table-cell office:value-type="float" office:value="225173">
            <text:p>225173</text:p>
          </table:table-cell>
          <table:table-cell office:value-type="string">
            <text:p>Wellstream Holdings</text:p>
          </table:table-cell>
          <table:table-cell office:value-type="string">
            <text:p>WSM</text:p>
          </table:table-cell>
          <table:table-cell office:value-type="string">
            <text:p>Oil Equipment Services &amp; Distribution</text:p>
          </table:table-cell>
          <table:table-cell table:number-columns-repeated="3"/>
          <table:table-cell table:style-name="ce38"/>
          <table:table-cell table:number-columns-repeated="248"/>
        </table:table-row>
        <table:table-row table:style-name="ro1">
          <table:table-cell office:value-type="float" office:value="196899">
            <text:p>196899</text:p>
          </table:table-cell>
          <table:table-cell office:value-type="string">
            <text:p>WH Smith</text:p>
          </table:table-cell>
          <table:table-cell office:value-type="string">
            <text:p>SMWH</text:p>
          </table:table-cell>
          <table:table-cell office:value-type="string">
            <text:p>General Retailers</text:p>
          </table:table-cell>
          <table:table-cell office:value-type="string">
            <text:p>SMWH</text:p>
          </table:table-cell>
          <table:table-cell table:number-columns-repeated="251"/>
        </table:table-row>
        <table:table-row table:style-name="ro1">
          <table:table-cell office:value-type="float" office:value="10099">
            <text:p>10099</text:p>
          </table:table-cell>
          <table:table-cell office:value-type="string">
            <text:p>Whitbread</text:p>
          </table:table-cell>
          <table:table-cell office:value-type="string">
            <text:p>WTB</text:p>
          </table:table-cell>
          <table:table-cell office:value-type="string">
            <text:p>Travel &amp; Leisure</text:p>
          </table:table-cell>
          <table:table-cell office:value-type="string">
            <text:p>WTB</text:p>
          </table:table-cell>
          <table:table-cell table:number-columns-repeated="2"/>
          <table:table-cell table:style-name="ce40"/>
          <table:table-cell table:number-columns-repeated="248"/>
        </table:table-row>
        <table:table-row table:style-name="ro1">
          <table:table-cell office:value-type="float" office:value="104288">
            <text:p>104288</text:p>
          </table:table-cell>
          <table:table-cell office:value-type="string">
            <text:p>Wichford</text:p>
          </table:table-cell>
          <table:table-cell office:value-type="string">
            <text:p>WICH</text:p>
          </table:table-cell>
          <table:table-cell office:value-type="string">
            <text:p>General Financial</text:p>
          </table:table-cell>
          <table:table-cell table:number-columns-repeated="3"/>
          <table:table-cell table:style-name="ce38"/>
          <table:table-cell table:number-columns-repeated="248"/>
        </table:table-row>
        <table:table-row table:style-name="ro1">
          <table:table-cell office:value-type="float" office:value="14283">
            <text:p>14283</text:p>
          </table:table-cell>
          <table:table-cell office:value-type="string">
            <text:p>William Hill</text:p>
          </table:table-cell>
          <table:table-cell office:value-type="string">
            <text:p>WMH</text:p>
          </table:table-cell>
          <table:table-cell office:value-type="string">
            <text:p>Travel &amp; Leisure</text:p>
          </table:table-cell>
          <table:table-cell office:value-type="string">
            <text:p>WMH</text:p>
          </table:table-cell>
          <table:table-cell table:number-columns-repeated="251"/>
        </table:table-row>
        <table:table-row table:style-name="ro1">
          <table:table-cell office:value-type="float" office:value="14021">
            <text:p>14021</text:p>
          </table:table-cell>
          <table:table-cell office:value-type="string">
            <text:p>Wilmington Group</text:p>
          </table:table-cell>
          <table:table-cell office:value-type="string">
            <text:p>WIL</text:p>
          </table:table-cell>
          <table:table-cell office:value-type="string">
            <text:p>Media</text:p>
          </table:table-cell>
          <table:table-cell office:value-type="string">
            <text:p>WIL</text:p>
          </table:table-cell>
          <table:table-cell table:number-columns-repeated="2"/>
          <table:table-cell table:style-name="ce40"/>
          <table:table-cell table:number-columns-repeated="248"/>
        </table:table-row>
        <table:table-row table:style-name="ro1">
          <table:table-cell office:value-type="float" office:value="31258">
            <text:p>31258</text:p>
          </table:table-cell>
          <table:table-cell office:value-type="string">
            <text:p>Wincanton</text:p>
          </table:table-cell>
          <table:table-cell office:value-type="string">
            <text:p>WIN</text:p>
          </table:table-cell>
          <table:table-cell office:value-type="string">
            <text:p>Industrial Transportation</text:p>
          </table:table-cell>
          <table:table-cell office:value-type="string">
            <text:p>WIN</text:p>
          </table:table-cell>
          <table:table-cell table:number-columns-repeated="2"/>
          <table:table-cell table:style-name="ce38"/>
          <table:table-cell table:number-columns-repeated="248"/>
        </table:table-row>
        <table:table-row table:style-name="ro1">
          <table:table-cell office:value-type="float" office:value="10348">
            <text:p>10348</text:p>
          </table:table-cell>
          <table:table-cell office:value-type="string">
            <text:p>Witan Inv Trust</text:p>
          </table:table-cell>
          <table:table-cell office:value-type="string">
            <text:p>WTAN</text:p>
          </table:table-cell>
          <table:table-cell office:value-type="string">
            <text:p>Equity Investment Instruments</text:p>
          </table:table-cell>
          <table:table-cell office:value-type="string">
            <text:p>WTAN</text:p>
          </table:table-cell>
          <table:table-cell table:number-columns-repeated="251"/>
        </table:table-row>
        <table:table-row table:style-name="ro1">
          <table:table-cell office:value-type="float" office:value="11837">
            <text:p>11837</text:p>
          </table:table-cell>
          <table:table-cell office:value-type="string">
            <text:p>Witan Pacific Inv Trust</text:p>
          </table:table-cell>
          <table:table-cell office:value-type="string">
            <text:p>WPC</text:p>
          </table:table-cell>
          <table:table-cell office:value-type="string">
            <text:p>Equity Investment Instruments</text:p>
          </table:table-cell>
          <table:table-cell office:value-type="string">
            <text:p>WPC</text:p>
          </table:table-cell>
          <table:table-cell table:number-columns-repeated="2"/>
          <table:table-cell table:style-name="ce40"/>
          <table:table-cell table:number-columns-repeated="248"/>
        </table:table-row>
        <table:table-row table:style-name="ro1">
          <table:table-cell office:value-type="float" office:value="49103">
            <text:p>49103</text:p>
          </table:table-cell>
          <table:table-cell office:value-type="string">
            <text:p>Wolfson Microelectronics</text:p>
          </table:table-cell>
          <table:table-cell office:value-type="string">
            <text:p>WLF</text:p>
          </table:table-cell>
          <table:table-cell office:value-type="string">
            <text:p>Technology Hardware &amp; Equipment</text:p>
          </table:table-cell>
          <table:table-cell table:number-columns-repeated="3"/>
          <table:table-cell table:style-name="ce38"/>
          <table:table-cell table:number-columns-repeated="248"/>
        </table:table-row>
        <table:table-row table:style-name="ro1">
          <table:table-cell office:value-type="float" office:value="10343">
            <text:p>10343</text:p>
          </table:table-cell>
          <table:table-cell office:value-type="string">
            <text:p>Wolseley</text:p>
          </table:table-cell>
          <table:table-cell office:value-type="string">
            <text:p>WOS</text:p>
          </table:table-cell>
          <table:table-cell office:value-type="string">
            <text:p>Support Services</text:p>
          </table:table-cell>
          <table:table-cell office:value-type="string">
            <text:p>WOS</text:p>
          </table:table-cell>
          <table:table-cell table:number-columns-repeated="251"/>
        </table:table-row>
        <table:table-row table:style-name="ro1">
          <table:table-cell office:value-type="float" office:value="14023">
            <text:p>14023</text:p>
          </table:table-cell>
          <table:table-cell office:value-type="string">
            <text:p>Workspace Group</text:p>
          </table:table-cell>
          <table:table-cell office:value-type="string">
            <text:p>WKP</text:p>
          </table:table-cell>
          <table:table-cell office:value-type="string">
            <text:p>Real Estate</text:p>
          </table:table-cell>
          <table:table-cell office:value-type="string">
            <text:p>WKP</text:p>
          </table:table-cell>
          <table:table-cell table:number-columns-repeated="2"/>
          <table:table-cell table:style-name="ce40"/>
          <table:table-cell table:number-columns-repeated="248"/>
        </table:table-row>
        <table:table-row table:style-name="ro1">
          <table:table-cell office:value-type="float" office:value="10098">
            <text:p>10098</text:p>
          </table:table-cell>
          <table:table-cell office:value-type="string">
            <text:p>WPP Group</text:p>
          </table:table-cell>
          <table:table-cell office:value-type="string">
            <text:p>WPP</text:p>
          </table:table-cell>
          <table:table-cell office:value-type="string">
            <text:p>Media</text:p>
          </table:table-cell>
          <table:table-cell office:value-type="string">
            <text:p>WPP</text:p>
          </table:table-cell>
          <table:table-cell table:number-columns-repeated="2"/>
          <table:table-cell table:style-name="ce38"/>
          <table:table-cell table:number-columns-repeated="248"/>
        </table:table-row>
        <table:table-row table:style-name="ro1">
          <table:table-cell office:value-type="float" office:value="14058">
            <text:p>14058</text:p>
          </table:table-cell>
          <table:table-cell office:value-type="string">
            <text:p>WSP Group</text:p>
          </table:table-cell>
          <table:table-cell office:value-type="string">
            <text:p>WSH</text:p>
          </table:table-cell>
          <table:table-cell office:value-type="string">
            <text:p>Support Services</text:p>
          </table:table-cell>
          <table:table-cell office:value-type="string">
            <text:p>WSH</text:p>
          </table:table-cell>
          <table:table-cell table:number-columns-repeated="251"/>
        </table:table-row>
        <table:table-row table:style-name="ro1">
          <table:table-cell office:value-type="float" office:value="48235">
            <text:p>48235</text:p>
          </table:table-cell>
          <table:table-cell office:value-type="string">
            <text:p>Xchanging</text:p>
          </table:table-cell>
          <table:table-cell office:value-type="string">
            <text:p>XCH</text:p>
          </table:table-cell>
          <table:table-cell office:value-type="string">
            <text:p>Support Services</text:p>
          </table:table-cell>
          <table:table-cell office:value-type="string">
            <text:p>XCH</text:p>
          </table:table-cell>
          <table:table-cell table:number-columns-repeated="2"/>
          <table:table-cell table:style-name="ce40"/>
          <table:table-cell table:number-columns-repeated="248"/>
        </table:table-row>
        <table:table-row table:style-name="ro1">
          <table:table-cell office:value-type="float" office:value="48626">
            <text:p>48626</text:p>
          </table:table-cell>
          <table:table-cell office:value-type="string">
            <text:p>Xstrata</text:p>
          </table:table-cell>
          <table:table-cell office:value-type="string">
            <text:p>XTA</text:p>
          </table:table-cell>
          <table:table-cell office:value-type="string">
            <text:p>Mining</text:p>
          </table:table-cell>
          <table:table-cell office:value-type="string">
            <text:p>XTA</text:p>
          </table:table-cell>
          <table:table-cell table:number-columns-repeated="2"/>
          <table:table-cell table:style-name="ce38"/>
          <table:table-cell table:number-columns-repeated="248"/>
        </table:table-row>
        <table:table-row table:style-name="ro1">
          <table:table-cell office:value-type="float" office:value="26944">
            <text:p>26944</text:p>
          </table:table-cell>
          <table:table-cell office:value-type="string">
            <text:p>Yell Group</text:p>
          </table:table-cell>
          <table:table-cell office:value-type="string">
            <text:p>YELL</text:p>
          </table:table-cell>
          <table:table-cell office:value-type="string">
            <text:p>Media</text:p>
          </table:table-cell>
          <table:table-cell office:value-type="string">
            <text:p>YELL</text:p>
          </table:table-cell>
          <table:table-cell table:number-columns-repeated="251"/>
        </table:table-row>
        <table:table-row table:style-name="ro1">
          <table:table-cell office:value-type="float" office:value="10349">
            <text:p>10349</text:p>
          </table:table-cell>
          <table:table-cell office:value-type="string">
            <text:p>Yule Catto</text:p>
          </table:table-cell>
          <table:table-cell office:value-type="string">
            <text:p>YULC</text:p>
          </table:table-cell>
          <table:table-cell office:value-type="string">
            <text:p>Chemicals</text:p>
          </table:table-cell>
          <table:table-cell office:value-type="string">
            <text:p>YULC</text:p>
          </table:table-cell>
          <table:table-cell table:number-columns-repeated="2"/>
          <table:table-cell table:style-name="ce40"/>
          <table:table-cell table:number-columns-repeated="248"/>
        </table:table-row>
        <table:table-row table:style-name="ro1">
          <table:table-cell table:number-columns-repeated="6"/>
          <table:table-cell table:style-name="ce33"/>
          <table:table-cell table:style-name="ce38"/>
          <table:table-cell table:style-name="ce33"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row table:style-name="ro1">
          <table:table-cell table:number-columns-repeated="7"/>
          <table:table-cell table:style-name="ce38"/>
          <table:table-cell table:number-columns-repeated="248"/>
        </table:table-row>
        <table:table-row table:style-name="ro1">
          <table:table-cell table:number-columns-repeated="256"/>
        </table:table-row>
        <table:table-row table:style-name="ro1">
          <table:table-cell table:number-columns-repeated="7"/>
          <table:table-cell table:style-name="ce40"/>
          <table:table-cell table:number-columns-repeated="248"/>
        </table:table-row>
      </table:table>
      <table:table table:name="Dialog text" table:style-name="ta2" table:print="false">
        <table:table-column table:style-name="co26" table:default-cell-style-name="Default"/>
        <table:table-column table:style-name="co27" table:default-cell-style-name="ce52"/>
        <table:table-row table:style-name="ro9">
          <table:table-cell office:value-type="string">
            <text:p>GenInstrHlp</text:p>
          </table:table-cell>
          <table:table-cell table:style-name="ce51" office:value-type="string">
            <text:p>Do not manually enter anything into the portfolio other than the number of shares held (Column F) or the Forecast Yield (Column J) if Digital Look doesn't have the yield data. </text:p>
            <text:p/>
            <text:p>The ADD SHARE and DELETE SHARE buttons should be used to populate the spreadsheet with your own portfolio. This ensures that all relevant formulas are kept intact, and the spreadsheet works correctly. Manually altering anything else on the spreadsheet could cause problems. </text:p>
            <text:p/>
            <text:p>Use the "Add Share" and "Delete Share" buttons to insert your HYP Portfolio into the spreadsheet. You should always leave at least one share in the spreadsheet portfolio as you enter your own shares into the spreadsheet.</text:p>
            <text:p/>
            <text:p>After completing your HYP Portfolio, use the "Get Yahoo Prices" and "Get DL Forecast Yield" buttons to populate the spreadsheet with the latest data.</text:p>
            <text:p/>
            <text:p>You cannot enter the same share twice into the portfolio. If you want to amend the number of shares you hold of any given company, then manually enter the number of shares into Column F.</text:p>
            <text:p/>
            <text:p>The share with the lowest number in Column M (Top-Up Order) is the share in your portfolio that ranks as the best share to top-up, based on Terrys Top-Up Ranking method. This method ranks share-weightings inversely, and ranks forecast yields normally, and then adds these two ranks together. The share with the lowest weighting, but the highest forecast-yield will be the share highlighted as the best top-up candidate. </text:p>
            <text:p/>
            <text:p>This spreadsheet should be used purely as an AID in your decision-making process. Never buy any shares based purely on the figures or indications highlighted by this spreadsheet. Check all relevant figures using your own preferred data-sources before purchasing any shares. </text:p>
            <text:p><text:span text:style-name="T2"/></text:p>
          </table:table-cell>
        </table:table-row>
        <table:table-row table:style-name="ro10">
          <table:table-cell office:value-type="string">
            <text:p>FcstYldHlp</text:p>
          </table:table-cell>
          <table:table-cell office:value-type="string">
            <text:p>The Forecast Yield figure is the Digital Look Forecast-Yield for the next financial year. </text:p>
            <text:p/>
            <text:p>Any shares that do not currently have valid Digital Look Forecast Yields will be indicated by a BLUE cell in the "Forecast Yield" column containing "????". You should use your alternative data-provider to obtain a Forecast Yield, and manually enter the value in the BLUE cell. You can then clear the cell colour if you wish. If there are any Forecast Yield figures missing from the data, the spreadsheet ranking systems will not work correctly, and a figure must be filled in where "????" is displayed for this to work correctly. </text:p>
            <text:p/>
            <text:p>If there is a problem with an EPIC or CSI number when retrieving a Forecast Yield figure, the problematic data can be manually changed on the "Digital Look Data Sheet" tab using information gathered from the Digital Look website. There is a button next to the "Instructions" button that will open the Digital Look website in an Internet Explorer session. You should use that website to find the share you're trying to use, and either find the correct EPIC code, or find the correct CSI code to use. The CSI code can be found when properly navigated to the correct share page on the Digital Look website, and looking at the URL for that page. In the URL text you will see a number displayed after part of the URL text that says "csi=". Use that correct CSI number to manually change any problematic data on the "Digital Look Data Sheet" tab. </text:p>
            <text:p/>
            <text:p/>
          </table:table-cell>
        </table:table-row>
        <table:table-row table:style-name="ro11">
          <table:table-cell office:value-type="string">
            <text:p>ChartsHlp</text:p>
          </table:table-cell>
          <table:table-cell office:value-type="string">
            <text:p>If you select any cell on a row containing share data and then press the 'Charts' button, it will open a new Chart Window showing price chart data for a number of </text:p>
            <text:p>periods of time. </text:p>
            <text:p/>
            <text:p>You can use the radio buttons on the left hand side of the Chart Window to show the different time periods available. </text:p>
            <text:p/>
            <text:p>Press the 'Exit' button to leave the Chart Window. </text:p>
            <text:p/>
          </table:table-cell>
        </table:table-row>
        <table:table-row table:style-name="ro12">
          <table:table-cell office:value-type="string">
            <text:p>OpenDLHlp</text:p>
          </table:table-cell>
          <table:table-cell office:value-type="string">
            <text:p>If you select a cell within your HYP portfolio before pressing the "Open DL site" button, it will navigate to the Digital Look Fundamentals page for that particular share. If no cell is selected within the HYP portfolio, then the Digital Look Homepage will be shown. </text:p>
            <text:p/>
            <text:p>If you select a cell within your HYP portfolio before pressing the "View Dividends" button, it will navigate to the Dividend Investor website for that particular share, where you can view the past 6 years dividend data. If no cell is selected within the HYP portfolio, then the Dividend Investor share-lookup page will be shown, to allow dividend data for other shares to be investigated. Any issues with incorrect dividend-data being displayed, or not being displayed at all, can be sorted out using a similar method to the Digital Look CSI issue explained above. Use the Dividend Investor website to look up the share page that you're trying to find, and then take a note of the website URL for that page, where you will notice a number at the end of the URL, after the text "no=". Enter that figure into the fifth column, under the heading "Divi Code", on the "Digital Look Data Sheet" tab. This is also the method that should be used when any new shares are entered onto that tab for use in this utility. </text:p>
            <text:p/>
          </table:table-cell>
        </table:table-row>
        <table:table-row table:style-name="ro13">
          <table:table-cell office:value-type="string">
            <text:p>NotesHlp</text:p>
          </table:table-cell>
          <table:table-cell office:value-type="string">
            <text:p>Notes can be entered against any share on either the High Yield Portfolio or the Watchlist sheets. </text:p>
            <text:p/>
            <text:p>To enter a note against a share, select the TICKER cell of that share and then select the "NOTES" button. This will bring up the Notes form, where you can enter a new note, edit an existing note, or clear a note completely from the share. The Save button will save any notes on the form against that share. The Cancel button can be used to cancel any ammendments you have made to the notes, and return to the note as it previously appeared. It can also be used to close the Notes form. </text:p>
            <text:p/>
            <text:p>When notes are added to any of the shares, a comment box is also added to the share TICKER cell, so that it's clear which shares in the lists have notes against them, as indicated by a little red arrow in the top-right of any TICKER cell in the list. You can quickly view any notes by hovering the mouse over the red arrow to briefly show the comment box with the share-note inside. </text:p>
            <text:p/>
            <text:p>You should use the Notes form to enter or edit a note against a share. You can, if you wish, alter the cell comment itself in the usual manner, and it will still work correctly, but the Notes form will present the note in a more readable format, and also allow you to cancel any alterations you've made without saving the alteration. </text:p>
          </table:table-cell>
        </table:table-row>
        <table:table-row table:style-name="ro14">
          <table:table-cell office:value-type="string">
            <text:p>TransferPortHlp</text:p>
          </table:table-cell>
          <table:table-cell office:value-type="string">
            <text:p>Note: To print these instructions, right-click on some text and select SELECT ALL, then right-click again and select COPY. You can then paste into any favoured text editor and print from there.</text:p>
            <text:p/>
            <text:p>To transfer a portfolio from a previous version of the HYP Top-up spreadsheet to this version, follow the following instructions:</text:p>
            <text:p>1...Open the old version of the spreadsheet and the new version</text:p>
            <text:p>2...On the older version, note the row number of the last populated row on the High Yield Portfolio sheet</text:p>
            <text:p>3...On the new version, click and hold on cell B6 on the High Yield Portfolio sheet, and drag across to cell M6. Release the mouse button. The cells B6 to M6 should be highlighted and there should be a black square in the bottom-right corner of M6</text:p>
            <text:p>4...Click and hold on the black square and drag it down to the row number noted in step 2, then release the mouse button. Rows 6 to the last row should now contain the same information.</text:p>
            <text:p>5...Go to the previous version, click and hold on cell C6 on the High Yield Portfolio sheet and drag down to the last populated row, then release the mouse button. All of the tickers should now be highlighted. Right click on any cell in this selected area and select COPY</text:p>
            <text:p>6... Go to the new version, click in cell C6, then right-click and select PASTE. Column C should then contain all of the tickers</text:p>
            <text:p>7... Return to the old version, click and hold on cell F6 on the High Yield Portfolio sheet and drag down to the last populated row, then release the mouse button. All of the tickers should now be highlighted. Right click on any cell in this selected area and select COPY. All of the Shares Held cells should now be highlighted. Right click on any cell in this selected area and select COPY</text:p>
            <text:p>8... Return to the new version, click in cell F6, then right-click and select PASTE. Column F should then contain all of the Shares Held values</text:p>
            <text:p>9... Click on the buttons to update the Yahoo Prices and Forecast Yields. The portfolio has now been transferred and the old version can be closed.</text:p>
            <text:p/>
            <text:p>The Watchlist can be copied in a similar manner, but only the tickers need to be copied across</text:p>
          </table:table-cell>
        </table:table-row>
        <table:table-row table:style-name="ro13" table:number-rows-repeated="1048569">
          <table:table-cell table:number-columns-repeated="2"/>
        </table:table-row>
        <table:table-row table:style-name="ro13">
          <table:table-cell table:number-columns-repeated="2"/>
        </table:table-row>
      </table:table>
      <table:table table:name="Watchlist" table:style-name="ta1" table:print="false">
        <office:forms form:automatic-focus="false" form:apply-design-mode="false"/>
        <table:table-column table:style-name="co12"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1" table:default-cell-style-name="ce54"/>
        <table:table-column table:style-name="co9" table:number-columns-repeated="1018" table:default-cell-style-name="Default"/>
        <table:table-row table:style-name="ro15">
          <table:table-cell>
            <draw:custom-shape table:end-cell-address="Watchlist.B3" table:end-x="1.462cm" table:end-y="0.458cm" draw:z-index="0" draw:style-name="gr2" draw:text-style-name="P2" svg:width="2.324cm" svg:height="1.259cm" svg:x="0.345cm" svg:y="0.492cm">
              <office:event-listeners>
                <script:event-listener script:language="ooo:script" script:event-name="dom:click" xlink:href="vnd.sun.star.script:Standard.WLYahPri.WLUpdatePrice?language=Basic&amp;location=document"/>
              </office:event-listeners>
              <text:p text:style-name="P1"><text:span text:style-name="T1">Get Yahoo</text:span></text:p>
              <text:p text:style-name="P1"><text:span text:style-name="T1">Prices</text:span></text:p>
              <draw:enhanced-geometry svg:viewBox="0 0 21600 21600" draw:mirror-horizontal="false" draw:mirror-vertical="false" draw:type="rectangle" draw:enhanced-path="M 0 0 L 21600 0 21600 21600 0 21600 0 0 Z N"/>
            </draw:custom-shape>
          </table:table-cell>
          <table:table-cell>
            <draw:custom-shape table:end-cell-address="Watchlist.C3" table:end-x="0.645cm" table:end-y="0.458cm" draw:z-index="1" draw:style-name="gr2" draw:text-style-name="P2" svg:width="7.137cm" svg:height="1.259cm" svg:x="2.051cm" svg:y="0.492cm">
              <office:event-listeners>
                <script:event-listener script:language="ooo:script" script:event-name="dom:click" xlink:href="vnd.sun.star.script:Standard.WlFcstYld.WL_fcst_yield?language=Basic&amp;location=document"/>
              </office:event-listeners>
              <text:p text:style-name="P1"><text:span text:style-name="T1">Get DL Forecast Yields</text:span></text:p>
              <draw:enhanced-geometry svg:viewBox="0 0 21600 21600" draw:mirror-horizontal="false" draw:mirror-vertical="false" draw:type="rectangle" draw:enhanced-path="M 0 0 L 21600 0 21600 21600 0 21600 0 0 Z N"/>
            </draw:custom-shape>
          </table:table-cell>
          <table:table-cell>
            <draw:custom-shape table:end-cell-address="Watchlist.D3" table:end-x="2.243cm" table:end-y="0.458cm" draw:z-index="2" draw:style-name="gr2" draw:text-style-name="P2" svg:width="2.469cm" svg:height="1.259cm" svg:x="1.536cm" svg:y="0.492cm">
              <office:event-listeners>
                <script:event-listener script:language="ooo:script" script:event-name="dom:click" xlink:href="vnd.sun.star.script:Standard.WlAddSha.WL_add_share?language=Basic&amp;location=document"/>
              </office:event-listeners>
              <text:p text:style-name="P1"><text:span text:style-name="T1">Add Share</text:span></text:p>
              <draw:enhanced-geometry svg:viewBox="0 0 21600 21600" draw:mirror-horizontal="false" draw:mirror-vertical="false" draw:type="rectangle" draw:enhanced-path="M 0 0 L 21600 0 21600 21600 0 21600 0 0 Z N"/>
            </draw:custom-shape>
          </table:table-cell>
          <table:table-cell>
            <draw:custom-shape table:end-cell-address="Watchlist.D3" table:end-x="5.437cm" table:end-y="0.456cm" draw:z-index="3" draw:style-name="gr2" draw:text-style-name="P2" svg:width="2.638cm" svg:height="1.259cm" svg:x="2.799cm" svg:y="0.49cm">
              <office:event-listeners>
                <script:event-listener script:language="ooo:script" script:event-name="dom:click" xlink:href="vnd.sun.star.script:Standard.WlDelSha.WL_del_share?language=Basic&amp;location=document"/>
              </office:event-listeners>
              <text:p text:style-name="P1"><text:span text:style-name="T1">Delete Share</text:span></text:p>
              <draw:enhanced-geometry svg:viewBox="0 0 21600 21600" draw:mirror-horizontal="false" draw:mirror-vertical="false" draw:type="rectangle" draw:enhanced-path="M 0 0 L 21600 0 21600 21600 0 21600 0 0 Z N"/>
            </draw:custom-shape>
            <draw:custom-shape table:end-cell-address="Watchlist.E3" table:end-x="1.338cm" table:end-y="0.458cm" draw:z-index="4" draw:style-name="gr2" draw:text-style-name="P2" svg:width="2.48cm" svg:height="1.259cm" svg:x="6.496cm" svg:y="0.492cm">
              <office:event-listeners>
                <script:event-listener script:language="ooo:script" script:event-name="dom:click" xlink:href="vnd.sun.star.script:Standard.WlNotes.WLNotes?language=Basic&amp;location=document"/>
              </office:event-listeners>
              <text:p text:style-name="P1"><text:span text:style-name="T1">Share Notes</text:span></text:p>
              <draw:enhanced-geometry svg:viewBox="0 0 21600 21600" draw:mirror-horizontal="false" draw:mirror-vertical="false" draw:type="rectangle" draw:enhanced-path="M 0 0 L 21600 0 21600 21600 0 21600 0 0 Z N"/>
            </draw:custom-shape>
          </table:table-cell>
          <table:table-cell>
            <draw:custom-shape table:end-cell-address="Watchlist.G2" table:end-x="0.102cm" table:end-y="0.314cm" draw:z-index="5" draw:style-name="gr2" draw:text-style-name="P2" svg:width="3.09cm" svg:height="0.829cm" svg:x="2.562cm" svg:y="0.254cm">
              <office:event-listeners>
                <script:event-listener script:language="ooo:script" script:event-name="dom:click" xlink:href="vnd.sun.star.script:Standard.WlOpenDL.WL_OpenDL?language=Basic&amp;location=document"/>
              </office:event-listeners>
              <text:p text:style-name="P1"><text:span text:style-name="T1">Open DL Site</text:span></text:p>
              <draw:enhanced-geometry svg:viewBox="0 0 21600 21600" draw:mirror-horizontal="false" draw:mirror-vertical="false" draw:type="rectangle" draw:enhanced-path="M 0 0 L 21600 0 21600 21600 0 21600 0 0 Z N"/>
            </draw:custom-shape>
          </table:table-cell>
          <table:table-cell table:number-columns-repeated="1019"/>
        </table:table-row>
        <table:table-row table:style-name="ro1">
          <table:table-cell table:number-columns-repeated="1024"/>
        </table:table-row>
        <table:table-row table:style-name="ro1">
          <table:table-cell table:number-columns-repeated="4"/>
          <table:table-cell>
            <draw:custom-shape table:end-cell-address="Watchlist.G4" table:end-x="0.132cm" table:end-y="0.147cm" draw:z-index="6" draw:style-name="gr2" draw:text-style-name="P2" svg:width="3.09cm" svg:height="0.562cm" svg:x="2.592cm" svg:y="0.11cm">
              <office:event-listeners>
                <script:event-listener script:language="ooo:script" script:event-name="dom:click" xlink:href="vnd.sun.star.script:Standard.WlViewDiv.DivInvest?language=Basic&amp;location=document"/>
              </office:event-listeners>
              <text:p text:style-name="P1"><text:span text:style-name="T1">View Dividends</text:span></text:p>
              <draw:enhanced-geometry svg:viewBox="0 0 21600 21600" draw:mirror-horizontal="false" draw:mirror-vertical="false" draw:type="rectangle" draw:enhanced-path="M 0 0 L 21600 0 21600 21600 0 21600 0 0 Z N"/>
            </draw:custom-shape>
          </table:table-cell>
          <table:table-cell table:number-columns-repeated="1019"/>
        </table:table-row>
        <table:table-row table:style-name="ro16">
          <table:table-cell table:number-columns-repeated="1024"/>
        </table:table-row>
        <table:table-row table:style-name="ro17">
          <table:table-cell table:style-name="ce52"/>
          <table:table-cell table:style-name="ce53" office:value-type="string">
            <text:p>Company Name</text:p>
          </table:table-cell>
          <table:table-cell table:style-name="ce53" office:value-type="string">
            <text:p>Ticker</text:p>
          </table:table-cell>
          <table:table-cell table:style-name="ce53" office:value-type="string">
            <text:p>Sector</text:p>
          </table:table-cell>
          <table:table-cell table:style-name="ce53" office:value-type="string">
            <text:p>Current Price (p)</text:p>
          </table:table-cell>
          <table:table-cell table:style-name="ce55" office:value-type="string">
            <text:p>Forecast Yield</text:p>
          </table:table-cell>
          <table:table-cell table:style-name="ce52" table:number-columns-repeated="1018"/>
        </table:table-row>
        <table:table-row table:style-name="ro1" table:number-rows-repeated="1048570">
          <table:table-cell table:number-columns-repeated="1024"/>
        </table:table-row>
        <table:table-row table:style-name="ro1">
          <table:table-cell table:number-columns-repeated="1024"/>
        </table:table-row>
      </table:table>
      <table:table table:name="Sector Graph" table:style-name="ta2" table:print="false">
        <table:table-column table:style-name="co32" table:default-cell-style-name="Default"/>
        <table:table-column table:style-name="co9" table:default-cell-style-name="ce54"/>
        <table:table-column table:style-name="co9" table:default-cell-style-name="Default"/>
        <table:table-row table:style-name="ro1">
          <table:table-cell>
            <draw:custom-shape table:end-cell-address="'Sector Graph'.B2" table:end-x="0.012cm" table:end-y="0.489cm" draw:z-index="1" draw:style-name="gr2" draw:text-style-name="P2" svg:width="5.63cm" svg:height="1.013cm" svg:x="0cm" svg:y="0cm">
              <office:event-listeners>
                <script:event-listener script:language="ooo:script" script:event-name="dom:click" xlink:href="vnd.sun.star.script:Standard.RetHome.ReturnHome?language=Basic&amp;location=document"/>
              </office:event-listeners>
              <text:p text:style-name="P1"><text:span text:style-name="T1">Return to Portfolio</text:span></text:p>
              <draw:enhanced-geometry svg:viewBox="0 0 21600 21600" draw:mirror-horizontal="false" draw:mirror-vertical="false" draw:type="rectangle" draw:enhanced-path="M 0 0 L 21600 0 21600 21600 0 21600 0 0 Z N"/>
            </draw:custom-shape>
          </table:table-cell>
          <table:table-cell/>
          <table:table-cell>
            <draw:frame table:end-cell-address="'Sector Graph'.M30" table:end-x="1.804cm" table:end-y="0.333cm" draw:z-index="0" draw:style-name="gr3" svg:width="24.067cm" svg:height="15.125cm" svg:x="0.324cm" svg:y="0.4cm">
              <draw:object draw:notify-on-update-of-ranges="'Sector Graph'.A4:'Sector Graph'.A7 'Sector Graph'.B4:'Sector Graph'.B7" xlink:href="./Object 1" xlink:type="simple" xlink:show="embed" xlink:actuate="onLoad"/>
              <draw:image xlink:href="./ObjectReplacements/Object 1" xlink:type="simple" xlink:show="embed" xlink:actuate="onLoad"/>
            </draw:frame>
          </table:table-cell>
        </table:table-row>
        <table:table-row table:style-name="ro1" table:number-rows-repeated="2">
          <table:table-cell table:number-columns-repeated="3"/>
        </table:table-row>
        <table:table-row table:style-name="ro1">
          <table:table-cell office:value-type="string">
            <text:p>Banks</text:p>
          </table:table-cell>
          <table:table-cell office:value-type="percentage" office:value="0.371308596549912">
            <text:p>37.13%</text:p>
          </table:table-cell>
          <table:table-cell/>
        </table:table-row>
        <table:table-row table:style-name="ro1">
          <table:table-cell office:value-type="string">
            <text:p>Oil &amp; Gas Producers</text:p>
          </table:table-cell>
          <table:table-cell office:value-type="percentage" office:value="0.33205308931046">
            <text:p>33.21%</text:p>
          </table:table-cell>
          <table:table-cell/>
        </table:table-row>
        <table:table-row table:style-name="ro1">
          <table:table-cell office:value-type="string">
            <text:p>Support Services</text:p>
          </table:table-cell>
          <table:table-cell office:value-type="percentage" office:value="0.275242509676494">
            <text:p>27.52%</text:p>
          </table:table-cell>
          <table:table-cell/>
        </table:table-row>
        <table:table-row table:style-name="ro1">
          <table:table-cell office:value-type="string">
            <text:p>Media</text:p>
          </table:table-cell>
          <table:table-cell office:value-type="percentage" office:value="0.0213958044631337">
            <text:p>2.14%</text:p>
          </table:table-cell>
          <table:table-cell/>
        </table:table-row>
        <table:table-row table:style-name="ro1" table:number-rows-repeated="1048568">
          <table:table-cell table:number-columns-repeated="3"/>
        </table:table-row>
        <table:table-row table:style-name="ro1">
          <table:table-cell table:number-columns-repeated="3"/>
        </table:table-row>
      </table:table>
      <table:table table:name="Downloads" table:style-name="ta1" table:print="false">
        <office:forms form:automatic-focus="false" form:apply-design-mode="false"/>
        <table:table-column table:style-name="co17" table:number-columns-repeated="6" table:default-cell-style-name="Default"/>
        <table:table-row table:style-name="ro1">
          <table:table-cell table:style-name="ce56" office:value-type="string">
            <table:cell-range-source table:name="HTML_9" xlink:type="simple" xlink:href="http://www.dividendinvestor.co.uk/historical.php?exg=GB&amp;symbol=BP." table:filter-name="calc_HTML_WebQuery" table:last-column-spanned="6" table:last-row-spanned="43"/>
            <text:p>Year</text:p>
          </table:table-cell>
          <table:table-cell table:style-name="ce56" office:value-type="string">
            <text:p>Declaration Date</text:p>
          </table:table-cell>
          <table:table-cell table:style-name="ce56" office:value-type="string">
            <text:p>Ex-Dividend Date</text:p>
          </table:table-cell>
          <table:table-cell table:style-name="ce56" office:value-type="string">
            <text:p>Record Date</text:p>
          </table:table-cell>
          <table:table-cell table:style-name="ce56" office:value-type="string">
            <text:p>Payable Date</text:p>
          </table:table-cell>
          <table:table-cell table:style-name="ce56" office:value-type="string">
            <text:p>Dividend Amount</text:p>
          </table:table-cell>
        </table:table-row>
        <table:table-row table:style-name="ro1">
          <table:table-cell table:style-name="ce57" office:value-type="float" office:value="2013">
            <text:p>2013</text:p>
          </table:table-cell>
          <table:table-cell table:style-name="ce59" office:value-type="string">
            <text:p>Nov-15-2012</text:p>
          </table:table-cell>
          <table:table-cell table:style-name="ce59" office:value-type="string">
            <text:p>Aug-07-2013</text:p>
          </table:table-cell>
          <table:table-cell table:style-name="ce59" office:value-type="string">
            <text:p>Aug-09-2013</text:p>
          </table:table-cell>
          <table:table-cell table:style-name="ce59" office:value-type="string">
            <text:p>Sep-20-2013</text:p>
          </table:table-cell>
          <table:table-cell table:style-name="ce57" office:value-type="float" office:value="0">
            <text:p>0</text:p>
          </table:table-cell>
        </table:table-row>
        <table:table-row table:style-name="ro1">
          <table:table-cell table:style-name="ce57" office:value-type="float" office:value="2013">
            <text:p>2013</text:p>
          </table:table-cell>
          <table:table-cell table:style-name="ce59" office:value-type="string">
            <text:p>Nov-15-2012</text:p>
          </table:table-cell>
          <table:table-cell table:style-name="ce59" office:value-type="string">
            <text:p>May-08-2013</text:p>
          </table:table-cell>
          <table:table-cell table:style-name="ce59" office:value-type="string">
            <text:p>May-10-2013</text:p>
          </table:table-cell>
          <table:table-cell table:style-name="ce59" office:value-type="string">
            <text:p>Jun-21-2013</text:p>
          </table:table-cell>
          <table:table-cell table:style-name="ce57" office:value-type="float" office:value="0">
            <text:p>0</text:p>
          </table:table-cell>
        </table:table-row>
        <table:table-row table:style-name="ro1">
          <table:table-cell table:style-name="ce57" office:value-type="float" office:value="2013">
            <text:p>2013</text:p>
          </table:table-cell>
          <table:table-cell table:style-name="ce59" office:value-type="string">
            <text:p>Nov-15-2012</text:p>
          </table:table-cell>
          <table:table-cell table:style-name="ce59" office:value-type="string">
            <text:p>Feb-13-2013</text:p>
          </table:table-cell>
          <table:table-cell table:style-name="ce59" office:value-type="string">
            <text:p>Feb-15-2013</text:p>
          </table:table-cell>
          <table:table-cell table:style-name="ce59" office:value-type="string">
            <text:p>Mar-28-2013</text:p>
          </table:table-cell>
          <table:table-cell table:style-name="ce57" office:value-type="float" office:value="0">
            <text:p>0</text:p>
          </table:table-cell>
        </table:table-row>
        <table:table-row table:style-name="ro1">
          <table:table-cell table:style-name="ce58" office:value-type="string">
            <text:p>2013 Total:</text:p>
          </table:table-cell>
          <table:table-cell table:style-name="ce60" table:number-columns-repeated="4"/>
          <table:table-cell table:style-name="ce58" office:value-type="float" office:value="0">
            <text:p>0</text:p>
          </table:table-cell>
        </table:table-row>
        <table:table-row table:style-name="ro1">
          <table:table-cell table:style-name="ce57"/>
          <table:table-cell table:number-columns-repeated="4"/>
          <table:table-cell table:style-name="ce57"/>
        </table:table-row>
        <table:table-row table:style-name="ro1">
          <table:table-cell table:style-name="ce57" office:value-type="float" office:value="2012">
            <text:p>2012</text:p>
          </table:table-cell>
          <table:table-cell table:style-name="ce59" office:value-type="string">
            <text:p>Oct-30-2012</text:p>
          </table:table-cell>
          <table:table-cell table:style-name="ce59" office:value-type="string">
            <text:p>Nov-07-2012</text:p>
          </table:table-cell>
          <table:table-cell table:style-name="ce59" office:value-type="string">
            <text:p>Nov-09-2012</text:p>
          </table:table-cell>
          <table:table-cell table:style-name="ce59" office:value-type="string">
            <text:p>Dec-21-2012</text:p>
          </table:table-cell>
          <table:table-cell table:style-name="ce57" office:value-type="float" office:value="5.589">
            <text:p>5.589</text:p>
          </table:table-cell>
        </table:table-row>
        <table:table-row table:style-name="ro1">
          <table:table-cell table:style-name="ce57" office:value-type="float" office:value="2012">
            <text:p>2012</text:p>
          </table:table-cell>
          <table:table-cell table:style-name="ce59" office:value-type="string">
            <text:p>Jul-18-2012</text:p>
          </table:table-cell>
          <table:table-cell table:style-name="ce59" office:value-type="string">
            <text:p>Aug-08-2012</text:p>
          </table:table-cell>
          <table:table-cell table:style-name="ce59" office:value-type="string">
            <text:p>Aug-10-2012</text:p>
          </table:table-cell>
          <table:table-cell table:style-name="ce59" office:value-type="string">
            <text:p>Sep-25-2012</text:p>
          </table:table-cell>
          <table:table-cell table:style-name="ce57" office:value-type="float" office:value="5.0171">
            <text:p>5.0171</text:p>
          </table:table-cell>
        </table:table-row>
        <table:table-row table:style-name="ro1">
          <table:table-cell table:style-name="ce57" office:value-type="float" office:value="2012">
            <text:p>2012</text:p>
          </table:table-cell>
          <table:table-cell table:style-name="ce59" office:value-type="string">
            <text:p>May-03-2012</text:p>
          </table:table-cell>
          <table:table-cell table:style-name="ce59" office:value-type="string">
            <text:p>May-09-2012</text:p>
          </table:table-cell>
          <table:table-cell table:style-name="ce59" office:value-type="string">
            <text:p>May-11-2012</text:p>
          </table:table-cell>
          <table:table-cell table:style-name="ce59" office:value-type="string">
            <text:p>Jun-27-2012</text:p>
          </table:table-cell>
          <table:table-cell table:style-name="ce57" office:value-type="float" office:value="5.1498">
            <text:p>5.1498</text:p>
          </table:table-cell>
        </table:table-row>
        <table:table-row table:style-name="ro1">
          <table:table-cell table:style-name="ce57" office:value-type="float" office:value="2012">
            <text:p>2012</text:p>
          </table:table-cell>
          <table:table-cell table:style-name="ce59" office:value-type="string">
            <text:p>Feb-07-2012</text:p>
          </table:table-cell>
          <table:table-cell table:style-name="ce59" office:value-type="string">
            <text:p>Feb-15-2012</text:p>
          </table:table-cell>
          <table:table-cell table:style-name="ce59" office:value-type="string">
            <text:p>Feb-17-2012</text:p>
          </table:table-cell>
          <table:table-cell table:style-name="ce59" office:value-type="string">
            <text:p>Mar-30-2012</text:p>
          </table:table-cell>
          <table:table-cell table:style-name="ce57" office:value-type="float" office:value="5.0958">
            <text:p>5.0958</text:p>
          </table:table-cell>
        </table:table-row>
        <table:table-row table:style-name="ro1">
          <table:table-cell table:style-name="ce58" office:value-type="string">
            <text:p>2012 Total:</text:p>
          </table:table-cell>
          <table:table-cell table:style-name="ce60" table:number-columns-repeated="4"/>
          <table:table-cell table:style-name="ce58" office:value-type="float" office:value="20.8517">
            <text:p>20.8517</text:p>
          </table:table-cell>
        </table:table-row>
        <table:table-row table:style-name="ro1">
          <table:table-cell table:style-name="ce57"/>
          <table:table-cell table:number-columns-repeated="4"/>
          <table:table-cell table:style-name="ce57"/>
        </table:table-row>
        <table:table-row table:style-name="ro1">
          <table:table-cell table:style-name="ce57" office:value-type="float" office:value="2011">
            <text:p>2011</text:p>
          </table:table-cell>
          <table:table-cell table:style-name="ce59" office:value-type="string">
            <text:p>Oct-25-2011</text:p>
          </table:table-cell>
          <table:table-cell table:style-name="ce59" office:value-type="string">
            <text:p>Nov-02-2011</text:p>
          </table:table-cell>
          <table:table-cell table:style-name="ce59" office:value-type="string">
            <text:p>Nov-04-2011</text:p>
          </table:table-cell>
          <table:table-cell table:style-name="ce59" office:value-type="string">
            <text:p>Dec-19-2011</text:p>
          </table:table-cell>
          <table:table-cell table:style-name="ce57" office:value-type="float" office:value="4.4694">
            <text:p>4.4694</text:p>
          </table:table-cell>
        </table:table-row>
        <table:table-row table:style-name="ro1">
          <table:table-cell table:style-name="ce57" office:value-type="float" office:value="2011">
            <text:p>2011</text:p>
          </table:table-cell>
          <table:table-cell table:style-name="ce59" office:value-type="string">
            <text:p>Jul-26-2011</text:p>
          </table:table-cell>
          <table:table-cell table:style-name="ce59" office:value-type="string">
            <text:p>Aug-03-2011</text:p>
          </table:table-cell>
          <table:table-cell table:style-name="ce59" office:value-type="string">
            <text:p>Aug-05-2011</text:p>
          </table:table-cell>
          <table:table-cell table:style-name="ce59" office:value-type="string">
            <text:p>Sep-20-2011</text:p>
          </table:table-cell>
          <table:table-cell table:style-name="ce57" office:value-type="float" office:value="4.316">
            <text:p>4.316</text:p>
          </table:table-cell>
        </table:table-row>
        <table:table-row table:style-name="ro1">
          <table:table-cell table:style-name="ce57" office:value-type="float" office:value="2011">
            <text:p>2011</text:p>
          </table:table-cell>
          <table:table-cell table:style-name="ce59" office:value-type="string">
            <text:p>Apr-27-2011</text:p>
          </table:table-cell>
          <table:table-cell table:style-name="ce59" office:value-type="string">
            <text:p>May-11-2011</text:p>
          </table:table-cell>
          <table:table-cell table:style-name="ce59" office:value-type="string">
            <text:p>May-13-2011</text:p>
          </table:table-cell>
          <table:table-cell table:style-name="ce59" office:value-type="string">
            <text:p>Jun-28-2011</text:p>
          </table:table-cell>
          <table:table-cell table:style-name="ce57" office:value-type="float" office:value="4.2809">
            <text:p>4.2809</text:p>
          </table:table-cell>
        </table:table-row>
        <table:table-row table:style-name="ro1">
          <table:table-cell table:style-name="ce57" office:value-type="float" office:value="2011">
            <text:p>2011</text:p>
          </table:table-cell>
          <table:table-cell table:style-name="ce59" office:value-type="string">
            <text:p>Feb-01-2011</text:p>
          </table:table-cell>
          <table:table-cell table:style-name="ce59" office:value-type="string">
            <text:p>Feb-09-2011</text:p>
          </table:table-cell>
          <table:table-cell table:style-name="ce59" office:value-type="string">
            <text:p>Feb-11-2011</text:p>
          </table:table-cell>
          <table:table-cell table:style-name="ce59" office:value-type="string">
            <text:p>Mar-28-2011</text:p>
          </table:table-cell>
          <table:table-cell table:style-name="ce57" office:value-type="float" office:value="4.3372">
            <text:p>4.3372</text:p>
          </table:table-cell>
        </table:table-row>
        <table:table-row table:style-name="ro1">
          <table:table-cell table:style-name="ce58" office:value-type="string">
            <text:p>2011 Total:</text:p>
          </table:table-cell>
          <table:table-cell table:style-name="ce60" table:number-columns-repeated="4"/>
          <table:table-cell table:style-name="ce58" office:value-type="float" office:value="17.4035">
            <text:p>17.4035</text:p>
          </table:table-cell>
        </table:table-row>
        <table:table-row table:style-name="ro1">
          <table:table-cell table:style-name="ce57"/>
          <table:table-cell table:number-columns-repeated="4"/>
          <table:table-cell table:style-name="ce57"/>
        </table:table-row>
        <table:table-row table:style-name="ro1">
          <table:table-cell table:style-name="ce57" office:value-type="float" office:value="2010">
            <text:p>2010</text:p>
          </table:table-cell>
          <table:table-cell table:style-name="ce59" office:value-type="string">
            <text:p>Apr-27-2010</text:p>
          </table:table-cell>
          <table:table-cell table:style-name="ce59" office:value-type="string">
            <text:p>May-05-2010</text:p>
          </table:table-cell>
          <table:table-cell table:style-name="ce59" office:value-type="string">
            <text:p>May-07-2010</text:p>
          </table:table-cell>
          <table:table-cell table:style-name="ce59" office:value-type="string">
            <text:p>Jun-21-2010</text:p>
          </table:table-cell>
          <table:table-cell table:style-name="ce57" office:value-type="float" office:value="9.5568">
            <text:p>9.5568</text:p>
          </table:table-cell>
        </table:table-row>
        <table:table-row table:style-name="ro1">
          <table:table-cell table:style-name="ce57" office:value-type="float" office:value="2010">
            <text:p>2010</text:p>
          </table:table-cell>
          <table:table-cell table:style-name="ce59" office:value-type="string">
            <text:p>Feb-03-2010</text:p>
          </table:table-cell>
          <table:table-cell table:style-name="ce59" office:value-type="string">
            <text:p>Feb-17-2010</text:p>
          </table:table-cell>
          <table:table-cell table:style-name="ce59" office:value-type="string">
            <text:p>Feb-19-2010</text:p>
          </table:table-cell>
          <table:table-cell table:style-name="ce59" office:value-type="string">
            <text:p>Mar-08-2010</text:p>
          </table:table-cell>
          <table:table-cell table:style-name="ce57" office:value-type="float" office:value="8.679">
            <text:p>8.679</text:p>
          </table:table-cell>
        </table:table-row>
        <table:table-row table:style-name="ro1">
          <table:table-cell table:style-name="ce58" office:value-type="string">
            <text:p>2010 Total:</text:p>
          </table:table-cell>
          <table:table-cell table:style-name="ce60" table:number-columns-repeated="4"/>
          <table:table-cell table:style-name="ce58" office:value-type="float" office:value="18.2358">
            <text:p>18.2358</text:p>
          </table:table-cell>
        </table:table-row>
        <table:table-row table:style-name="ro1">
          <table:table-cell table:style-name="ce57"/>
          <table:table-cell table:number-columns-repeated="4"/>
          <table:table-cell table:style-name="ce57"/>
        </table:table-row>
        <table:table-row table:style-name="ro1">
          <table:table-cell table:style-name="ce57" office:value-type="float" office:value="2009">
            <text:p>2009</text:p>
          </table:table-cell>
          <table:table-cell table:style-name="ce59" office:value-type="string">
            <text:p>Oct-27-2009</text:p>
          </table:table-cell>
          <table:table-cell table:style-name="ce59" office:value-type="string">
            <text:p>Nov-11-2009</text:p>
          </table:table-cell>
          <table:table-cell table:style-name="ce59" office:value-type="string">
            <text:p>Nov-13-2009</text:p>
          </table:table-cell>
          <table:table-cell table:style-name="ce59" office:value-type="string">
            <text:p>Dec-07-2009</text:p>
          </table:table-cell>
          <table:table-cell table:style-name="ce57" office:value-type="float" office:value="8.512">
            <text:p>8.512</text:p>
          </table:table-cell>
        </table:table-row>
        <table:table-row table:style-name="ro1">
          <table:table-cell table:style-name="ce57" office:value-type="float" office:value="2009">
            <text:p>2009</text:p>
          </table:table-cell>
          <table:table-cell table:style-name="ce59" office:value-type="string">
            <text:p>Jul-28-2009</text:p>
          </table:table-cell>
          <table:table-cell table:style-name="ce59" office:value-type="string">
            <text:p>Aug-12-2009</text:p>
          </table:table-cell>
          <table:table-cell table:style-name="ce59" office:value-type="string">
            <text:p>Aug-14-2009</text:p>
          </table:table-cell>
          <table:table-cell table:style-name="ce59" office:value-type="string">
            <text:p>Sep-08-2009</text:p>
          </table:table-cell>
          <table:table-cell table:style-name="ce57" office:value-type="float" office:value="8.503">
            <text:p>8.503</text:p>
          </table:table-cell>
        </table:table-row>
        <table:table-row table:style-name="ro1">
          <table:table-cell table:style-name="ce57" office:value-type="float" office:value="2009">
            <text:p>2009</text:p>
          </table:table-cell>
          <table:table-cell table:style-name="ce59" office:value-type="string">
            <text:p>Apr-28-2009</text:p>
          </table:table-cell>
          <table:table-cell table:style-name="ce59" office:value-type="string">
            <text:p>May-13-2009</text:p>
          </table:table-cell>
          <table:table-cell table:style-name="ce59" office:value-type="string">
            <text:p>May-15-2009</text:p>
          </table:table-cell>
          <table:table-cell table:style-name="ce59" office:value-type="string">
            <text:p>Jun-08-2009</text:p>
          </table:table-cell>
          <table:table-cell table:style-name="ce57" office:value-type="float" office:value="9.584">
            <text:p>9.584</text:p>
          </table:table-cell>
        </table:table-row>
        <table:table-row table:style-name="ro1">
          <table:table-cell table:style-name="ce57" office:value-type="float" office:value="2009">
            <text:p>2009</text:p>
          </table:table-cell>
          <table:table-cell table:style-name="ce59" office:value-type="string">
            <text:p>Feb-03-2009</text:p>
          </table:table-cell>
          <table:table-cell table:style-name="ce59" office:value-type="string">
            <text:p>Feb-18-2009</text:p>
          </table:table-cell>
          <table:table-cell table:style-name="ce59" office:value-type="string">
            <text:p>Feb-20-2009</text:p>
          </table:table-cell>
          <table:table-cell table:style-name="ce59" office:value-type="string">
            <text:p>Mar-09-2009</text:p>
          </table:table-cell>
          <table:table-cell table:style-name="ce57" office:value-type="float" office:value="9.818">
            <text:p>9.818</text:p>
          </table:table-cell>
        </table:table-row>
        <table:table-row table:style-name="ro1">
          <table:table-cell table:style-name="ce58" office:value-type="string">
            <text:p>2009 Total:</text:p>
          </table:table-cell>
          <table:table-cell table:style-name="ce60" table:number-columns-repeated="4"/>
          <table:table-cell table:style-name="ce58" office:value-type="float" office:value="36.417">
            <text:p>36.417</text:p>
          </table:table-cell>
        </table:table-row>
        <table:table-row table:style-name="ro1">
          <table:table-cell table:style-name="ce57"/>
          <table:table-cell table:number-columns-repeated="4"/>
          <table:table-cell table:style-name="ce57"/>
        </table:table-row>
        <table:table-row table:style-name="ro1">
          <table:table-cell table:style-name="ce57" office:value-type="float" office:value="2008">
            <text:p>2008</text:p>
          </table:table-cell>
          <table:table-cell table:style-name="ce59" office:value-type="string">
            <text:p>Oct-28-2008</text:p>
          </table:table-cell>
          <table:table-cell table:style-name="ce59" office:value-type="string">
            <text:p>Nov-12-2008</text:p>
          </table:table-cell>
          <table:table-cell table:style-name="ce59" office:value-type="string">
            <text:p>Nov-14-2008</text:p>
          </table:table-cell>
          <table:table-cell table:style-name="ce59" office:value-type="string">
            <text:p>Dec-08-2008</text:p>
          </table:table-cell>
          <table:table-cell table:style-name="ce57" office:value-type="float" office:value="8.705">
            <text:p>8.705</text:p>
          </table:table-cell>
        </table:table-row>
        <table:table-row table:style-name="ro1">
          <table:table-cell table:style-name="ce57" office:value-type="float" office:value="2008">
            <text:p>2008</text:p>
          </table:table-cell>
          <table:table-cell table:style-name="ce59" office:value-type="string">
            <text:p>Aug-02-2008</text:p>
          </table:table-cell>
          <table:table-cell table:style-name="ce59" office:value-type="string">
            <text:p>Aug-13-2008</text:p>
          </table:table-cell>
          <table:table-cell table:style-name="ce59" office:value-type="string">
            <text:p>Aug-15-2008</text:p>
          </table:table-cell>
          <table:table-cell table:style-name="ce59" office:value-type="string">
            <text:p>Sep-08-2008</text:p>
          </table:table-cell>
          <table:table-cell table:style-name="ce57" office:value-type="float" office:value="7.039">
            <text:p>7.039</text:p>
          </table:table-cell>
        </table:table-row>
        <table:table-row table:style-name="ro1">
          <table:table-cell table:style-name="ce57" office:value-type="float" office:value="2008">
            <text:p>2008</text:p>
          </table:table-cell>
          <table:table-cell table:style-name="ce59" office:value-type="string">
            <text:p>Feb-07-2008</text:p>
          </table:table-cell>
          <table:table-cell table:style-name="ce59" office:value-type="string">
            <text:p>May-14-2008</text:p>
          </table:table-cell>
          <table:table-cell table:style-name="ce59" office:value-type="string">
            <text:p>May-16-2008</text:p>
          </table:table-cell>
          <table:table-cell table:style-name="ce59" office:value-type="string">
            <text:p>Jun-09-2008</text:p>
          </table:table-cell>
          <table:table-cell table:style-name="ce57" office:value-type="float" office:value="6.83">
            <text:p>6.83</text:p>
          </table:table-cell>
        </table:table-row>
        <table:table-row table:style-name="ro1">
          <table:table-cell table:style-name="ce57" office:value-type="float" office:value="2008">
            <text:p>2008</text:p>
          </table:table-cell>
          <table:table-cell table:style-name="ce59" office:value-type="string">
            <text:p>Feb-08-2008</text:p>
          </table:table-cell>
          <table:table-cell table:style-name="ce59" office:value-type="string">
            <text:p>Feb-20-2008</text:p>
          </table:table-cell>
          <table:table-cell table:style-name="ce59" office:value-type="string">
            <text:p>Feb-22-2008</text:p>
          </table:table-cell>
          <table:table-cell table:style-name="ce59" office:value-type="string">
            <text:p>Mar-10-2008</text:p>
          </table:table-cell>
          <table:table-cell table:style-name="ce57" office:value-type="float" office:value="6.813">
            <text:p>6.813</text:p>
          </table:table-cell>
        </table:table-row>
        <table:table-row table:style-name="ro1">
          <table:table-cell table:style-name="ce58" office:value-type="string">
            <text:p>2008 Total:</text:p>
          </table:table-cell>
          <table:table-cell table:style-name="ce60" table:number-columns-repeated="4"/>
          <table:table-cell table:style-name="ce58" office:value-type="float" office:value="29.387">
            <text:p>29.387</text:p>
          </table:table-cell>
        </table:table-row>
        <table:table-row table:style-name="ro1">
          <table:table-cell table:style-name="ce57"/>
          <table:table-cell table:number-columns-repeated="4"/>
          <table:table-cell table:style-name="ce57"/>
        </table:table-row>
        <table:table-row table:style-name="ro1">
          <table:table-cell table:style-name="ce57" office:value-type="float" office:value="2007">
            <text:p>2007</text:p>
          </table:table-cell>
          <table:table-cell table:style-name="ce59" office:value-type="string">
            <text:p>Oct-23-2007</text:p>
          </table:table-cell>
          <table:table-cell table:style-name="ce59" office:value-type="string">
            <text:p>Nov-07-2007</text:p>
          </table:table-cell>
          <table:table-cell table:style-name="ce59" office:value-type="string">
            <text:p>Nov-09-2007</text:p>
          </table:table-cell>
          <table:table-cell table:style-name="ce59" office:value-type="string">
            <text:p>Dec-03-2007</text:p>
          </table:table-cell>
          <table:table-cell table:style-name="ce57" office:value-type="float" office:value="5.308">
            <text:p>5.308</text:p>
          </table:table-cell>
        </table:table-row>
        <table:table-row table:style-name="ro1">
          <table:table-cell table:style-name="ce57" office:value-type="float" office:value="2007">
            <text:p>2007</text:p>
          </table:table-cell>
          <table:table-cell table:style-name="ce59" office:value-type="string">
            <text:p>Jul-26-2007</text:p>
          </table:table-cell>
          <table:table-cell table:style-name="ce59" office:value-type="string">
            <text:p>Aug-08-2007</text:p>
          </table:table-cell>
          <table:table-cell table:style-name="ce59" office:value-type="string">
            <text:p>Aug-10-2007</text:p>
          </table:table-cell>
          <table:table-cell table:style-name="ce59" office:value-type="string">
            <text:p>Sep-04-2007</text:p>
          </table:table-cell>
          <table:table-cell table:style-name="ce57" office:value-type="float" office:value="5.278">
            <text:p>5.278</text:p>
          </table:table-cell>
        </table:table-row>
        <table:table-row table:style-name="ro1">
          <table:table-cell table:style-name="ce57" office:value-type="float" office:value="2007">
            <text:p>2007</text:p>
          </table:table-cell>
          <table:table-cell table:style-name="ce59" office:value-type="string">
            <text:p>Apr-24-2007</text:p>
          </table:table-cell>
          <table:table-cell table:style-name="ce59" office:value-type="string">
            <text:p>May-09-2007</text:p>
          </table:table-cell>
          <table:table-cell table:style-name="ce59" office:value-type="string">
            <text:p>May-11-2007</text:p>
          </table:table-cell>
          <table:table-cell table:style-name="ce59" office:value-type="string">
            <text:p>Jun-04-2007</text:p>
          </table:table-cell>
          <table:table-cell table:style-name="ce57" office:value-type="float" office:value="5.151">
            <text:p>5.151</text:p>
          </table:table-cell>
        </table:table-row>
        <table:table-row table:style-name="ro1">
          <table:table-cell table:style-name="ce57" office:value-type="float" office:value="2007">
            <text:p>2007</text:p>
          </table:table-cell>
          <table:table-cell table:style-name="ce59" office:value-type="string">
            <text:p>Feb-08-2007</text:p>
          </table:table-cell>
          <table:table-cell table:style-name="ce59" office:value-type="string">
            <text:p>Feb-21-2007</text:p>
          </table:table-cell>
          <table:table-cell table:style-name="ce59" office:value-type="string">
            <text:p>Feb-23-2007</text:p>
          </table:table-cell>
          <table:table-cell table:style-name="ce59" office:value-type="string">
            <text:p>Mar-12-2007</text:p>
          </table:table-cell>
          <table:table-cell table:style-name="ce57" office:value-type="float" office:value="5.258">
            <text:p>5.258</text:p>
          </table:table-cell>
        </table:table-row>
        <table:table-row table:style-name="ro1">
          <table:table-cell table:style-name="ce58" office:value-type="string">
            <text:p>2007 Total:</text:p>
          </table:table-cell>
          <table:table-cell table:style-name="ce60" table:number-columns-repeated="4"/>
          <table:table-cell table:style-name="ce58" office:value-type="float" office:value="20.995">
            <text:p>20.995</text:p>
          </table:table-cell>
        </table:table-row>
        <table:table-row table:style-name="ro1">
          <table:table-cell table:style-name="ce57"/>
          <table:table-cell table:number-columns-repeated="4"/>
          <table:table-cell table:style-name="ce57"/>
        </table:table-row>
        <table:table-row table:style-name="ro1">
          <table:table-cell table:style-name="ce57" office:value-type="float" office:value="-1">
            <text:p>-1</text:p>
          </table:table-cell>
          <table:table-cell table:style-name="ce59" office:value-type="string">
            <text:p>Nov-15-2012</text:p>
          </table:table-cell>
          <table:table-cell table:style-name="ce59" office:value-type="string">
            <text:p>Nov-06-2013</text:p>
          </table:table-cell>
          <table:table-cell table:style-name="ce59" office:value-type="string">
            <text:p>Nov-08-2013</text:p>
          </table:table-cell>
          <table:table-cell table:style-name="ce57" office:value-type="string">
            <text:p>Nov-30--0001</text:p>
          </table:table-cell>
          <table:table-cell table:style-name="ce57" office:value-type="float" office:value="0">
            <text:p>0</text:p>
          </table:table-cell>
        </table:table-row>
        <table:table-row table:style-name="ro1">
          <table:table-cell table:style-name="ce58" office:value-type="string">
            <text:p>-0001 Total:</text:p>
          </table:table-cell>
          <table:table-cell table:style-name="ce60" table:number-columns-repeated="4"/>
          <table:table-cell table:style-name="ce58" office:value-type="float" office:value="0">
            <text:p>0</text:p>
          </table:table-cell>
        </table:table-row>
        <table:table-row table:style-name="ro1">
          <table:table-cell table:style-name="ce57"/>
          <table:table-cell table:number-columns-repeated="4"/>
          <table:table-cell table:style-name="ce57"/>
        </table:table-row>
        <table:table-row table:style-name="ro1" table:number-rows-repeated="1048532">
          <table:table-cell table:number-columns-repeated="6"/>
        </table:table-row>
        <table:table-row table:style-name="ro1">
          <table:table-cell table:number-columns-repeated="6"/>
        </table:table-row>
      </table:table>
      <table:table table:name="To-do" table:style-name="ta1" table:print="false">
        <table:table-column table:style-name="co33" table:default-cell-style-name="Default"/>
        <table:table-column table:style-name="co34" table:default-cell-style-name="ce52"/>
        <table:table-column table:style-name="co35" table:default-cell-style-name="ce52"/>
        <table:table-column table:style-name="co36" table:default-cell-style-name="Default"/>
        <table:table-column table:style-name="co9" table:number-columns-repeated="1020" table:default-cell-style-name="Default"/>
        <table:table-row table:style-name="ro1">
          <table:table-cell table:style-name="ce61" office:value-type="string">
            <text:p>Bugs</text:p>
          </table:table-cell>
          <table:table-cell table:number-columns-repeated="2"/>
          <table:table-cell office:value-type="string">
            <text:p>Status</text:p>
          </table:table-cell>
          <table:table-cell table:number-columns-repeated="1020"/>
        </table:table-row>
        <table:table-row table:style-name="ro17">
          <table:table-cell table:style-name="ce62" office:value-type="float" office:value="1">
            <text:p>1</text:p>
          </table:table-cell>
          <table:table-cell table:style-name="ce63" office:value-type="string">
            <text:p>Bug in Delete Share Module 4 with Ubuntu/OpenOffice 3.2</text:p>
          </table:table-cell>
          <table:table-cell table:style-name="ce63" office:value-type="string">
            <text:p>oListBox.Model.RemoveAllItems fails</text:p>
          </table:table-cell>
          <table:table-cell table:style-name="ce64" office:value-type="string">
            <text:p>Done</text:p>
          </table:table-cell>
          <table:table-cell table:number-columns-repeated="1020"/>
        </table:table-row>
        <table:table-row table:style-name="ro17">
          <table:table-cell table:style-name="ce62" office:value-type="float" office:value="2">
            <text:p>2</text:p>
          </table:table-cell>
          <table:table-cell table:style-name="ce63" office:value-type="string">
            <text:p>Problem with LibreOffice 3.4</text:p>
            <text:p>Columns K,L,M show #Name when prices are updated</text:p>
          </table:table-cell>
          <table:table-cell table:style-name="ce63" office:value-type="string">
            <text:p>FD_Range definition issue. Might be a LibreOffice bug</text:p>
          </table:table-cell>
          <table:table-cell table:style-name="ce64" office:value-type="string">
            <text:p>Done</text:p>
          </table:table-cell>
          <table:table-cell table:number-columns-repeated="1020"/>
        </table:table-row>
        <table:table-row table:style-name="ro1" table:number-rows-repeated="2">
          <table:table-cell table:style-name="ce17"/>
          <table:table-cell table:number-columns-repeated="1023"/>
        </table:table-row>
        <table:table-row table:style-name="ro1">
          <table:table-cell table:style-name="ce61" office:value-type="string">
            <text:p>To-do</text:p>
          </table:table-cell>
          <table:table-cell table:number-columns-repeated="1023"/>
        </table:table-row>
        <table:table-row table:style-name="ro5">
          <table:table-cell table:style-name="ce62" office:value-type="float" office:value="1">
            <text:p>1</text:p>
          </table:table-cell>
          <table:table-cell table:style-name="ce63" office:value-type="string">
            <text:p>Add Dividends sheet</text:p>
          </table:table-cell>
          <table:table-cell table:style-name="ce63"/>
          <table:table-cell table:style-name="ce64" office:value-type="string">
            <text:p>Done</text:p>
          </table:table-cell>
          <table:table-cell table:number-columns-repeated="1020"/>
        </table:table-row>
        <table:table-row table:style-name="ro5">
          <table:table-cell table:style-name="ce62" office:value-type="float" office:value="2">
            <text:p>2</text:p>
          </table:table-cell>
          <table:table-cell table:style-name="ce63" office:value-type="string">
            <text:p>Add Watchlist</text:p>
          </table:table-cell>
          <table:table-cell table:style-name="ce63"/>
          <table:table-cell table:style-name="ce64"/>
          <table:table-cell table:number-columns-repeated="1020"/>
        </table:table-row>
        <table:table-row table:style-name="ro5">
          <table:table-cell table:style-name="ce62" office:value-type="float" office:value="3">
            <text:p>3</text:p>
          </table:table-cell>
          <table:table-cell table:style-name="ce63" office:value-type="string">
            <text:p>Add FTSE-HYP tracking sheet</text:p>
          </table:table-cell>
          <table:table-cell table:style-name="ce63"/>
          <table:table-cell table:style-name="ce64"/>
          <table:table-cell table:style-name="ce65" table:number-columns-repeated="1020"/>
        </table:table-row>
        <table:table-row table:style-name="ro5">
          <table:table-cell table:style-name="ce62" office:value-type="float" office:value="4">
            <text:p>4</text:p>
          </table:table-cell>
          <table:table-cell table:style-name="ce63" office:value-type="string">
            <text:p>Add Shares Notes</text:p>
          </table:table-cell>
          <table:table-cell table:style-name="ce63"/>
          <table:table-cell table:style-name="ce64"/>
          <table:table-cell table:number-columns-repeated="1020"/>
        </table:table-row>
        <table:table-row table:style-name="ro5">
          <table:table-cell table:style-name="ce62" office:value-type="float" office:value="5">
            <text:p>5</text:p>
          </table:table-cell>
          <table:table-cell table:style-name="ce63" office:value-type="string">
            <text:p>Add Open DL Site button</text:p>
          </table:table-cell>
          <table:table-cell table:style-name="ce63"/>
          <table:table-cell table:style-name="ce64" office:value-type="string">
            <text:p>Done</text:p>
          </table:table-cell>
          <table:table-cell table:number-columns-repeated="1020"/>
        </table:table-row>
        <table:table-row table:style-name="ro5">
          <table:table-cell table:style-name="ce62" office:value-type="float" office:value="6">
            <text:p>6</text:p>
          </table:table-cell>
          <table:table-cell table:style-name="ce63" office:value-type="string">
            <text:p>Add View Dividends button</text:p>
          </table:table-cell>
          <table:table-cell table:style-name="ce63"/>
          <table:table-cell table:style-name="ce64" office:value-type="string">
            <text:p>Done</text:p>
          </table:table-cell>
          <table:table-cell table:number-columns-repeated="1020"/>
        </table:table-row>
        <table:table-row table:style-name="ro5">
          <table:table-cell table:style-name="ce62" office:value-type="float" office:value="7">
            <text:p>7</text:p>
          </table:table-cell>
          <table:table-cell table:style-name="ce63" office:value-type="string">
            <text:p>Put Sector Graph into Dialog box</text:p>
          </table:table-cell>
          <table:table-cell table:style-name="ce63"/>
          <table:table-cell table:style-name="ce64"/>
          <table:table-cell table:number-columns-repeated="1020"/>
        </table:table-row>
        <table:table-row table:style-name="ro5">
          <table:table-cell table:style-name="ce62" office:value-type="float" office:value="8">
            <text:p>8</text:p>
          </table:table-cell>
          <table:table-cell table:style-name="ce63" office:value-type="string">
            <text:p>Add charts</text:p>
          </table:table-cell>
          <table:table-cell table:style-name="ce63"/>
          <table:table-cell table:style-name="ce64"/>
          <table:table-cell table:number-columns-repeated="1020"/>
        </table:table-row>
        <table:table-row table:style-name="ro5">
          <table:table-cell table:style-name="ce17" office:value-type="float" office:value="9">
            <text:p>9</text:p>
          </table:table-cell>
          <table:table-cell office:value-type="string">
            <text:p>Develop “Copy to Clipboard” code for Sector Weighting</text:p>
          </table:table-cell>
          <table:table-cell table:number-columns-repeated="1022"/>
        </table:table-row>
        <table:table-row table:style-name="ro1" table:number-rows-repeated="4">
          <table:table-cell table:style-name="ce17"/>
          <table:table-cell table:number-columns-repeated="1023"/>
        </table:table-row>
        <table:table-row table:style-name="ro1">
          <table:table-cell table:style-name="ce61" office:value-type="string">
            <text:p>Enhance</text:p>
          </table:table-cell>
          <table:table-cell table:number-columns-repeated="1023"/>
        </table:table-row>
        <table:table-row table:style-name="ro5">
          <table:table-cell table:style-name="ce17" office:value-type="float" office:value="1">
            <text:p>1</text:p>
          </table:table-cell>
          <table:table-cell office:value-type="string">
            <text:p>Find way of protecting DL Import sheet while updating</text:p>
          </table:table-cell>
          <table:table-cell table:number-columns-repeated="1022"/>
        </table:table-row>
        <table:table-row table:style-name="ro8">
          <table:table-cell table:style-name="ce17" office:value-type="float" office:value="2">
            <text:p>2</text:p>
          </table:table-cell>
          <table:table-cell office:value-type="string">
            <text:p>Improve download speed from Dividend Investor</text:p>
          </table:table-cell>
          <table:table-cell table:number-columns-repeated="1022"/>
        </table:table-row>
        <table:table-row table:style-name="ro1" table:number-rows-repeated="3">
          <table:table-cell table:style-name="ce17"/>
          <table:table-cell table:number-columns-repeated="1023"/>
        </table:table-row>
        <table:table-row table:style-name="ro1" table:number-rows-repeated="1048550">
          <table:table-cell table:number-columns-repeated="1024"/>
        </table:table-row>
        <table:table-row table:style-name="ro1">
          <table:table-cell table:number-columns-repeated="1024"/>
        </table:table-row>
      </table:table>
      <table:table table:name="Revision History" table:style-name="ta1">
        <table:table-column table:style-name="co17" table:default-cell-style-name="ce67"/>
        <table:table-column table:style-name="co17" table:default-cell-style-name="ce69"/>
        <table:table-column table:style-name="co37" table:default-cell-style-name="ce52"/>
        <table:table-row table:style-name="ro8">
          <table:table-cell table:style-name="ce66" office:value-type="string">
            <text:p>Revision</text:p>
          </table:table-cell>
          <table:table-cell table:style-name="ce68" office:value-type="string">
            <text:p>Date</text:p>
          </table:table-cell>
          <table:table-cell table:style-name="ce70" office:value-type="string">
            <text:p>Comments</text:p>
          </table:table-cell>
        </table:table-row>
        <table:table-row table:style-name="ro1">
          <table:table-cell office:value-type="string">
            <text:p>A-a</text:p>
          </table:table-cell>
          <table:table-cell table:number-columns-repeated="2"/>
        </table:table-row>
        <table:table-row table:style-name="ro1">
          <table:table-cell office:value-type="string">
            <text:p>A-b</text:p>
          </table:table-cell>
          <table:table-cell table:number-columns-repeated="2"/>
        </table:table-row>
        <table:table-row table:style-name="ro1">
          <table:table-cell office:value-type="string">
            <text:p>A-c</text:p>
          </table:table-cell>
          <table:table-cell table:number-columns-repeated="2"/>
        </table:table-row>
        <table:table-row table:style-name="ro1">
          <table:table-cell office:value-type="string">
            <text:p>A-d</text:p>
          </table:table-cell>
          <table:table-cell table:number-columns-repeated="2"/>
        </table:table-row>
        <table:table-row table:style-name="ro1">
          <table:table-cell office:value-type="string">
            <text:p>A-e</text:p>
          </table:table-cell>
          <table:table-cell table:number-columns-repeated="2"/>
        </table:table-row>
        <table:table-row table:style-name="ro1">
          <table:table-cell office:value-type="string">
            <text:p>A-f</text:p>
          </table:table-cell>
          <table:table-cell table:number-columns-repeated="2"/>
        </table:table-row>
        <table:table-row table:style-name="ro1">
          <table:table-cell office:value-type="string">
            <text:p>A-g</text:p>
          </table:table-cell>
          <table:table-cell table:number-columns-repeated="2"/>
        </table:table-row>
        <table:table-row table:style-name="ro18">
          <table:table-cell office:value-type="string">
            <text:p>A-h</text:p>
          </table:table-cell>
          <table:table-cell office:value-type="date" office:date-value="2013-01-22">
            <text:p>22Jan13</text:p>
          </table:table-cell>
          <table:table-cell office:value-type="string">
            <text:p>Implemented fix due to changes in Dividend Investor.</text:p>
            <text:p>For Dividends, report first row with non-zero dividend, instead of the first row</text:p>
          </table:table-cell>
        </table:table-row>
        <table:table-row table:style-name="ro19">
          <table:table-cell office:value-type="string">
            <text:p>A-i</text:p>
          </table:table-cell>
          <table:table-cell office:value-type="date" office:date-value="2013-01-28">
            <text:p>28Jan13</text:p>
          </table:table-cell>
          <table:table-cell office:value-type="string">
            <text:p>Changes to Forecast Yield due to changes in Digital Look.</text:p>
            <text:p>If Forecast Yield is zero, use Latest Yield instead. Especially applicable to Investment Trusts which do not have broker forecasts.</text:p>
          </table:table-cell>
        </table:table-row>
        <table:table-row table:style-name="ro1" table:number-rows-repeated="1048565">
          <table:table-cell table:number-columns-repeated="3"/>
        </table:table-row>
        <table:table-row table:style-name="ro1">
          <table:table-cell table:number-columns-repeated="3"/>
        </table:table-row>
      </table:table>
      <table:named-expressions>
        <table:named-expression table:name="Chart_Range" table:base-cell-address="$'High Yield Portfolio'.$A$1" table:expression="OFFSET(;0;0;COUNTA();2)"/>
        <table:named-expression table:name="cnt_stocks" table:base-cell-address="$'High Yield Portfolio'.$A$1" table:expression="(COUNTA(['High Yield Portfolio'.$C$6:.$C$988]))"/>
        <table:named-range table:name="cur_val" table:base-cell-address="$'High Yield Portfolio'.$A$1" table:cell-range-address="'High Yield Portfolio'.$G$1:.$G$9983"/>
        <table:named-expression table:name="DL_List" table:base-cell-address="$'High Yield Portfolio'.$A$1" table:expression="OFFSET(;0;0;COUNTA();3)"/>
        <table:named-expression table:name="fcst_range" table:base-cell-address="$'High Yield Portfolio'.$K$6" table:expression="OFFSET(['High Yield Portfolio'.$J$6];0;0;cnt_stocks;1)"/>
        <table:named-expression table:name="FD_Range" table:base-cell-address="$'High Yield Portfolio'.$A$1" table:expression="OFFSET($'high yield portfolio'.$j$#ref!;0;0;No_Stocks;1)"/>
        <table:named-expression table:name="HYP_List" table:base-cell-address="$'High Yield Portfolio'.$A$1" table:expression="OFFSET($'high yield portfolio'.$b$#ref!;0;0;No_Stocks;3)"/>
        <table:named-expression table:name="No_Stocks" table:base-cell-address="$'High Yield Portfolio'.$A$1" table:expression="(COUNTA([$'High Yield Portfolio'.$C$1:.$C$1048475]))-1"/>
        <table:named-range table:name="pf_value" table:base-cell-address="$'High Yield Portfolio'.$A$1" table:cell-range-address="'High Yield Portfolio'.$B$3"/>
        <table:named-expression table:name="Sector_Range" table:base-cell-address="$'High Yield Portfolio'.$A$1" table:expression="OFFSET(;0;0;COUNTA();4)"/>
        <table:named-expression table:name="tuo_range" table:base-cell-address="$'High Yield Portfolio'.$M$6" table:expression="OFFSET(['High Yield Portfolio'.$L$6];0;0;cnt_stocks;1)"/>
        <table:named-expression table:name="VT_Sum" table:base-cell-address="$'High Yield Portfolio'.$A$1" table:expression="OFFSET($'high yield portfolio'.$h$#ref!;0;0;No_Stocks;1)"/>
        <table:named-expression table:name="Vw_Range" table:base-cell-address="$'High Yield Portfolio'.$A$1" table:expression="OFFSET($'high yield portfolio'.$h$#ref!;0;0;No_Stocks;1)"/>
        <table:named-expression table:name="Watch_List" table:base-cell-address="$'High Yield Portfolio'.$A$1" table:expression="OFFSET(;0;0;Watch_No_Stocks;3)"/>
        <table:named-expression table:name="Watch_No_Stocks" table:base-cell-address="$'High Yield Portfolio'.$A$1" table:expression="(COUNTA())-1"/>
      </table:named-expressions>
      <table:database-ranges>
        <table:database-range table:name="__Anonymous_Sheet_DB__1" table:target-range-address="Dividends.B6:Dividends.I6" table:contains-header="false">
          <table:sort>
            <table:sort-by table:field-number="6" table:data-type="automatic"/>
          </table:sort>
        </table:database-range>
        <table:database-range table:name="__Anonymous_Sheet_DB__6" table:target-range-address="'Sector Graph'.A4:'Sector Graph'.B7" table:contains-header="false">
          <table:sort>
            <table:sort-by table:field-number="1"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GB"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10P0" style:volatile="true">
      <number:text>£</number:text>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text>£</number:text>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
      <number:text>£</number:text>
      <number:number number:decimal-places="2" number:min-integer-digits="1" number:grouping="true"/>
    </number:number-style>
    <number:number-style style:name="N113P0" style:volatile="true">
      <number:text>£</number:text>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text>£</number:text>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number-style style:name="N140P0" style:volatile="true">
      <number:text>Yes</number:text>
    </number:number-style>
    <number:number-style style:name="N140P1" style:volatile="true">
      <number:text>Yes</number:text>
    </number:number-style>
    <number:number-style style:name="N140">
      <number:text>No</number:text>
      <style:map style:condition="value()&gt;0" style:apply-style-name="N140P0"/>
      <style:map style:condition="value()&lt;0" style:apply-style-name="N140P1"/>
    </number:number-style>
    <number:number-style style:name="N142P0" style:volatile="true">
      <number:text>True</number:text>
    </number:number-style>
    <number:number-style style:name="N142P1" style:volatile="true">
      <number:text>True</number:text>
    </number:number-style>
    <number:number-style style:name="N142">
      <number:text>False</number:text>
      <style:map style:condition="value()&gt;0" style:apply-style-name="N142P0"/>
      <style:map style:condition="value()&lt;0" style:apply-style-name="N142P1"/>
    </number:number-style>
    <number:number-style style:name="N144P0" style:volatile="true">
      <number:text>On</number:text>
    </number:number-style>
    <number:number-style style:name="N144P1" style:volatile="true">
      <number:text>On</number:text>
    </number:number-style>
    <number:number-style style:name="N144">
      <number:text>Off</number:text>
      <style:map style:condition="value()&gt;0" style:apply-style-name="N144P0"/>
      <style:map style:condition="value()&lt;0" style:apply-style-name="N144P1"/>
    </number:number-style>
    <number:currency-style style:name="N146P0" style:volatile="true">
      <number:currency-symbol>€</number:currency-symbol>
      <number:text> </number:text>
      <number:number number:decimal-places="2" number:min-integer-digits="1" number:grouping="true"/>
      <number:text> </number:text>
    </number:currency-style>
    <number:currency-style style:name="N146">
      <style:text-properties fo:color="#ff0000"/>
      <number:text>(</number:text>
      <number:currency-symbol>€</number:currency-symbol>
      <number:text> </number:text>
      <number:number number:decimal-places="2" number:min-integer-digits="1" number:grouping="true"/>
      <number:text>)</number:text>
      <style:map style:condition="value()&gt;=0" style:apply-style-name="N146P0"/>
    </number:currency-style>
    <number:date-style style:name="N147">
      <number:day-of-week number:style="long"/>
      <number:text>, </number:text>
      <number:month number:style="long" number:textual="true"/>
      <number:text> </number:text>
      <number:day number:style="long"/>
      <number:text>, </number:text>
      <number:year number:style="long"/>
    </number:date-style>
    <number:date-style style:name="N148">
      <number:day number:style="long"/>
      <number:text> </number:text>
      <number:month number:textual="true"/>
      <number:text> </number:text>
      <number:year number:style="long"/>
    </number:date-style>
    <number:percentage-style style:name="N149">
      <number:number number:decimal-places="1" number:min-integer-digits="1"/>
      <number:text>%</number:text>
    </number:percentage-style>
    <number:date-style style:name="N150">
      <number:month number:textual="true"/>
      <number:text>-</number:text>
      <number:year number:style="long"/>
    </number:date-style>
    <number:date-style style:name="N151">
      <number:month number:textual="true"/>
      <number:text>-</number:text>
      <number:day number:style="long"/>
      <number:text>-</number:text>
      <number:year number:style="long"/>
    </number:date-style>
    <number:date-style style:name="N152">
      <number:day number:style="long"/>
      <number:month number:textual="true"/>
      <number:year/>
    </number:date-style>
    <number:date-style style:name="N10108" number:language="en" number:country="GB">
      <number:day number:style="long"/>
      <number:text>-</number:text>
      <number:month number:textual="true"/>
      <number:text>-</number:text>
      <number:year/>
    </number:date-style>
    <number:date-style style:name="N10109" number:language="en" number:country="GB">
      <number:day number:style="long"/>
      <number:text>-</number:text>
      <number:month number:textual="true"/>
    </number:date-style>
    <number:date-style style:name="N10110" number:language="en" number:country="GB">
      <number:month number:textual="true"/>
      <number:text>-</number:text>
      <number:year/>
    </number:date-style>
    <number:time-style style:name="N10111" number:language="en" number:country="GB">
      <number:hours/>
      <number:text>:</number:text>
      <number:minutes number:style="long"/>
      <number:text> </number:text>
      <number:am-pm/>
    </number:time-style>
    <number:time-style style:name="N10112" number:language="en" number:country="GB">
      <number:hours/>
      <number:text>:</number:text>
      <number:minutes number:style="long"/>
      <number:text>:</number:text>
      <number:seconds number:style="long"/>
      <number:text> </number:text>
      <number:am-pm/>
    </number:time-style>
    <number:date-style style:name="N10113"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Untitled1" style:family="table-cell" style:parent-style-name="Default">
      <style:table-cell-properties fo:background-color="#ff0000"/>
    </style:style>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heads_20_1" draw:display-name="Arrowheads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fo:margin-top="2.54cm" fo:margin-bottom="2.54cm" fo:margin-left="1.905cm" fo:margin-right="1.905cm" style:first-page-number="continue"/>
      <style:header-style>
        <style:header-footer-properties fo:margin-left="0cm" fo:margin-right="0cm" fo:margin-bottom="0cm"/>
      </style:header-style>
      <style:footer-style>
        <style:header-footer-properties fo:margin-left="0cm" fo:margin-right="0cm" fo:margin-top="0cm"/>
      </style:footer-style>
    </style:page-layout>
    <style:page-layout style:name="Mpm6">
      <style:page-layout-properties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1-28">00/00/0000</text:date>, <text:time style:data-style-name="N2" text:time-value="0000-00-00T19:31:47.50">00:00:00</text:time></text:p>
        </style:region-right>
      </style:header>
      <style:header-left style:display="false"/>
      <style:footer>
        <text:p>Page <text:page-number>1</text:page-number> / <text:page-count>99</text:page-count></text:p>
      </style:footer>
      <style:footer-left style:display="false"/>
    </style:master-page>
    <style:master-page style:name="PageStyle_5f_Digital_20_Look_20_Data_20_Sheet" style:display-name="PageStyle_Digital Look Data Sheet" style:page-layout-name="Mpm3">
      <style:header style:display="false"/>
      <style:header-left style:display="false"/>
      <style:footer style:display="false"/>
      <style:footer-left style:display="false"/>
    </style:master-page>
    <style:master-page style:name="PageStyle_5f_Sector_20_Graph" style:display-name="PageStyle_Sector Graph" style:page-layout-name="Mpm4">
      <style:header style:display="false"/>
      <style:header-left style:display="false"/>
      <style:footer style:display="false"/>
      <style:footer-left style:display="false"/>
    </style:master-page>
    <style:master-page style:name="PageStyle_5f_Dividends" style:display-name="PageStyle_Dividends" style:page-layout-name="Mpm5">
      <style:header style:display="false"/>
      <style:header-left style:display="false"/>
      <style:footer style:display="false"/>
      <style:footer-left style:display="false"/>
    </style:master-page>
    <style:master-page style:name="PageStyle_5f_Dividends_20_1" style:display-name="PageStyle_Dividends 1" style:page-layout-name="Mpm5">
      <style:header style:display="false"/>
      <style:header-left style:display="false"/>
      <style:footer style:display="false"/>
      <style:footer-left style:display="false"/>
    </style:master-page>
    <style:master-page style:name="PageStyle_5f_High_20_Yield_20_Portfolio" style:display-name="PageStyle_High Yield Portfolio" style:page-layout-name="Mpm3">
      <style:header style:display="false"/>
      <style:header-left style:display="false"/>
      <style:footer style:display="false"/>
      <style:footer-left style:display="false"/>
    </style:master-page>
    <style:master-page style:name="PageStyle_5f_High_20_Yield_20_Portfolio_20_1" style:display-name="PageStyle_High Yield Portfolio 1" style:page-layout-name="Mpm3">
      <style:header style:display="false"/>
      <style:header-left style:display="false"/>
      <style:footer style:display="false"/>
      <style:footer-left style:display="false"/>
    </style:master-page>
    <style:master-page style:name="PageStyle_5f_High_20_Yield_20_Portfolio_20_2" style:display-name="PageStyle_High Yield Portfolio 2" style:page-layout-name="Mpm6">
      <style:header style:display="false"/>
      <style:header-left style:display="false"/>
      <style:footer style:display="false"/>
      <style:footer-left style:display="false"/>
    </style:master-page>
    <style:master-page style:name="PageStyle_5f_High_20_Yield_20_Portfolio_20_3" style:display-name="PageStyle_High Yield Portfolio 3"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an Long</meta:initial-creator>
    <meta:creation-date>2012-01-30T11:59:42.66</meta:creation-date>
    <meta:generator>LibreOffice/3.6$Windows_x86 LibreOffice_project/2ef5aff-a6fb0ff-166bdff-cf087ad-0f1389</meta:generator>
    <dc:date>2013-01-28T19:35:13.26</dc:date>
    <meta:editing-duration>P9DT8H50M37S</meta:editing-duration>
    <meta:editing-cycles>299</meta:editing-cycles>
    <meta:document-statistic meta:table-count="10" meta:cell-count="3285" meta:object-count="22"/>
  </office:meta>
</office:document-meta>
</file>

<file path=Basic/Standard/DivSort.xml><?xml version="1.0" encoding="utf-8"?>
<!DOCTYPE module  PUBLIC '-//OpenOffice.org//DTD OfficeDocument 1.0//EN'  'module.dtd'>
<script:module xmlns:script="http://openoffice.org/2000/script" script:name="DivSort" script:language="StarBasic">REM #####################################################################
REM ######### Start of script to sort data on dividends sheet ###########
REM #####################################################################

Sub DivSort
	
	DialogLibraries.loadLibrary("Standard")
	
	Dim aSortFields(0) As New com.sun.star.util.SortField
    Dim aSortDesc(0) As New com.sun.star.beans.PropertyValue
     
    Sheets = Thiscomponent.Sheets
    DivSheet = Sheets.getByName("Dividends")
    
    Rem find number of last row
    for divrow = 5 to 2000 step 1
  		if DivSheet.getCellByPosition(2,divrow).type = 0 then exit for
  	next divrow
 
 	DivRange = DivSheet.getCellRangeByPosition(1,5,8,divrow-1)
 	
 	 aSortFields(0).Field = 6 
     aSortFields(0).SortAscending = True      'sort ascending by payment date 
     aSortDesc(0).Name = "SortFields" 
     aSortDesc(0).Value = aSortFields() 
     DivRange.Sort(aSortDesc()) 
 

End Sub
</script:module>
</file>

<file path=Basic/Standard/HYPNotes.xml><?xml version="1.0" encoding="utf-8"?>
<!DOCTYPE module  PUBLIC '-//OpenOffice.org//DTD OfficeDocument 1.0//EN'  'module.dtd'>
<script:module xmlns:script="http://openoffice.org/2000/script" script:name="HYPNotes" script:language="StarBasic">REM #####################################################################
REM ########### Start of script for share notes for HYP       ###########
REM #####################################################################

Dim oHypNoteDlg as object
Dim EpicRow as integer
sub HypNotes
	Dim rowcount
	DialogLibraries.loadLibrary("Standard")
	
	oHypNoteDlg = CreateUnoDialog(DialogLibraries.Standard.HypNotDia )
	
	Sheets = ThisComponent.Sheets
    HYPSheet = Sheets.getByName("High Yield Portfolio")

	oNoteName = oHypNoteDlg.getControl("NoteName")
	oNoteEpic = oHypNoteDlg.getControl("NoteEpic")
	oNoteSector = oHypNoteDlg.getControl("NoteSector")
	oNoteText = oHypNoteDlg.getControl("NoteText")
	
	EpicCol=thiscomponent.currentselection.rangeaddress.startcolumn
    EpicRow=thiscomponent.currentselection.rangeaddress.startrow
    
    Rem Check that cursor is in the correct position
    if epiccol &lt;&gt; 2 or epicrow &lt; 5 or HYPsheet.getCellByPosition(2,EpicRow).String = "" then
    	msgbox "You must place the cursor on a Ticker",, "Error"
    	exit sub
    end if
	
	Rem set the company name, epic and sector in the dialog
	oNoteName.Model.Text = HYPsheet.getCellByPosition(1,EpicRow).String
	oNoteEpic.Model.Text = HYPsheet.getCellByPosition(2,EpicRow).String
	oNoteSector.Model.Text = HYPsheet.getCellByPosition(3,EpicRow).String
	
	Rem display existing comment
	HypNote = ThisComponent.CurrentSelection.annotation.string
  	oNoteText.text = HypNote
  	
	oHypNoteDlg.execute()

end sub

sub HYPNoteSave
	Rem Add/Update the note on the HYP sheet
	
	Sheets = ThisComponent.Sheets
    HYPSheet = Sheets.getByName("High Yield Portfolio")

	oNoteText = oHypNoteDlg.getControl("NoteText")
	HypNote = oNoteText.text
	
	Annotations = HypSheet.getAnnotations()
	CommentCell = HypSheet.getCellByPosition(2,EpicRow)
    CommentCellAddr = CommentCell.CellAddress
    Annotations.insertNew(CommentCellAddr, HypNote)
    CommentCell.Annotation.isVisible = False
	
end sub


Sub HypNoteClose
  oHypNoteDlg.endExecute()
End Sub
</script:module>
</file>

<file path=Basic/Standard/HypAddSha.xml><?xml version="1.0" encoding="utf-8"?>
<!DOCTYPE module  PUBLIC '-//OpenOffice.org//DTD OfficeDocument 1.0//EN'  'module.dtd'>
<script:module xmlns:script="http://openoffice.org/2000/script" script:name="HypAddSha" script:language="StarBasic">REM #####################################################################
REM ########### Start of Add share dialog from button         ###########
REM #####################################################################
Dim oAddDlg As Object
sub add_share
	Dim rowcount
	DialogLibraries.loadLibrary("Standard")
	
	oAddDlg = CreateUnoDialog(DialogLibraries.Standard.AddDialog )
	
	oSheets = ThisComponent.Sheets
	dlsheet = oSheets.getByName("Digital Look Data Sheet")

	oListBox = oAddDlg.getControl("ListBox1")
  
  	Rem Populate the list box
  	for rowcount = 1 to 2000 step 1
  		if dlsheet.getCellByPosition(1,rowcount).type = 0 then exit for
  	 	oListBox.AddItem(dlsheet.getCellByPosition(1,rowcount).string, rowcount)
  	next rowcount
  	
	oAddDlg.execute()

	
	
end sub

sub GetDetails
	Dim oSheets as object
	Dim dlsheet as object
	Dim ListIndex as integer
	Dim CompName as string
	Dim CompEpic as string
	Dim CompSector as string
	Dim oNameTextField as object
	Dim oEpicTextField as object
	Dim oSectorTextField as object
	
	oSheets = ThisComponent.Sheets
	dlsheet = oSheets.getByName("Digital Look Data Sheet")
	oListBox = oAddDlg.getControl("ListBox1")
	ListIndex = oListBox.GetSelectedItemPos
	
	CompName = dlsheet.getCellByPosition(1,ListIndex+1).string
	CompEpic = dlsheet.getCellByPosition(2,ListIndex+1).string
	CompSector = dlsheet.getCellByPosition(3,ListIndex+1).string
	
	oNameTextField = oAddDlg.getControl("NameTextField")
	oNameTextField.Model.Text = CompName
	
	oEpicTextField = oAddDlg.getControl("EpicTextField")
	oEpicTextField.Model.Text = CompEpic
	
	oSectorTextField = oAddDlg.getControl("SectorTextField")
	oSectorTextField.Model.Text = CompSector
	
end sub

REM Validate and add share to the portfolio
sub AddButton
	Dim HypSheet as object
	Dim osheets as object
	Dim rowcount as integer
	Dim NameText as object
	Dim EpicText as object
	Dim SectorText as object
	Dim ShareNumber as object
	Dim NewQty as double
	Dim CellRangeAddress As New com.sun.star.table.CellRangeAddress
	Dim CellAddress As New com.sun.star.table.CellAddress
	
	Rem get data from form
		NameText = oAddDlg.getControl("NameTextField")
		NewName = NameText.text
		EpicText = oAddDlg.getControl("EpicTextField")
		NewEpic = EpicText.text
		SectorText = oAddDlg.getControl("SectorTextField")
		NewSector = SectorText.text
		ShareNumber = oAddDlg.getControl("NumberField")
		NewQty = ShareNumber.value
	
	Rem check if share already exists in portfolio
		oSheets = ThisComponent.Sheets
		HypSheet = oSheets.getByName("High Yield Portfolio")
	
		for rowcount = 5 to 2000 step 1
	  		if HypSheet.getCellByPosition(2,rowcount).type = 0 then exit for
	  	 	if HypSheet.getCellByPosition(2,rowcount).string = NewEpic then
	  	 		msgbox NewName + " already exists in portfolio",,"Error"
	  	 		Exit sub
	  	 	end if
  		next rowcount
  	
  	Rem check if quantity &gt; 0
  		if NewQty &lt;= 0 then
  			msgbox "Number of shares must be greater than 0",,"Error"
	  	 	Exit sub
  		end if

	
	Rem add share
	for rowcount = 5 to 2000 step 1
	  		if HypSheet.getCellByPosition(2,rowcount).type = 0 then exit for
  		next rowcount
	lastrow = rowcount - 1
	
	Rem copy the last row to the next row
	CellRangeAddress.Sheet = 0
	CellRangeAddress.StartColumn = 1
	CellRangeAddress.StartRow = lastrow
	CellRangeAddress.EndColumn = 12
	CellRangeAddress.EndRow = lastrow
	
	REM define cell to copy to
	CellAddress.Sheet = 0
	CellAddress.Column = 1
	CellAddress.Row = lastrow + 1
	
	HypSheet.copyRange(CellAddress, CellRangeAddress)
	
	Rem set the values for the new share
	HypSheet.getCellByPosition(1,lastrow + 1).formula = "=INDEX('Digital Look Data Sheet'.$B$1:$B$3000; MATCH($C" + (lastrow + 2) + ";'Digital Look Data Sheet'.$C$1:$C$3000;0); 1)"
	HypSheet.getCellByPosition(2,lastrow + 1).string = NewEpic
	HypSheet.getCellByPosition(3,lastrow + 1).formula = "=INDEX('Digital Look Data Sheet'.$D$1:$D$3000; MATCH($C" + (lastrow + 2) + ";'Digital Look Data Sheet'.$C$1:$C$3000;0); 1)"
	HypSheet.getCellByPosition(4,lastrow + 1).value = ""
	HypSheet.getCellByPosition(5,lastrow + 1).value = NewQty
	HypSheet.getCellByPosition(9,lastrow + 1).value = ""	Rem set fcst yield to zero

	NameText.text = ""
	EpicText.text = ""
	SectorText.text = ""
	ShareNumber.value = 0
	
	Rem Remove comment from new epic
	Annotations = HypSheet.getAnnotations()
    NewEpicCell = HypSheet.getCellByPosition(2,lastrow + 1)
    NewEpicCellAddr = NewEpicCell.CellAddress
    Annotations.insertNew(NewEpicCellAddr, "")
    NewEpicCell.Annotation.isVisible = false
	
end sub



Sub CloseAddDialog
  oAddDlg.endExecute()
End Sub

REM #####################################################################
REM ########### End of Add share dialog from button         ###########
REM #####################################################################


</script:module>
</file>

<file path=Basic/Standard/HypCharts.xml><?xml version="1.0" encoding="utf-8"?>
<!DOCTYPE module  PUBLIC '-//OpenOffice.org//DTD OfficeDocument 1.0//EN'  'module.dtd'>
<script:module xmlns:script="http://openoffice.org/2000/script" script:name="HypCharts" script:language="StarBasic">REM #####################################################################
REM ########### Start of script to produce charts             ###########
REM #####################################################################

Dim oHypChaDlg as object
Dim oImage as object
Dim epic as string
Dim url_start
Dim url_middle
Dim url_end

Sub HYPcharts

	DialogLibraries.loadLibrary("Standard"
	Dim url as string
	
	Sheets = ThisComponent.Sheets
    HYPSheet = Sheets.getByName("High Yield Portfolio")
	
	EpicCol=thiscomponent.currentselection.rangeaddress.startcolumn
    EpicRow=thiscomponent.currentselection.rangeaddress.startrow
    
    epic = HYPsheet.getCellByPosition(2,EpicRow).String
    
    Rem Check that cursor is in the correct position
    if epiccol &lt;&gt; 2 or epicrow &lt; 5 or HYPsheet.getCellByPosition(2,EpicRow).String = "" then
    	msgbox "You must place the cursor on a Ticker",, "Error"
    	exit sub
    end if
	
	url_start = "http://chart.finance.yahoo.com/z?s="
	url_middle = ".L&amp;t="
	url_end = "&amp;q=&amp;l=&amp;z=l&amp;a=v&amp;p=s&amp;lang=en-GB&amp;region=GB"
	
	period = "1y"
	url = url_start + epic + url_middle + period + url_end
    oHypChaDlg = CreateUnoDialog(DialogLibraries.Standard.HypChaDia )
    oimage = oHypChaDlg.getControl("HypChaImageControl")
    oimage.model.imageURL = url 

    oHypChaDlg.execute()


End Sub

Sub ChaOption1d
	period = "1d"
	url = url_start + epic + url_middle + period + url_end
    oimage.model.imageURL = url  
End Sub

Sub ChaOption5d
	period = "5d"
	url = url_start + epic + url_middle + period + url_end
    oimage.model.imageURL = url  
End Sub

Sub ChaOption1m
	period = "1m"
	url = url_start + epic + url_middle + period + url_end
    oimage.model.imageURL = url  
End Sub

Sub ChaOption3m
	period = "3m"
	url = url_start + epic + url_middle + period + url_end
    oimage.model.imageURL = url  
End Sub

Sub ChaOption6m
	period = "6m"
	url = url_start + epic + url_middle + period + url_end
    oimage.model.imageURL = url  
End Sub

Sub ChaOption1y
	period = "1y"
	url = url_start + epic + url_middle + period + url_end
    oimage.model.imageURL = url  
End Sub

Sub ChaOption2y
	period = "2y"
	url = url_start + epic + url_middle + period + url_end
    oimage.model.imageURL = url  
End Sub

Sub ChaOption5y
	period = "5y"
	url = url_start + epic + url_middle + period + url_end
    oimage.model.imageURL = url  
End Sub

Sub ChaOptionMax
	url = "http://chart.finance.yahoo.com/z?s=" + epic + ".L&amp;t=my&amp;q=l&amp;l=on&amp;z=l&amp;a=v&amp;p=s&amp;lang=en-GB&amp;region=GB"
    oimage.model.imageURL = url  
End Sub

Sub HypChartClose
  oHypChaDlg.endExecute()
End Sub
</script:module>
</file>

<file path=Basic/Standard/HypDelSha.xml><?xml version="1.0" encoding="utf-8"?>
<!DOCTYPE module  PUBLIC '-//OpenOffice.org//DTD OfficeDocument 1.0//EN'  'module.dtd'>
<script:module xmlns:script="http://openoffice.org/2000/script" script:name="HypDelSha" script:language="StarBasic">REM #####################################################################
REM ########### Start of delete share dialog from button         ###########
REM #####################################################################

Dim oDelDlg As Object

sub del_share
	Dim oSheets as object
	Dim HypSheet as object
	Dim oListBox as object
	DialogLibraries.loadLibrary("Standard")
	
	oDelDlg = CreateUnoDialog(DialogLibraries.Standard.DelDialog )
	
	oSheets = ThisComponent.Sheets
	HypSheet = oSheets.getByName("High Yield Portfolio")

	oListBox = oDelDlg.getControl("ListBox1")

	Rem Populate the list box
  	for rowcount = 5 to 2000 step 1
  		if HypSheet.getCellByPosition(1,rowcount).type = 0 then exit for
  	 	oListBox.AddItem(HypSheet.getCellByPosition(1,rowcount).string, rowcount - 5)
  	next rowcount
  	
	oDelDlg.execute()
	

end sub

sub getshare
	Dim oSheets as object
	Dim HypSheet as object
	Dim oListBox as object
	Dim ListIndex as integer
	Dim NameText as object
	Dim EpicText as object
	Dim SectorText as Object
	
	oSheets = ThisComponent.Sheets
	HypSheet = oSheets.getByName("High Yield Portfolio")

	oListBox = oDelDlg.getControl("ListBox1")
	x = oListBox.itemCount
	ListIndex = oListBox.GetSelectedItemPos
	
	NameText = oDelDlg.getControl("DelNameText")
	NameText.text = HypSheet.getCellByPosition(1,ListIndex+5).string
	EpicText = oDelDlg.getControl("DelEpicText")
	EpicText.text = HypSheet.getCellByPosition(2,ListIndex+5).string
	SectorText = oDelDlg.getControl("DelSectorText")
	SectorText.text = HypSheet.getCellByPosition(3,ListIndex+5).string
	 

end sub

sub delete
	
	if msgbox ("Are you sure you want to delete ",4,"Confirm") = 7 then
		exit sub
	end if

	EpicText = oDelDlg.getControl("DelEpicText")
	Epic = EpicText.text

	oSheets = ThisComponent.Sheets
	HypSheet = oSheets.getByName("High Yield Portfolio")

	for rowcount = 5 to 2000 step 1
  		if HypSheet.getCellByPosition(2,rowcount).type = 0 then exit for
  	 	if HypSheet.getCellByPosition(2,rowcount).string = Epic then
  	 		Rem check if next row is blank
  	 		if rowcount = 5 and HypSheet.getCellByPosition(2,rowcount+1).type = 0 then
  	 			msgtxt =  "You cannot delete the only share on the sheet"
  	 			msgtxt = msgtxt + chr(10) + "The sheet must always have at least one share"
  	 			msgbox msgtxt,,"Error"
  	 			exit sub
  	 		end if
  	 		oRange = HypSheet.getCellRangeByPosition(0, rowcount, 0, rowcount) 
			oAddress = oRange.RangeAddress 
			HypSheet.removeRange( oAddress, com.sun.star.sheet.CellDeleteMode.ROWS )
  	 	end if
  	next rowcount

	Rem Reset the list of shares

	oListBox = oDelDlg.getControl("ListBox1")
	ListCnt = oListBox.itemCount
	For i = 0 To ListCnt - 1
         oListBox.removeItems(0,1) 
         RemoveItemFromListBox = True 
    Next i 
	
	NameText = oDelDlg.getControl("DelNameText")
	NameText.text =""
	EpicText = oDelDlg.getControl("DelEpicText")
	EpicText.text = ""
	SectorText = oDelDlg.getControl("DelSectorText")
	SectorText.text = ""
	
	Rem now repopulate the list
	for rowcount = 5 to 2000 step 1
  		if HypSheet.getCellByPosition(1,rowcount).type = 0 then exit for
  	 	oListBox.AddItem(HypSheet.getCellByPosition(1,rowcount).string, rowcount - 5)
  	next rowcount
	
end sub


Sub CloseDelDialog
  oDelDlg.endExecute()
End Sub
</script:module>
</file>

<file path=Basic/Standard/HypFcstYld.xml><?xml version="1.0" encoding="utf-8"?>
<!DOCTYPE module  PUBLIC '-//OpenOffice.org//DTD OfficeDocument 1.0//EN'  'module.dtd'>
<script:module xmlns:script="http://openoffice.org/2000/script" script:name="HypFcstYld" script:language="StarBasic">REM #####################################################################
REM ########### Start of forecast yields from DL              ###########
REM #####################################################################


sub fcst_yield
	dim args(2) as new com.sun.star.beans.PropertyValue
	dim LatestYieldNumber as double
	dim ForecastYieldNumber as double
	DialogLibraries.loadLibrary("Standard")
	
	oSheets = ThisComponent.Sheets
	HypSheet = oSheets.getByName("High Yield Portfolio")
	DLSheet = oSheets.getByName("Digital Look Data Sheet")
	downloadsheet = oSheets.getByName("Downloads")
	
	Rem delete existing forecasts
	for hyprow = 5 to 2000 step 1
  		if HypSheet.getCellByPosition(2,hyprow).type = 0 then exit for
  	 	HypSheet.getCellByPosition(9,hyprow).ClearContents(com.sun.star.sheet.CellFlags.VALUE)
  	next hyprow
  	num_epics = hyprow - 5
  	
  	epic_count = 0
	Rem cycle through list of Epics
	for hyprow = 5 to 2000 step 1
  		if HypSheet.getCellByPosition(2,hyprow).type = 0 then exit for
  	 	epic = HypSheet.getCellByPosition(2,hyprow).string
  	 	epic_count = epic_count + 1
  	 	
  		Rem get DL CSI
  		epicfound = 0
		for dlrow = 2 to 1000 step 1
			if DLSheet.getCellByPosition(2,dlrow).type = 0 then exit for
			if DLSheet.getCellByPosition(2,dlrow).string = epic then
				epicfound = 1
				exit for
			end if
		next dlrow
		
		if epicfound = 1 then
			yieldfound = false
			csi = DLSheet.getCellByPosition(0,dlrow).string
			downloadsheet.getColumns().removeByIndex(0, 20)
			
			Rem Select cell A1
			CellA1 = downloadsheet.getCellRangeByName("A1") 
      		ThisComponent.CurrentController.select(CellA1) 
			
			
			Rem Set progress indicator
			Controller = ThisComponent.getcurrentController
			DocFrame = Controller.getFrame()
			oStatusIndicator = DocFrame.createStatusIndicator() 
			oStatusIndicator.start( "", 1 ) 
			oStatusIndicator.setText( "Processing " +epic + "   (" +  epic_count + " of " + num_epics + ")"  )
			
			Rem get web page
    		Controller.setActiveSheet(downloadsheet)
    		
			url = "http://www.digitallook.com/cgi-bin/dlmedia/security.cgi?username=&amp;ac=&amp;csi=" + csi
			
			document = ThisComponent.CurrentController.Frame 
			dispatcher = createUnoService("com.sun.star.frame.DispatchHelper") 
			Rem ---- set param -------- 
			 
			args(0).Name = "FileName" 
			args(0).Value = url 
			args(1).Name = "FilterName" 
			args(1).Value = "calc_HTML_WebQuery" 
			args(2).Name = "Source" 
			args(2).Value = "HTML_all" 
			
			Rem Get data and check that data has been received
			data_found = 0
			for x = 0 to 5 step 1
				dispatcher.executeDispatch(document, ".uno:InsertExternalDataSource", "", 0, args())
				if downloadsheet.getcellbyposition(0,0).string &lt;&gt; "The link could not be updated." then
					data_found = 1
					exit for
				end if
			next x
			
			if data_found = 0 then goto NO_DATA
			
			Rem check if stock is investment trust
			trust = false
			FoundRow = ""
			SearchRange = downloadsheet.getCellrangeByName("A1:A500")
			Search_Desc = SearchRange.createSearchDescriptor()
        	Search_Desc.SearchWords = true
       	 	Search_Desc.SearchString = "Equity Investment Instruments"
        	Search_Result = SearchRange.findfirst(Search_Desc)
        	
        	if not isnull(search_result) then
        		trust = true
	         	FoundRow = search_result.celladdress.row
	        end if
	        
	       	Rem  Now look for the dividend yield data
	       	FoundRow = ""
			Search_Desc.SearchString = "Div Yield"
			Search_Result = SearchRange.findfirst(Search_Desc
			if not isnull(search_result) then
	         	 FoundRow = search_result.celladdress.row
	        else
	         	yieldfound = false
	        end if
			
			if downloadsheet.getcellbyposition(1,FoundRow - 1).string = "Latest" then
				yieldfound = true
				LatestYieldString = downloadsheet.getcellbyposition(1,FoundRow).string
				LatestYieldNumber = left(LatestYieldString,Len(LatestYieldString)-1)
				LatestYieldNumber = LatestYieldNumber / 100
				ForecastYieldString = downloadsheet.getcellbyposition(2,FoundRow).string
				ForecastYieldNumber = left(ForecastYieldString,Len(ForecastYieldString)-1)
				ForecastYieldNumber = ForecastYieldNumber / 100
			end if
			
			Rem write data	
			if trust = true and yieldfound = true then
				HYPSheet.getCellByPosition(9,hyprow).value = latestyieldnumber
			elseif trust = false and yieldfound = true then
				HYPSheet.getCellByPosition(9,hyprow).value = forecastyieldnumber
			elseif yieldfound = false then		
				HYPSheet.getCellByPosition(9,hyprow).string = "????"
			end if
			
		else	Rem epicfound = 1
			msgbox "Ticker not found on Digital Look Data Sheet",,"Error"
			exit sub	
		end if	Rem epicfound = 1
		

  	 	
  	next hyprow	Rem  hyprow = 5 to 2000 step 1

	Rem set focus
	Controller = ThisComponent.getcurrentController
    Controller.setActiveSheet(HYPsheet)
    oStatusIndicator.setText( "Processing of yields completed"  )
	msgbox "Yields have been updated",,"Status"

NO_DATA:
	if data_found = 0 then 
		msgbox "Problems downloading data. Try again in a few minutes",,"Error"
	end if


end sub
</script:module>
</file>

<file path=Basic/Standard/HypGetDiv.xml><?xml version="1.0" encoding="utf-8"?>
<!DOCTYPE module  PUBLIC '-//OpenOffice.org//DTD OfficeDocument 1.0//EN'  'module.dtd'>
<script:module xmlns:script="http://openoffice.org/2000/script" script:name="HypGetDiv" script:language="StarBasic">REM #####################################################################
REM ########### Start of macro to get dividend data             #########
REM #####################################################################

Sub Get_Div
	DialogLibraries.loadLibrary("Standard")
	
	dim args(2) as new com.sun.star.beans.PropertyValue
	dim Decl_dtstr as string
	dim Ex_dtstr as string
	dim Rec_dtstr as string
	dim Pay_dtstr as string
	dim Decl_dt as date
	dim Ex_dt as date
	dim Rec_dt as date
	dim Pay_dt as date
	
	oSheets = ThisComponent.Sheets
	HypSheet = oSheets.getByName("High Yield Portfolio")
	DivSheet = oSheets.getByName("Dividends")
	DLSheet = oSheets.getByName("Digital Look Data Sheet")
	downloadsheet = oSheets.getByName("Downloads")
	
	DivRow = 5
	
	Rem calculate number of Epics
	for hyprow = 5 to 2000 step 1
  		if HypSheet.getCellByPosition(2,hyprow).type = 0 then exit for
  	next hyprow
  	num_epics = hyprow - 5
	
	Rem Delete existing dividend data
	DivSheet.getRows().removeByIndex(5, 1000) 	Rem assumes no more than 995 rows of data

	epic_count = 0
	Rem cycle through list of Epics
	for hyprow = 5 to 2000 step 1
  		if HypSheet.getCellByPosition(2,hyprow).type = 0 then exit for
  	 	epic = HypSheet.getCellByPosition(2,hyprow).string
  	 	epic_count = epic_count + 1
  	 	
  		Rem get Divi Code
  		epicfound = 0
		for dlrow = 2 to 2000 step 1
			if DLSheet.getCellByPosition(2,dlrow).type = 0 then exit for
			if DLSheet.getCellByPosition(2,dlrow).string = epic then
				epicfound = 1
				exit for
			end if
		next dlrow
		
		if epicfound = 1 then
			divicode = DLSheet.getCellByPosition(4,dlrow).string
			
			Rem Set progress indicator
			Controller = ThisComponent.getcurrentController
			DocFrame = Controller.getFrame()
			oStatusIndicator = DocFrame.createStatusIndicator() 
			oStatusIndicator.start( "", 1 ) 
			oStatusIndicator.setText( "Processing " +epic + "   (" +  epic_count + " of " + num_epics + ")"  )
			
			Rem check if divicode is found
			if divicode = "" then
				divSheet.getcellbyposition(1,DivRow).string = DLsheet.getcellbyposition(1,dlrow).string
				divSheet.getcellbyposition(2,DivRow).string = epic
				divSheet.getcellbyposition(3,DivRow).string = DLsheet.getcellbyposition(3,dlrow).string
				divSheet.getcellbyposition(8,DivRow).string = "Not found"
				DivRow = DivRow + 1
				goto no_div
			end if
			
			rem clear the Downloads sheet
			downloadsheet.getColumns().removeByIndex(0, 10)
			
			Rem Select cell A1
			CellA1 = downloadsheet.getCellRangeByName("A1") 
      		ThisComponent.CurrentController.select(CellA1) 
			
			
			Rem get web page
    		Controller.setActiveSheet(downloadsheet)
    		
			url = "http://www.dividendinvestor.co.uk/historical.php?exg=GB&amp;symbol=" + divicode
			
			document = ThisComponent.CurrentController.Frame 
			dispatcher = createUnoService("com.sun.star.frame.DispatchHelper") 
			Rem ---- set param -------- 
			 
			args(0).Name = "FileName" 
			args(0).Value = url 
			args(1).Name = "FilterName" 
			args(1).Value = "calc_HTML_WebQuery" 
			args(2).Name = "Source" 
			args(2).Value = "HTML_9" 
			Rem --- Go, Get them ---- 
			dispatcher.executeDispatch(document, ".uno:InsertExternalDataSource", "", 0, args())
					
			
			Rem Read and write data	
			
			for downloadrow = 2 to 50
				if downloadsheet.getcellrangebyname("F" &amp; downloadrow).value &gt; 0 then
					exit for
				end if
			next downloadrow 
		
			if downloadrow &gt; 49 then goto no_div
				
			Decl_dtstr = downloadsheet.getcellrangebyname("B" &amp; downloadrow).string
			Ex_dtstr = downloadsheet.getcellrangebyname("C" &amp; downloadrow).string
			Rec_dtstr = downloadsheet.getcellrangebyname("D" &amp; downloadrow).string
			Pay_dtstr = downloadsheet.getcellrangebyname("E" &amp; downloadrow).string
			
			Rem the following block of code checks if the first two records
			Rem have the same payment date, and if so, adds the dividends
			Rem Commented out for the moment until TMF community decide if they want this or not
			Rem if downloadsheet.getcellrangebyname("E2").string = downloadsheet.getcellrangebyname("E3").string then
			Rem 	dividend = downloadsheet.getcellrangebyname("F2").value + downloadsheet.getcellrangebyname("F3").value
			Rem else
			Rem 	dividend = downloadsheet.getcellrangebyname("F2").value
			Rem end if
			
			dividend = downloadsheet.getcellrangebyname("F" &amp; downloadrow).value
			
			date_conv(Decl_dtstr, decl_dt)
			date_conv(ex_dtstr, ex_dt)
			date_conv(rec_dtstr, rec_dt)
			date_conv(pay_dtstr, pay_dt)
			
			divSheet.getcellbyposition(1,DivRow).string = DLsheet.getcellbyposition(1,dlrow).string
			divSheet.getcellbyposition(2,DivRow).string = epic
			divSheet.getcellbyposition(3,DivRow).string = DLsheet.getcellbyposition(3,dlrow).string
			divSheet.getcellbyposition(4,DivRow).value = Decl_dt
			divSheet.getcellbyposition(5,DivRow).value = Ex_dt
			divSheet.getcellbyposition(6,DivRow).value = Rec_dt
			divSheet.getcellbyposition(7,DivRow).value = pay_dt
			divSheet.getcellbyposition(8,DivRow).value = dividend
			DivRow = DivRow + 1
			
		end if
		
	no_div:
  	 	wait 2000
  	next hyprow
  	
	Rem set focus
	Controller = ThisComponent.getcurrentController
    Controller.setActiveSheet(DivSheet)
    oStatusIndicator.setText( "Processing of Dividends completed"  )
	msgbox "Dividend information complete", "", "Status"
	
End Sub

sub date_conv(indatestr as string, outdate as date)

	dim month as string
	dim day as string
	dim year as string
	dim num_month as integer
	
	month = mid(indatestr,1,3)
	day = mid(indatestr,5,2)
	year = mid(indatestr,8,4)
	
	select case month
		case "Jan": num_month = 1
		case "Feb": num_month = 2
		case "Mar": num_month = 3
		case "Apr": num_month = 4
		case "May": num_month = 5
		case "Jun": num_month = 6
		case "Jul": num_month = 7
		case "Aug": num_month = 8
		case "Sep": num_month = 9
		case "Oct": num_month = 10
		case "Nov": num_month = 11
		case "Dec": num_month = 12
	end select
	
	outdate = dateserial(year, num_month, day)
end sub
</script:module>
</file>

<file path=Basic/Standard/HypOpenDL.xml><?xml version="1.0" encoding="utf-8"?>
<!DOCTYPE module  PUBLIC '-//OpenOffice.org//DTD OfficeDocument 1.0//EN'  'module.dtd'>
<script:module xmlns:script="http://openoffice.org/2000/script" script:name="HypOpenDL" script:language="StarBasic">REM #####################################################################
REM ########### Start of open Digital Look web page           ###########
REM #####################################################################

Sub OpenDL
	DialogLibraries.loadLibrary("Standard")

	Dim UnoService 
	
	Rem set HYP sheet as active 
    Sheets = ThisComponent.Sheets
    HYPSheet = Sheets.getByName("High Yield Portfolio")
    DLSheet = Sheets.getByName("Digital Look Data Sheet")
    Controller = ThisComponent.getcurrentController
    Controller.setActiveSheet(HYPSheet)

	Rem get contents of active cell
    iCol=thiscomponent.currentselection.rangeaddress.startcolumn
    iRow=thiscomponent.currentselection.rangeaddress.startrow
    epic = ThisComponent.CurrentSelection.string
    
    if iCol &lt;&gt; 2  or iRow &lt; 5 or epic = "" then
    	msgbox "Cursor must be on a Ticker in Column C",,"Error"
    	exit sub
    end if

	

	Rem find the Digital Look csi
	epic_found = 0
	for dlrow = 2 to 1000 step 1
			if DLSheet.getCellByPosition(2,dlrow).type = 0 then exit for
			if DLSheet.getCellByPosition(2,dlrow).string = epic then
				epic_found = 1
				exit for
			end if
		next dlrow
	
	Rem check for error
	if epic_found = 0 then
		msgbox "Ticker not found in Digital Look Data Sheet",,"Error"
		exit sub
	end if
	
	csi = DLSheet.getCellByPosition(0,dlrow).string 
	Rem check for error
	csi_found = 0
	if len(csi) &lt; 3 then
		msgbox "CSI not found in Digital Look Data Sheet",,"Error"
		exit sub
	end if

  	Rem activate the web page using the default web browser
	oSvc = createUnoService("com.sun.star.system.SystemShellExecute") 
	url = "http://www.digitallook.com/cgi-bin/dlmedia/security.cgi?username=&amp;ac=&amp;csi=" + csi
	
    oSvc.execute(url, "", 0) 
	

End Sub
</script:module>
</file>

<file path=Basic/Standard/HypUpdPri.xml><?xml version="1.0" encoding="utf-8"?>
<!DOCTYPE module  PUBLIC '-//OpenOffice.org//DTD OfficeDocument 1.0//EN'  'module.dtd'>
<script:module xmlns:script="http://openoffice.org/2000/script" script:name="HypUpdPri" script:language="StarBasic">REM #####################################################################
REM ########### Start of macro to update price from Yahoo       #########
REM #####################################################################
Sub UpdatePrice
	
	DialogLibraries.loadLibrary("Standard")
	
	oSheets = ThisComponent.Sheets
	HYPsheet = oSheets.getByName("High Yield Portfolio")

	REM check if yahoo sheet exists, and if not then create it
	sheet_found = 0
	for i = 0 to ThisComponent.Sheets.Count - 1
		if ThisComponent.Sheets.getByIndex(i).Name = "YahooDownload" then
		  sheet_found = 1
		  exit for
		end if
	next i
	
	if sheet_found = 0 then osheets.insertNewByName ("YahooDownload", osheets.getCOunt())
	
	yahoo_sheet 	= osheets.getByName("YahooDownload")
	ClearRange 		= yahoo_sheet.getCellRangeByName("A1:AZ1000")  
   	ClearRange.clearContents(com.sun.star.sheet.CellFlags.STRING + com.sun.star.sheet.CellFlags.VALUE + _
   			com.sun.star.sheet.CellFlags.FORMULA + com.sun.star.sheet.CellFlags.OBJECTS)
	
	HYPsheet.getCellRangeByName("E6:E1000").ClearContents(com.sun.star.sheet.CellFlags.VALUE)

	url_middle = ""
	for hyprow = 5 to 1000 step 1
		if HYPsheet.getCellByPosition(2,hyprow).type = 0 then exit for
		url_middle = url_middle + HYPsheet.getCellByPosition(2,hyprow).string + ".l+"
	next hyprow

	REM strip off the final +
	url_middle = Left(url_middle, Len(url_middle)-1)


	sUrl = "http://quote.yahoo.com/d/quotes.csv?s=" +url_middle + "&amp;f=sl1&amp;e=.csv"
	sFilter = "Text - txt - csv (StarCalc)"
	sOptions = "44,34,SYSTEM,1,1/10/2/10/3/10/4/10/5/10/6/10/7/10/8/10/9/10"
	
	Rem attempt to retrieve data up to 5 times
	data_found = 0
	for x = 0 to 5 step 1
		yahoo_sheet.link(sUrl, "", sFilter, sOptions, com.sun.star.sheet.SheetLinkMode.NORMAL )
		if yahoo_sheet.getcellbyposition(0,0).string &lt;&gt; "The link could not be updated." then
			data_found = 1
			exit for
		end if
	next x
	
	if data_found = 0 then goto NO_DATA
	
	
	Rem copy prices from Yahoo sheet to HYP sheet
	for HYProw = 5 to 1000 step 1
		if HYPsheet.getCellByPosition(2,hyprow).type = 0 then exit for
		HYPsheet.getCellbyposition(4,HYProw).value = yahoo_sheet.getCellbyposition(1,Hyprow - 5).value
	next HYProw


	Rem set focus
	Controller = ThisComponent.getcurrentController
    Controller.setActiveSheet(HYPsheet)
    
    Rem Now update the FTSE-HYP Tracking sheet
    url_middle = "^FTSE,^FTAS"
    sUrl = "http://quote.yahoo.com/d/quotes.csv?s=" +url_middle + "&amp;f=sl1&amp;e=.csv"
	sFilter = "Text - txt - csv (StarCalc)"
	sOptions = "44,34,SYSTEM,1,1/10/2/10/3/10/4/10/5/10/6/10/7/10/8/10/9/10"
	
	yahoo_sheet.link(sUrl, "", sFilter, sOptions, com.sun.star.sheet.SheetLinkMode.NORMAL )

	Tracksheet = oSheets.getByName("FTSE-HYP Tracking")
	Rem find first blank row in the tracking sheet
	for trackrow = 0 to 5000 step 1
		if Tracksheet.getCellByPosition(0,trackrow).type = 0 then exit for
	next trackrow

	tracksheet.getcellbyposition(0,trackrow).value = yahoo_sheet.getcellbyposition(1,0).value
	tracksheet.getcellbyposition(1,trackrow).value = yahoo_sheet.getcellbyposition(1,1).value
	tracksheet.getcellbyposition(2,trackrow).value = Hypsheet.getcellbyposition(1,2).value
	tracksheet.getcellbyposition(3,trackrow).value = date

	REM remove yahoo download sheet
	ThisComponent.getSheets().removeByName( "YahooDownload" )

	if data_found = 1 then msgbox "Yahoo prices downloaded",,"Status"
	
NO_DATA:
	if data_found = 0 then msgbox "Problem retrieving Yahoo prices. Try again",,"Error"

End Sub

REM #####################################################################
REM ########### End of macro to update price from Yahoo       ###########
REM #####################################################################
</script:module>
</file>

<file path=Basic/Standard/HypViewDiv.xml><?xml version="1.0" encoding="utf-8"?>
<!DOCTYPE module  PUBLIC '-//OpenOffice.org//DTD OfficeDocument 1.0//EN'  'module.dtd'>
<script:module xmlns:script="http://openoffice.org/2000/script" script:name="HypViewDiv" script:language="StarBasic">REM #####################################################################
REM ########### Start of macro to access Dividend Investor      #########
REM #####################################################################
Sub DivInvest

	DialogLibraries.loadLibrary("Standard")

	Dim UnoService 
	
	Rem set HYP sheet as active 
    Sheets = ThisComponent.Sheets
    HYPSheet = Sheets.getByName("High Yield Portfolio")
    DLSheet = Sheets.getByName("Digital Look Data Sheet")
    Controller = ThisComponent.getcurrentController
    Controller.setActiveSheet(HYPSheet)

	Rem get contents of active cell
    iCol=thiscomponent.currentselection.rangeaddress.startcolumn
    iRow=thiscomponent.currentselection.rangeaddress.startrow
    epic = ThisComponent.CurrentSelection.string
    	
    if iCol &lt;&gt; 2  or iRow &lt; 5  or epic = "" then
    	msgbox "Cursor must be on a Ticker in Column C",,"Error"
    	exit sub
    end if
	
	Rem find the Digital Look divicode
	epic_found = 0
	for dlrow = 2 to 1000 step 1
			if DLSheet.getCellByPosition(2,dlrow).type = 0 then exit for
			if DLSheet.getCellByPosition(2,dlrow).string = epic then 
				epic_found = 1
				exit for
			end if
		next dlrow

	Rem check for error
	if epic_found = 0 then
		msgbox "Ticker not found in Digital Look Data Sheet",,"Error"
		exit sub
	end if

	divicode = DLSheet.getCellByPosition(4,dlrow).string 

  	Rem activate the web page using the default browser
	url = "http://www.dividendinvestor.co.uk/historical.php?exg=GB&amp;symbol=" + divicode
	oSvc = createUnoService("com.sun.star.system.SystemShellExecute") 
    oSvc.execute(url, "", 0) 


End Sub
</script:module>
</file>

<file path=Basic/Standard/Instruct.xml><?xml version="1.0" encoding="utf-8"?>
<!DOCTYPE module  PUBLIC '-//OpenOffice.org//DTD OfficeDocument 1.0//EN'  'module.dtd'>
<script:module xmlns:script="http://openoffice.org/2000/script" script:name="Instruct" script:language="StarBasic">REM #####################################################################
REM ########### Start of Help dialog from Instructions button ###########
REM #####################################################################
Dim oDlg As Object
 
Sub StartHelpDialog
	DialogLibraries.loadLibrary("Standard")

	oSheets = ThisComponent.Sheets
	mysheet = oSheets.getByName("Dialog text")
	mytext = mysheet.getCellByPosition(1,0).String
  	oDlg = CreateUnoDialog(DialogLibraries.Standard.HelpDialog )
  	oControl = oDlg.getControl("TextField1")
  	oControl.setText(mytext)
  	oDlg.execute()
End Sub 

Sub GenInstrHlp
	oSheets = ThisComponent.Sheets
	mysheet = oSheets.getByName("Dialog text")
	mytext = mysheet.getCellByPosition(1,0).String
	oControl = oDlg.getControl("TextField1")
  	oControl.setText(mytext)
End Sub

Sub FcstYldHlp
	oSheets = ThisComponent.Sheets
	mysheet = oSheets.getByName("Dialog text")
	mytext = mysheet.getCellByPosition(1,1).String
	oControl = oDlg.getControl("TextField1")
  	oControl.setText(mytext)
End Sub

Sub ChartsHlp
	oSheets = ThisComponent.Sheets
	mysheet = oSheets.getByName("Dialog text")
	mytext = mysheet.getCellByPosition(1,2).String
	oControl = oDlg.getControl("TextField1")
  	oControl.setText(mytext)
End Sub

Sub OpenDLHlp
	oSheets = ThisComponent.Sheets
	mysheet = oSheets.getByName("Dialog text")
	mytext = mysheet.getCellByPosition(1,3).String
	oControl = oDlg.getControl("TextField1")
  	oControl.setText(mytext)
End Sub

Sub NotesHlp
	oSheets = ThisComponent.Sheets
	mysheet = oSheets.getByName("Dialog text")
	mytext = mysheet.getCellByPosition(1,4).String
	oControl = oDlg.getControl("TextField1")
  	oControl.setText(mytext)
End Sub

Sub CheckUpDt
	Rem https://docs.google.com/open?id=0B6W23CpwsvtNZjI4N2VjZGYtMjMwZi00MDA4LWE4NGQtMTg2ZGZmYjUyZGI1
	Dim UnoService 
	url = "https://docs.google.com/open?id=0B6W23CpwsvtNZjI4N2VjZGYtMjMwZi00MDA4LWE4NGQtMTg2ZGZmYjUyZGI1"
	oSvc = createUnoService("com.sun.star.system.SystemShellExecute") 
    oSvc.execute(url, "", 0) 
End Sub

Sub TransferPortHlp
	oSheets = ThisComponent.Sheets
	mysheet = oSheets.getByName("Dialog text")
	mytext = mysheet.getCellByPosition(1,5).String
	oControl = oDlg.getControl("TextField1")
  	oControl.setText(mytext)
End Sub

Sub CloseHelpDialog
  oDlg.endExecute()
End Sub

REM #####################################################################
REM ########### End of Help dialog from Instructions button ###########
REM #####################################################################
</script:module>
</file>

<file path=Basic/Standard/RetHome.xml><?xml version="1.0" encoding="utf-8"?>
<!DOCTYPE module  PUBLIC '-//OpenOffice.org//DTD OfficeDocument 1.0//EN'  'module.dtd'>
<script:module xmlns:script="http://openoffice.org/2000/script" script:name="RetHome" script:language="StarBasic">REM #####################################################################
REM ########### Start of script to return to portfolio        ###########
REM #####################################################################

Sub ReturnHome
	oSheets = ThisComponent.Sheets
	HypSheet = oSheets.getByName("High Yield Portfolio")
	Controller = ThisComponent.getcurrentController
    Controller.setActiveSheet(HYPsheet)
End Sub
</script:module>
</file>

<file path=Basic/Standard/SectGraph.xml><?xml version="1.0" encoding="utf-8"?>
<!DOCTYPE module  PUBLIC '-//OpenOffice.org//DTD OfficeDocument 1.0//EN'  'module.dtd'>
<script:module xmlns:script="http://openoffice.org/2000/script" script:name="SectGraph" script:language="StarBasic">REM #####################################################################
REM ########### Start of Sector Graph                         ###########
REM #####################################################################
dim oSectDlg as object
private aArgs(0) as new com.sun.star.beans.PropertyValue 
private xExporter 
private oSheet 
private lModifyCount as long 

Sub sector_graph

	DialogLibraries.loadLibrary("Standard")
	
	Dim sectorarray(100,1)
	Dim aSortFields(0) As New com.sun.star.util.SortField
    Dim aSortDesc(0) As New com.sun.star.beans.PropertyValue
	
	oSheets = ThisComponent.Sheets
	HypSheet = oSheets.getByName("High Yield Portfolio")
	SectorSheet = oSheets.getByName("Sector Graph")

	for sectorsheetnum = 0 to osheets.count
		if oSheets.elementnames(sectorsheetnum) = "Sector Graph" then exit for
	next sectorsheetnum
	
	
	Rem read data from HYP sheet
	for sheetrow = 5 to 1000 step 1
		if Hypsheet.getCellByPosition(2,sheetrow).type = 0 then exit for
	
		rem add to array
		for arrayrow = 0 to ubound(sectorarray) step 1
			if  len(sectorarray(arrayrow,0)) = 0 then
				sectorarray(arrayrow,0) = HYPsheet.getCellByPosition(3,sheetrow).string
				sectorarray(arrayrow,1) = HYPsheet.getCellByPosition(7,sheetrow).value
				exit for
			end if
			if sectorarray(arrayrow,0) = HYPsheet.getCellByPosition(3,sheetrow).string then
				sectorarray(arrayrow,1) = sectorarray(arrayrow,1) + HYPsheet.getCellByPosition(7,sheetrow).value
				exit for
			end if
		next arrayrow
	next sheetrow

	Rem Write to Sector Graph sheet
		Rem delete existing data
	for sheetrow = 3 to 1000 step 1
		 if sectorsheet.getCellByPosition(0,sheetrow).type = 0 then exit for
		sectorsheet.getCellByPosition(0,sheetrow).ClearContents(com.sun.star.sheet.CellFlags.STRING)
		sectorsheet.getCellByPosition(1,sheetrow).ClearContents(com.sun.star.sheet.CellFlags.VALUE)
	next sheetrow

	Rem write new data
	for arrayrow = 0 to 1000 step 1
		if len(sectorarray(arrayrow,0)) = 0 then exit for
		sectorsheet.getCellByPosition(0,arrayrow+3).string = sectorarray(arrayrow,0)
		sectorsheet.getCellByPosition(1,arrayrow+3).value = sectorarray(arrayrow,1)
	next arrayrow

	rem set focus
	Controller = ThisComponent.getcurrentController
    Controller.setActiveSheet(SectorSheet)
    
    
    Rem sort the data
    SortRange = sectorsheet.getCellRangeByPosition(0,3,1,arrayrow + 2)  

    aSortFields(0).Field = 1 
    aSortFields(0).SortAscending = False  
   
    aSortDesc(0).Name = "SortFields" 
    aSortDesc(0).Value = aSortFields() 
    SortRange.Sort(aSortDesc()) 
    

	rem update chart range
	aChartCollection = sectorSheet.getCharts() 

	Dim newrange as new com.sun.star.table.CellRangeAddress 
	Dim aAddresses(0) as new com.sun.star.table.CellRangeAddress 

	' create a cellrange 
	newrange.sheet= sectorsheetnum
	newrange.startcolumn = 0
	newrange.endcolumn = 1 
	newrange.startrow = 3 
	newrange.endrow = arrayrow + 2
	
	aAddresses(0)=newrange  ' add cell range to array 
	aChartCollection(0).setranges(aAddresses()) 'set the cell range for the first chart 
	
	SectChartInDialog
	
End Sub

rem Start of process to display chart in dialog

sub SectChartInDialog 
	DialogLibraries.loadLibrary("Standard")

	oDoc = ThisComponent
	oSectSheet = oDoc.sheets.GetByName("Sector Graph") 

	oSectDlg = CreateUnoDialog(DialogLibraries.Standard.SectorDia)
	oDialogModel = oSectDlg.model
	
	oChart = oSectSheet.Charts.getByName( "Object 1" ) 
	oChartDoc = oChart.getEmbeddedObject() 
	
	oModListener = createUnoListener("MOD_",  "com.sun.star.util.XModifyListener") 
	oChartDoc.addModifyListener(oModListener) 
	
	oDialogModel.Title = "Sector Weightings Chart"   
	
	oDialogControl = oSectDlg
	
	oDialogControl.setVisible( True ) 


	'prepare the renderer for the GraphicExportFilter 
	oRenderer = createUnoService("com.sun.star.graphic.GraphicRendererVCL") 
	Dim sRect as new com.sun.star.awt.Rectangle 
	sRect.X = 300 
	sRect.Y = 15 
	sRect.Width = 800 
	sRect.Height = 500  
	oRenderer.setPropertyValue("DestinationRect", sRect) 
	'the renderer shall paint to the dialog window 
	oRenderer.setPropertyValue("Device", oDialogControl.Peer.createGraphics.Device) 
	
	aArgs(0).Name  = "GraphicRenderer" 
	aArgs(0).Value = oRenderer 
	
	xExporter = createUnoService( "com.sun.star.drawing.GraphicExportFilter" ) 
	xExporter.setSourceDocument( oSectSheet.DrawPage.getByIndex(0) ) 

	oPaintListener = CreateUnoListener("MyDialog_", "com.sun.star.awt.XPaintListener") 
	oDialogControl.Peer.addPaintListener( oPaintListener ) 
	
	
	rem Read though list of sectors and populate SectListBox
	
	oSectListBox = oSectDlg.getcontrol("SectorListBox1")
	
	for row = 3 to 100 step 1
		if oSectSheet.getCellByPosition(0,row).type = 0 then exit for
		sector = oSectSheet.getCellByPosition(0,row).string
		sector = left(sector + "                                                      ", 30)
		SectPerc = "    " + 100*oSectSheet.getCellByPosition(1,row).value
		SectPerc = mid(SectPerc, InStr(SectPerc,".")-3, 6)
		oSectListBox.AddItem(sector + SectPerc + "%", row-3)
	next row
		
	oSectDlg.execute()
	
end sub 



sub SectDrillDown
	oDoc = ThisComponent
	oSectSheet = oDoc.sheets.GetByName("Sector Graph")
	oHypSheet = oDoc.sheets.GetByName("High Yield Portfolio")
	
	oSectListBox = oSectDlg.getcontrol("SectorListBox1")
	oSectDrillListBox = oSectDlg.getcontrol("SectDrillListBox")
	
	rem clear the existing display
	ListCnt = oSectDrillListBox.itemCount
	For i = 0 To ListCnt - 1
         oSectDrillListBox.removeItems(0,1) 
         RemoveItemFromListBox = True 
    Next i 
    
	ListIndex = oSectListBox.GetSelectedItemPos
	SelectedData = oSectListBox.items(ListIndex)
	sector = oSectSheet.getCellByPosition(0, ListIndex+3).string
	
	DrillListIndex = 0
	oSectDrillListBox.AddItem(SelectedData, DrillListIndex)
	DrillListIndex = DrillListIndex + 1
	oSectDrillListBox.AddItem("", DrillListIndex)
	DrillListIndex = DrillListIndex + 1
	
	Rem now cycle through the HYP sheet looking for the sector
	
	for hyprow = 5 to 1000 step 1
		if oHypSheet.getCellByPosition(3,hyprow).type = 0 then exit for
		if oHypSheet.getCellByPosition(3,hyprow).string = sector then
			Ticker = oHypSheet.getCellByPosition(1,hyprow).string
			Ticker = left(Ticker + "                                                      ", 30)
			SharePerc =  "    " + 100*oHypSheet.getCellByPosition(7,hyprow).value
			SharePerc = mid(SharePerc, InStr(SharePerc,".")-3, 6)
			oSectDrillListBox.AddItem(Ticker + SharePerc + "%", DrillListIndex)
			DrillListIndex = DrillListIndex + 1
		end if
		
		
	next hyprow


end sub

sub MyDialog_windowPaint(oEvt) 
	if oEvt.count &gt; 0 then exit sub 
	xExporter.filter( aArgs() ) 
end sub 

sub MyDialog_disposing(oEvt As Object) 
end sub 


sub MOD_modified(oEvt) 
	lModifyCount = lModifyCount + 1 
end sub 

sub MOD_disposing(oEvt As Object) 
end sub 

sub CopyChartToClip
	msgbox "This feature not yet functional               ",,"Error"
	
	rem test code
	oDoc = ThisComponent
	oSectSheet = oDoc.sheets.GetByName("Sector Graph")
	
	oChart = oSectSheet.Charts.getByName( "Object 1" ) 
	oChartDoc = oChart.getEmbeddedObject() 
	rem oChartDoc.copy
end sub


Sub SectChaCloseDelDialog
  	oSectDlg.endExecute()
  
  	Rem Make the Portfolio sheet active
	Sheets = ThisComponent.Sheets
	HypSheet = Sheets.getByName("High Yield Portfolio")
	Controller = ThisComponent.getcurrentController
	Controller.setActiveSheet(HypSheet)
End Sub
</script:module>
</file>

<file path=Basic/Standard/WLYahPri.xml><?xml version="1.0" encoding="utf-8"?>
<!DOCTYPE module  PUBLIC '-//OpenOffice.org//DTD OfficeDocument 1.0//EN'  'module.dtd'>
<script:module xmlns:script="http://openoffice.org/2000/script" script:name="WLYahPri" script:language="StarBasic">REM #####################################################################
REM ### Start of macro to update price from Yahoo for Watchlist #########
REM #####################################################################
Sub WLUpdatePrice
	
	DialogLibraries.loadLibrary("Standard")
	
	oSheets = ThisComponent.Sheets
	WLsheet = oSheets.getByName("Watchlist")

	REM check if yahoo sheet exists, and if not then create it
	sheet_found = 0
	for i = 0 to ThisComponent.Sheets.Count - 1
		if ThisComponent.Sheets.getByIndex(i).Name = "YahooDownload" then
		  sheet_found = 1
		  exit for
		end if
	next i
	
	if sheet_found = 0 then osheets.insertNewByName ("YahooDownload", osheets.getCOunt())
	
	yahoo_sheet 	= osheets.getByName("YahooDownload")
	ClearRange 		= yahoo_sheet.getCellRangeByName("A1:AZ1000")  
   	ClearRange.clearContents(com.sun.star.sheet.CellFlags.STRING + com.sun.star.sheet.CellFlags.VALUE + _
   			com.sun.star.sheet.CellFlags.FORMULA + com.sun.star.sheet.CellFlags.OBJECTS)
	
	WLsheet.getCellRangeByName("E6:E1000").ClearContents(com.sun.star.sheet.CellFlags.VALUE)

	url_middle = ""
	for WLrow = 5 to 1000 step 1
		if WLsheet.getCellByPosition(2,WLrow).type = 0 then exit for
		url_middle = url_middle + WLsheet.getCellByPosition(2,WLrow).string + ".l+"
	next WLrow

	REM strip off the final +
	url_middle = Left(url_middle, Len(url_middle)-1)


	sUrl = "http://quote.yahoo.com/d/quotes.csv?s=" +url_middle + "&amp;f=sl1&amp;e=.csv"
	sFilter = "Text - txt - csv (StarCalc)"
	sOptions = "44,34,SYSTEM,1,1/10/2/10/3/10/4/10/5/10/6/10/7/10/8/10/9/10"
	
	Rem attempt to retrieve data up to 5 times
	data_found = 0
	for x = 0 to 5 step 1
		yahoo_sheet.link(sUrl, "", sFilter, sOptions, com.sun.star.sheet.SheetLinkMode.NORMAL )
		if yahoo_sheet.getcellbyposition(0,0).string &lt;&gt; "The link could not be updated." then
			data_found = 1
			exit for
		end if
	next x
	
	if data_found = 0 then goto NO_DATA
	
	Rem copy prices from Yahoo sheet to HYP sheet
	for WLrow = 5 to 1000 step 1
		if WLsheet.getCellByPosition(2,WLrow).type = 0 then exit for
		WLsheet.getCellbyposition(4,WLrow).value = yahoo_sheet.getCellbyposition(1,WLrow - 5).value
	next WLrow

	Rem set focus
	Controller = ThisComponent.getcurrentController
    Controller.setActiveSheet(WLsheet)
    

	if data_found = 1 then msgbox "Yahoo prices downloaded",,"Status"
	
NO_DATA:
	if data_found = 0 then msgbox "Problem retrieving Yahoo prices. Try again",,"Error"

End Sub

REM #####################################################################
REM ### End of macro to update price from Yahoo for Watchlist ###########
REM #####################################################################
</script:module>
</file>

<file path=Basic/Standard/WlAddSha.xml><?xml version="1.0" encoding="utf-8"?>
<!DOCTYPE module  PUBLIC '-//OpenOffice.org//DTD OfficeDocument 1.0//EN'  'module.dtd'>
<script:module xmlns:script="http://openoffice.org/2000/script" script:name="WlAddSha" script:language="StarBasic">REM #####################################################################
REM ########### Start of Add share dialog for Watchlist       ###########
REM #####################################################################
Dim oWLAddDlg As Object
sub WL_add_share
	Dim rowcount
	DialogLibraries.loadLibrary("Standard")
	
	oWLAddDlg = CreateUnoDialog(DialogLibraries.Standard.WlAddShaDia )
	
	oSheets = ThisComponent.Sheets
	dlsheet = oSheets.getByName("Digital Look Data Sheet")

	oListBox = oWLAddDlg.getControl("WLListBox1")
  
  	Rem Populate the list box
  	for rowcount = 1 to 2000 step 1
  		if dlsheet.getCellByPosition(1,rowcount).type = 0 then exit for
  	 	oListBox.AddItem(dlsheet.getCellByPosition(1,rowcount).string, rowcount)
  	next rowcount
  	
	oWLAddDlg.execute()

	
	
end sub

sub WL_GetDetails
	Dim oSheets as object
	Dim dlsheet as object
	Dim ListIndex as integer
	Dim CompName as string
	Dim CompEpic as string
	Dim CompSector as string
	Dim oNameTextField as object
	Dim oEpicTextField as object
	Dim oSectorTextField as object
	
	oSheets = ThisComponent.Sheets
	dlsheet = oSheets.getByName("Digital Look Data Sheet")
	oListBox = oWLAddDlg.getControl("WLListBox1")
	ListIndex = oListBox.GetSelectedItemPos
	
	CompName = dlsheet.getCellByPosition(1,ListIndex+1).string
	CompEpic = dlsheet.getCellByPosition(2,ListIndex+1).string
	CompSector = dlsheet.getCellByPosition(3,ListIndex+1).string
	
	oNameTextField = oWLAddDlg.getControl("WLNameTextField")
	oNameTextField.Model.Text = CompName
	
	oEpicTextField = oWLAddDlg.getControl("WLEpicTextField")
	oEpicTextField.Model.Text = CompEpic
	
	oSectorTextField = oWLAddDlg.getControl("WLSectorTextField")
	oSectorTextField.Model.Text = CompSector
	
end sub

REM Validate and add share to the portfolio
sub WLAddButton
	Dim WLSheet as object
	Dim osheets as object
	Dim rowcount as integer
	Dim NameText as object
	Dim EpicText as object
	Dim SectorText as object
	Dim CellRangeAddress As New com.sun.star.table.CellRangeAddress
	Dim CellAddress As New com.sun.star.table.CellAddress
	
	Rem get data from form
		EpicText = oWLAddDlg.getControl("WLEpicTextField")
		NewEpic = EpicText.text
		NameText = oWLAddDlg.getControl("WLNameTextField")
		SectorText = oWLAddDlg.getControl("WLSectorTextField")
	
	Rem check if share already exists in portfolio
		oSheets = ThisComponent.Sheets
		WLSheet = oSheets.getByName("Watchlist")
	
		for rowcount = 5 to 2000 step 1
	  		if WLSheet.getCellByPosition(2,rowcount).type = 0 then exit for
	  	 	if WLSheet.getCellByPosition(2,rowcount).string = NewEpic then
	  	 		msgbox NewName + " already exists in Watchlist",,"Error"
	  	 		Exit sub
	  	 	end if
  		next rowcount

	
	Rem add share
	for rowcount = 5 to 2000 step 1
	  		if WLSheet.getCellByPosition(2,rowcount).type = 0 then exit for
  		next rowcount
	lastrow = rowcount - 1
	
	WLSheet.getCellByPosition(1,lastrow + 1).formula = "=INDEX('Digital Look Data Sheet'.$B1:$B$3000; MATCH($C" + (lastrow + 2) + ";'Digital Look Data Sheet'.$C1:$C$3000;0); 1)"
	WLSheet.getCellByPosition(2,lastrow + 1).string = NewEpic
	WLSheet.getCellByPosition(3,lastrow + 1).formula = "=INDEX('Digital Look Data Sheet'.$D1:$D$3000; MATCH($C" + (lastrow + 2) + ";'Digital Look Data Sheet'.$C1:$C$3000;0); 1)"
	WLSheet.getCellByPosition(4,lastrow + 1).value = ""
	WLSheet.getCellByPosition(5,lastrow + 1).value = ""	Rem set fcst yield to zero

	NameText.text = ""
	EpicText.text = ""
	SectorText.text = ""
	
end sub



Sub WLCloseAddDialog
  oWLAddDlg.endExecute()
End Sub

REM #####################################################################
REM ########### End of Add share dialog for Watchlist         ###########
REM #####################################################################


</script:module>
</file>

<file path=Basic/Standard/WlDelSha.xml><?xml version="1.0" encoding="utf-8"?>
<!DOCTYPE module  PUBLIC '-//OpenOffice.org//DTD OfficeDocument 1.0//EN'  'module.dtd'>
<script:module xmlns:script="http://openoffice.org/2000/script" script:name="WlDelSha" script:language="StarBasic">REM #####################################################################
REM ########### Start of delete share dialog for Watchlist    ###########
REM #####################################################################

Dim oDelDlg As Object

sub WL_del_share
	Dim oSheets as object
	Dim WLSheet as object
	Dim oListBox as object
	DialogLibraries.loadLibrary("Standard")
	
	oDelDlg = CreateUnoDialog(DialogLibraries.Standard.WlDelShaDia)
	
	oSheets = ThisComponent.Sheets
	WLSheet = oSheets.getByName("Watchlist")

	oListBox = oDelDlg.getControl("ListBox1")

	Rem Populate the list box
  	for rowcount = 5 to 2000 step 1
  		if WLSheet.getCellByPosition(1,rowcount).type = 0 then exit for
  	 	oListBox.AddItem(WLSheet.getCellByPosition(1,rowcount).string, rowcount - 5)
  	next rowcount
  	
	oDelDlg.execute()
	

end sub

sub WLgetshare
	Dim oSheets as object
	Dim WLSheet as object
	Dim oListBox as object
	Dim ListIndex as integer
	Dim NameText as object
	Dim EpicText as object
	Dim SectorText as Object
	
	oSheets = ThisComponent.Sheets
	WLSheet = oSheets.getByName("Watchlist")

	oListBox = oDelDlg.getControl("ListBox1")
	x = oListBox.itemCount
	ListIndex = oListBox.GetSelectedItemPos
	
	NameText = oDelDlg.getControl("DelNameText")
	NameText.text = WLSheet.getCellByPosition(1,ListIndex+5).string
	EpicText = oDelDlg.getControl("DelEpicText")
	EpicText.text = WLSheet.getCellByPosition(2,ListIndex+5).string
	SectorText = oDelDlg.getControl("DelSectorText")
	SectorText.text = WLSheet.getCellByPosition(3,ListIndex+5).string
	 

end sub

sub WLdelete
	
	if msgbox ("Are you sure you want to delete ",4,"Confirm") = 7 then
		exit sub
	end if

	EpicText = oDelDlg.getControl("DelEpicText")
	Epic = EpicText.text

	oSheets = ThisComponent.Sheets
	WLSheet = oSheets.getByName("Watchlist")

	for rowcount = 5 to 2000 step 1
  		if WLSheet.getCellByPosition(2,rowcount).type = 0 then exit for
  	 	if WLSheet.getCellByPosition(2,rowcount).string = Epic then
  	 		oRange = WLSheet.getCellRangeByPosition(0, rowcount, 0, rowcount) 
			oAddress = oRange.RangeAddress 
			WLSheet.removeRange( oAddress, com.sun.star.sheet.CellDeleteMode.ROWS )
  	 	end if
  	next rowcount

	Rem Reset the list of shares

	oListBox = oDelDlg.getControl("ListBox1")
	ListCnt = oListBox.itemCount
	For i = 0 To ListCnt - 1
         oListBox.removeItems(0,1) 
         RemoveItemFromListBox = True 
    Next i 
	
	NameText = oDelDlg.getControl("DelNameText")
	NameText.text =""
	EpicText = oDelDlg.getControl("DelEpicText")
	EpicText.text = ""
	SectorText = oDelDlg.getControl("DelSectorText")
	SectorText.text = ""
	
	Rem now repopulate the list
	for rowcount = 5 to 2000 step 1
  		if WLSheet.getCellByPosition(1,rowcount).type = 0 then exit for
  	 	oListBox.AddItem(WLSheet.getCellByPosition(1,rowcount).string, rowcount - 5)
  	next rowcount
	
end sub


Sub WLCloseDelDialog
  oDelDlg.endExecute()
End Sub
</script:module>
</file>

<file path=Basic/Standard/WlFcstYld.xml><?xml version="1.0" encoding="utf-8"?>
<!DOCTYPE module  PUBLIC '-//OpenOffice.org//DTD OfficeDocument 1.0//EN'  'module.dtd'>
<script:module xmlns:script="http://openoffice.org/2000/script" script:name="WlFcstYld" script:language="StarBasic">REM #####################################################################
REM ######### Start of forecast yields from DL for Watchlist  ###########
REM #####################################################################


sub WL_fcst_yield
	dim args(2) as new com.sun.star.beans.PropertyValue
	dim yieldnumber as double
	DialogLibraries.loadLibrary("Standard")
	
	oSheets = ThisComponent.Sheets
	WLSheet = oSheets.getByName("Watchlist")
	DLSheet = oSheets.getByName("Digital Look Data Sheet")
	downloadsheet = oSheets.getByName("Downloads")
	
	Rem delete existing forecasts
	for WLrow = 5 to 2000 step 1
  		if WLSheet.getCellByPosition(2,WLrow).type = 0 then exit for
  	 	WLSheet.getCellByPosition(9,WLrow).ClearContents(com.sun.star.sheet.CellFlags.VALUE)
  	next WLrow
  	num_epics = WLrow - 5
  	
  	epic_count = 0
	Rem cycle through list of Epics
	for WLrow = 5 to 2000 step 1
  		if WLSheet.getCellByPosition(2,WLrow).type = 0 then exit for
  	 	epic = WLSheet.getCellByPosition(2,WLrow).string
  	 	epic_count = epic_count + 1
  	 	
  		Rem get DL CSI
  		epicfound = 0
		for dlrow = 2 to 1000 step 1
			if DLSheet.getCellByPosition(2,dlrow).type = 0 then exit for
			if DLSheet.getCellByPosition(2,dlrow).string = epic then
				epicfound = 1
				exit for
			end if
		next dlrow
		
		if epicfound = 1 then
			csi = DLSheet.getCellByPosition(0,dlrow).string
			downloadsheet.getColumns().removeByIndex(0, 10)
			
			Rem Select cell A1
			CellA1 = downloadsheet.getCellRangeByName("A1") 
      		ThisComponent.CurrentController.select(CellA1) 
			
			
			Rem Set progress indicator
			Controller = ThisComponent.getcurrentController
			DocFrame = Controller.getFrame()
			oStatusIndicator = DocFrame.createStatusIndicator() 
			oStatusIndicator.start( "", 1 ) 
			oStatusIndicator.setText( "Processing " +epic + "   (" +  epic_count + " of " + num_epics + ")"  )
			
			Rem get web page
    		Controller.setActiveSheet(downloadsheet)
    		
			url = "http://www.digitallook.com/cgi-bin/dlmedia/security.cgi?username=&amp;ac=&amp;csi=" + csi
			
			document = ThisComponent.CurrentController.Frame 
			dispatcher = createUnoService("com.sun.star.frame.DispatchHelper") 
			Rem ---- set param -------- 
			 
			args(0).Name = "FileName" 
			args(0).Value = url 
			args(1).Name = "FilterName" 
			args(1).Value = "calc_HTML_WebQuery" 
			args(2).Name = "Source" 
			args(2).Value = "HTML_5" 
			
			Rem Get data and check that data has been received
			data_found = 0
			for x = 0 to 5 step 1
				dispatcher.executeDispatch(document, ".uno:InsertExternalDataSource", "", 0, args())
				if downloadsheet.getcellbyposition(0,0).string &lt;&gt; "The link could not be updated." then
					data_found = 1
					exit for
				end if
			next x
			
			if data_found = 0 then goto NO_DATA
			
					
			Rem write data	
			if downloadsheet.getcellbyposition(8,0).string = "Yield" then
				yieldstring = downloadsheet.getcellrangebyname("I2").string
				yieldnumber = left(yieldstring,Len(yieldstring)-1)
				yieldnumber = yieldnumber / 100
				WLSheet.getCellByPosition(5,WLrow).value = yieldnumber
			elseif downloadsheet.getcellbyposition(0,4).string = "DIV Yield %" then
						yieldstring = downloadsheet.getcellrangebyname("B5").string
						yieldnumber = left(yieldstring,Len(yieldstring)-1)
						yieldnumber = yieldnumber / 100
						WLSheet.getCellByPosition(5,WLrow).value = yieldnumber
			else
				Rem cycle through various tables looking for yield
				yield_found = 0
				for yld_cnt = 4 to 7 step 1
					args(0).Name = "FileName" 
					args(0).Value = url 
					args(1).Name = "FilterName" 
					args(1).Value = "calc_HTML_WebQuery" 
					args(2).Name = "Source" 
					args(2).Value = "HTML_" + yld_cnt 
					dispatcher.executeDispatch(document, ".uno:InsertExternalDataSource", "", 0, args())
					if downloadsheet.getcellbyposition(0,4).string = "DIV Yield %" then
						yieldstring = downloadsheet.getcellrangebyname("B5").string
						yieldnumber = left(yieldstring,Len(yieldstring)-1)
						yieldnumber = yieldnumber / 100
						WLSheet.getCellByPosition(5,hyprow).value = yieldnumber
						yield_found = 1
						exit for
					end if
				next yld_cnt
				if yield_found = 0 then 
					WLSheet.getCellByPosition(5,WLrow).string = "????"
				end if
			end if
		else
			msgbox "Ticker not found on Digital Look Data Sheet",,"Error"
			exit sub	
		end if
		

  	 	
  	next WLrow

	Rem set focus
	Controller = ThisComponent.getcurrentController
    Controller.setActiveSheet(WLsheet)
    oStatusIndicator.setText( "Processing of yields completed"  )
	msgbox "Yields have been updated",,"Status"

NO_DATA:
	if data_found = 0 then 
		msgbox "Problems downloading data. Try again in a few minutes",,"Error"
	end if


end sub
</script:module>
</file>

<file path=Basic/Standard/WlNotes.xml><?xml version="1.0" encoding="utf-8"?>
<!DOCTYPE module  PUBLIC '-//OpenOffice.org//DTD OfficeDocument 1.0//EN'  'module.dtd'>
<script:module xmlns:script="http://openoffice.org/2000/script" script:name="WlNotes" script:language="StarBasic">REM #####################################################################
REM ########## Start of script for share notes for Watchlist  ###########
REM #####################################################################

Dim oWLNoteDlg as object
Dim EpicRow as integer
sub WLNotes
	Dim rowcount
	DialogLibraries.loadLibrary("Standard")
	
	oWLNoteDlg = CreateUnoDialog(DialogLibraries.Standard.WlNotDia )
	
	Sheets = ThisComponent.Sheets
    WLSheet = Sheets.getByName("Watchlist")

	oNoteName = oWLNoteDlg.getControl("NoteName")
	oNoteEpic = oWLNoteDlg.getControl("NoteEpic")
	oNoteSector = oWLNoteDlg.getControl("NoteSector")
	oNoteText = oWLNoteDlg.getControl("NoteText")
	
	EpicCol=thiscomponent.currentselection.rangeaddress.startcolumn
    EpicRow=thiscomponent.currentselection.rangeaddress.startrow
    
    Rem Check that cursor is in the correct position
    if epiccol &lt;&gt; 2 or epicrow &lt; 5 or WLsheet.getCellByPosition(2,EpicRow).String = "" then
    	msgbox "You must place the cursor on a Ticker",, "Error"
    	exit sub
    end if
	
	Rem set the company name, epic and sector in the dialog
	oNoteName.Model.Text = WLsheet.getCellByPosition(1,EpicRow).String
	oNoteEpic.Model.Text = WLsheet.getCellByPosition(2,EpicRow).String
	oNoteSector.Model.Text = WLsheet.getCellByPosition(3,EpicRow).String
	
	Rem display existing comment
	WLNote = ThisComponent.CurrentSelection.annotation.string
  	oNoteText.text = WLNote
  	
	oWLNoteDlg.execute()

end sub

sub WLNoteSave
	Rem Add/Update the note on the Watchlist sheet
	
	Sheets = ThisComponent.Sheets
    WLSheet = Sheets.getByName("Watchlist")

	oNoteText = oWLNoteDlg.getControl("NoteText")
	WLNote = oNoteText.text
	
	Annotations = WLSheet.getAnnotations()
	CommentCell = WLSheet.getCellByPosition(2,EpicRow)
    CommentCellAddr = CommentCell.CellAddress
    Annotations.insertNew(CommentCellAddr, WLNote)
    CommentCell.Annotation.isVisible = False
	
end sub


Sub WLNoteClose
  oWLNoteDlg.endExecute()
End Sub
</script:module>
</file>

<file path=Basic/Standard/WlOpenDL.xml><?xml version="1.0" encoding="utf-8"?>
<!DOCTYPE module  PUBLIC '-//OpenOffice.org//DTD OfficeDocument 1.0//EN'  'module.dtd'>
<script:module xmlns:script="http://openoffice.org/2000/script" script:name="WlOpenDL" script:language="StarBasic">REM #####################################################################
REM ####### Start of open Digital Look web page for Watchlist ###########
REM #####################################################################

Sub WL_OpenDL
	DialogLibraries.loadLibrary("Standard")

	Dim UnoService 
	
	Rem set Watchlist sheet as active 
    Sheets = ThisComponent.Sheets
    WLSheet = Sheets.getByName("Watchlist")
    DLSheet = Sheets.getByName("Digital Look Data Sheet")
    Controller = ThisComponent.getcurrentController
    Controller.setActiveSheet(WLSheet)

	Rem get contents of active cell
    iCol=thiscomponent.currentselection.rangeaddress.startcolumn
    iRow=thiscomponent.currentselection.rangeaddress.startrow
    epic = ThisComponent.CurrentSelection.formula
    	
    if iCol &lt;&gt; 2  or iRow &lt; 5 then
    	msgbox "Cursor must be on a Ticker in Column C",,"Error"
    	exit sub
    end if

	Rem find the Digital Look csi
	epic_found = 0
	for dlrow = 2 to 1000 step 1
			if DLSheet.getCellByPosition(2,dlrow).type = 0 then exit for
			if DLSheet.getCellByPosition(2,dlrow).string = epic then
				epic_found = 1
				exit for
			end if
		next dlrow
	
	Rem check for error
	if epic_found = 0 then
		msgbox "Ticker not found in Digital Look Data Sheet",,"Error"
		exit sub
	end if
	
	csi = DLSheet.getCellByPosition(0,dlrow).string 
	Rem check for error
	csi_found = 0
	if len(csi) &lt; 3 then
		msgbox "CSI not found in Digital Look Data Sheet",,"Error"
		exit sub
	end if

  	Rem activate the web page using the default web browser
	oSvc = createUnoService("com.sun.star.system.SystemShellExecute") 
	url = "http://www.digitallook.com/cgi-bin/dlmedia/security.cgi?username=&amp;ac=&amp;csi=" + csi
	
    oSvc.execute(url, "", 0) 
	

End Sub
</script:module>
</file>

<file path=Basic/Standard/WlViewDiv.xml><?xml version="1.0" encoding="utf-8"?>
<!DOCTYPE module  PUBLIC '-//OpenOffice.org//DTD OfficeDocument 1.0//EN'  'module.dtd'>
<script:module xmlns:script="http://openoffice.org/2000/script" script:name="WlViewDiv" script:language="StarBasic">REM #####################################################################
REM ###### Start of macro to access Dividend Investor for Watchlist #####
REM #####################################################################
Sub DivInvest

	DialogLibraries.loadLibrary("Standard")

	Dim UnoService 
	
	Rem set HYP sheet as active 
    Sheets = ThisComponent.Sheets
    WLSheet = Sheets.getByName("Watchlist")
    DLSheet = Sheets.getByName("Digital Look Data Sheet")
    Controller = ThisComponent.getcurrentController
    Controller.setActiveSheet(WLSheet)

Rem get contents of active cell
    iCol=thiscomponent.currentselection.rangeaddress.startcolumn
    iRow=thiscomponent.currentselection.rangeaddress.startrow
    epic = ThisComponent.CurrentSelection.formula
    	
    if iCol &lt;&gt; 2  or iRow &lt; 5 then
    	msgbox "Cursor must be on a Ticker in Column C",,"Error"
    	exit sub
    end if
	
	Rem find the Digital Look divicode
	for dlrow = 2 to 1000 step 1
			if DLSheet.getCellByPosition(2,dlrow).type = 0 then exit for
			if DLSheet.getCellByPosition(2,dlrow).string = epic then exit for
		next dlrow

	divicode = DLSheet.getCellByPosition(4,dlrow).string 

  	Rem activate the web page using the default browser
	url = "http://www.dividendinvestor.co.uk/historical.php?exg=GB&amp;symbol=" + divicode
	oSvc = createUnoService("com.sun.star.system.SystemShellExecute") 
    oSvc.execute(url, "", 0)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ectGraph"/>
  <library:element library:name="HypCharts"/>
  <library:element library:name="HYPNotes"/>
  <library:element library:name="Instruct"/>
  <library:element library:name="HypDelSha"/>
  <library:element library:name="HypFcstYld"/>
  <library:element library:name="RetHome"/>
  <library:element library:name="HypOpenDL"/>
  <library:element library:name="HypUpdPri"/>
  <library:element library:name="HypViewDiv"/>
  <library:element library:name="DivSort"/>
  <library:element library:name="WlFcstYld"/>
  <library:element library:name="HypAddSha"/>
  <library:element library:name="WLYahPri"/>
  <library:element library:name="WlAddSha"/>
  <library:element library:name="WlDelSha"/>
  <library:element library:name="WlNotes"/>
  <library:element library:name="WlOpenDL"/>
  <library:element library:name="WlViewDiv"/>
  <library:element library:name="HypGetDiv"/>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AddDialog.xml><?xml version="1.0" encoding="utf-8"?>
<!DOCTYPE window  PUBLIC '-//OpenOffice.org//DTD OfficeDocument 1.0//EN'  'dialog.dtd'>
<dlg:window xmlns:dlg="http://openoffice.org/2000/dialog" xmlns:script="http://openoffice.org/2000/script" dlg:id="AddDialog" dlg:left="52" dlg:top="12" dlg:width="274" dlg:height="243" dlg:closeable="true" dlg:moveable="true">
  <dlg:bulletinboard>
    <dlg:text dlg:id="Label1" dlg:tab-index="0" dlg:left="11" dlg:top="167" dlg:width="52" dlg:height="12" dlg:value="Company Name"/>
    <dlg:text dlg:id="Label2" dlg:tab-index="1" dlg:left="11" dlg:top="185" dlg:width="30" dlg:height="12" dlg:value="EPIC"/>
    <dlg:text dlg:id="Label3" dlg:tab-index="2" dlg:left="11" dlg:top="203" dlg:width="42" dlg:height="10" dlg:value="Sector"/>
    <dlg:text dlg:id="Label4" dlg:tab-index="3" dlg:left="11" dlg:top="220" dlg:width="54" dlg:height="12" dlg:value="Number of Shares"/>
    <dlg:textfield dlg:id="NameTextField" dlg:tab-index="4" dlg:left="85" dlg:top="167" dlg:width="160" dlg:height="12" dlg:readonly="true"/>
    <dlg:textfield dlg:id="EpicTextField" dlg:tab-index="5" dlg:left="85" dlg:top="185" dlg:width="33" dlg:height="14" dlg:readonly="true"/>
    <dlg:textfield dlg:id="SectorTextField" dlg:tab-index="6" dlg:left="85" dlg:top="203" dlg:width="159" dlg:height="14" dlg:readonly="true"/>
    <dlg:numericfield dlg:id="NumberField" dlg:tab-index="7" dlg:left="85" dlg:top="221" dlg:width="61" dlg:height="12" dlg:strict-format="true" dlg:decimal-accuracy="0" dlg:value-min="0" dlg:value-max="10000000"/>
    <dlg:button dlg:id="AddCloseButton" dlg:tab-index="8" dlg:left="221" dlg:top="223" dlg:width="39" dlg:height="16" dlg:value="Close">
      <script:event script:event-name="on-mousedown" script:macro-name="vnd.sun.star.script:Standard.HypAddSha.CloseAddDialog?language=Basic&amp;location=document" script:language="Script"/>
    </dlg:button>
    <dlg:menulist dlg:id="ListBox1" dlg:tab-index="9" dlg:left="11" dlg:top="14" dlg:width="247" dlg:height="137">
      <script:event script:event-name="on-mousedown" script:macro-name="vnd.sun.star.script:Standard.HypAddSha.GetDetails?language=Basic&amp;location=document" script:language="Script"/>
    </dlg:menulist>
    <dlg:button dlg:id="AddButton" dlg:tab-index="10" dlg:left="166" dlg:top="223" dlg:width="33" dlg:height="14" dlg:value="Add Share">
      <script:event script:event-name="on-mousedown" script:macro-name="vnd.sun.star.script:Standard.HypAddSha.AddButton?language=Basic&amp;location=document" script:language="Script"/>
    </dlg:button>
  </dlg:bulletinboard>
</dlg:window>
</file>

<file path=Dialogs/Standard/DelDialog.xml><?xml version="1.0" encoding="utf-8"?>
<!DOCTYPE window  PUBLIC '-//OpenOffice.org//DTD OfficeDocument 1.0//EN'  'dialog.dtd'>
<dlg:window xmlns:dlg="http://openoffice.org/2000/dialog" xmlns:script="http://openoffice.org/2000/script" dlg:id="DelDialog" dlg:left="54" dlg:top="14" dlg:width="290" dlg:height="249" dlg:closeable="true" dlg:moveable="true">
  <dlg:bulletinboard>
    <dlg:menulist dlg:id="ListBox1" dlg:tab-index="0" dlg:left="7" dlg:top="6" dlg:width="253" dlg:height="153">
      <script:event script:event-name="on-mousedown" script:macro-name="vnd.sun.star.script:Standard.HypDelSha.getshare?language=Basic&amp;location=document" script:language="Script"/>
    </dlg:menulist>
    <dlg:button dlg:id="CloseButton" dlg:tab-index="2" dlg:left="241" dlg:top="222" dlg:width="37" dlg:height="18" dlg:value="Close">
      <script:event script:event-name="on-mousedown" script:macro-name="vnd.sun.star.script:Standard.HypDelSha.CloseDelDialog?language=Basic&amp;location=document" script:language="Script"/>
    </dlg:button>
    <dlg:button dlg:id="DelButton" dlg:tab-index="1" dlg:left="193" dlg:top="222" dlg:width="37" dlg:height="18" dlg:value="Delete">
      <script:event script:event-name="on-mousedown" script:macro-name="vnd.sun.star.script:Standard.HypDelSha.delete?language=Basic&amp;location=document" script:language="Script"/>
    </dlg:button>
    <dlg:textfield dlg:id="DelNameText" dlg:tab-index="3" dlg:left="9" dlg:top="175" dlg:width="201" dlg:height="16"/>
    <dlg:textfield dlg:id="DelEpicText" dlg:tab-index="5" dlg:left="9" dlg:top="199" dlg:width="42" dlg:height="16"/>
    <dlg:textfield dlg:id="DelSectorText" dlg:tab-index="4" dlg:left="9" dlg:top="222" dlg:width="173" dlg:height="16"/>
  </dlg:bulletinboard>
</dlg:window>
</file>

<file path=Dialogs/Standard/HelpDialog.xml><?xml version="1.0" encoding="utf-8"?>
<!DOCTYPE window  PUBLIC '-//OpenOffice.org//DTD OfficeDocument 1.0//EN'  'dialog.dtd'>
<dlg:window xmlns:dlg="http://openoffice.org/2000/dialog" xmlns:script="http://openoffice.org/2000/script" dlg:id="HelpDialog" dlg:left="48" dlg:top="12" dlg:width="254" dlg:height="237" dlg:closeable="true" dlg:moveable="true">
  <dlg:bulletinboard>
    <dlg:button dlg:id="Close" dlg:tab-index="0" dlg:left="220" dlg:top="213" dlg:width="22" dlg:height="16" dlg:value="Close">
      <script:event script:event-name="on-mousedown" script:macro-name="vnd.sun.star.script:Standard.Instruct.CloseHelpDialog?language=Basic&amp;location=document" script:language="Script"/>
    </dlg:button>
    <dlg:button dlg:id="GenIstrHlpButton" dlg:tab-index="1" dlg:left="4" dlg:top="183" dlg:width="60" dlg:height="16" dlg:value="General Instructions">
      <script:event script:event-name="on-mousedown" script:macro-name="vnd.sun.star.script:Standard.Instruct.StartHelpDialog?language=Basic&amp;location=document" script:language="Script"/>
    </dlg:button>
    <dlg:button dlg:id="FcstYldInf" dlg:tab-index="2" dlg:left="71" dlg:top="183" dlg:width="46" dlg:height="16" dlg:value="Forecast Yields">
      <script:event script:event-name="on-mousedown" script:macro-name="vnd.sun.star.script:Standard.Instruct.FcstYldHlp?language=Basic&amp;location=document" script:language="Script"/>
    </dlg:button>
    <dlg:textfield dlg:id="TextField1" dlg:tab-index="3" dlg:left="8" dlg:top="7" dlg:width="238" dlg:height="167" dlg:page="-2" dlg:vscroll="true" dlg:maxlength="10000" dlg:multiline="true" dlg:readonly="true"/>
    <dlg:button dlg:id="ChartsInf" dlg:tab-index="4" dlg:left="122" dlg:top="183" dlg:width="31" dlg:height="16" dlg:value="Charts">
      <script:event script:event-name="on-mousedown" script:macro-name="vnd.sun.star.script:Standard.Instruct.ChartsHlp?language=Basic&amp;location=document" script:language="Script"/>
    </dlg:button>
    <dlg:button dlg:id="OpenDLHlp" dlg:tab-index="5" dlg:left="159" dlg:top="183" dlg:width="40" dlg:height="16" dlg:value="Open DL Site">
      <script:event script:event-name="on-mousedown" script:macro-name="vnd.sun.star.script:Standard.Instruct.OpenDLHlp?language=Basic&amp;location=document" script:language="Script"/>
    </dlg:button>
    <dlg:button dlg:id="NotesInf" dlg:tab-index="6" dlg:left="207" dlg:top="183" dlg:width="35" dlg:height="16" dlg:value="Notes">
      <script:event script:event-name="on-mousedown" script:macro-name="vnd.sun.star.script:Standard.Instruct.NotesHlp?language=Basic&amp;location=document" script:language="Script"/>
    </dlg:button>
    <dlg:button dlg:id="CheckUpDt" dlg:tab-index="7" dlg:left="6" dlg:top="207" dlg:width="57" dlg:height="22" dlg:value="Check for Updates">
      <script:event script:event-name="on-mousedown" script:macro-name="vnd.sun.star.script:Standard.Instruct.CheckUpDt?language=Basic&amp;location=document" script:language="Script"/>
    </dlg:button>
    <dlg:button dlg:id="TransferPortHlp" dlg:tab-index="8" dlg:left="71" dlg:top="205" dlg:width="57" dlg:height="28" dlg:value="Copy Portfolio from older version" dlg:multiline="true">
      <script:event script:event-name="on-mousedown" script:macro-name="vnd.sun.star.script:Standard.Instruct.TransferPortHlp?language=Basic&amp;location=document" script:language="Script"/>
    </dlg:button>
  </dlg:bulletinboard>
</dlg:window>
</file>

<file path=Dialogs/Standard/HypChaDia.xml><?xml version="1.0" encoding="utf-8"?>
<!DOCTYPE window  PUBLIC '-//OpenOffice.org//DTD OfficeDocument 1.0//EN'  'dialog.dtd'>
<dlg:window xmlns:dlg="http://openoffice.org/2000/dialog" xmlns:script="http://openoffice.org/2000/script" dlg:id="HypChaDia" dlg:left="94" dlg:top="6" dlg:width="480" dlg:height="325" dlg:closeable="true" dlg:moveable="true">
  <dlg:bulletinboard>
    <dlg:button dlg:id="ChaCloseButton" dlg:tab-index="1" dlg:left="6" dlg:top="287" dlg:width="44" dlg:height="20" dlg:value="Close">
      <script:event script:event-name="on-mousedown" script:macro-name="vnd.sun.star.script:Standard.HypCharts.HypChartClose?language=Basic&amp;location=document" script:language="Script"/>
    </dlg:button>
    <dlg:img dlg:id="HypChaImageControl" dlg:tab-index="0" dlg:left="56" dlg:top="10" dlg:width="372" dlg:height="258"/>
    <dlg:radiogroup>
      <dlg:radio dlg:id="ChaOption6m" dlg:tab-index="6" dlg:left="9" dlg:top="127" dlg:width="40" dlg:height="8" dlg:value="6 months">
        <script:event script:event-name="on-mousedown" script:macro-name="vnd.sun.star.script:Standard.HypCharts.ChaOption6m?language=Basic&amp;location=document" script:language="Script"/>
      </dlg:radio>
      <dlg:radio dlg:id="ChaOption1y" dlg:tab-index="7" dlg:left="9" dlg:top="145" dlg:width="40" dlg:height="8" dlg:value="1 year" dlg:checked="true">
        <script:event script:event-name="on-mousedown" script:macro-name="vnd.sun.star.script:Standard.HypCharts.ChaOption1y?language=Basic&amp;location=document" script:language="Script"/>
      </dlg:radio>
      <dlg:radio dlg:id="ChaOption2y" dlg:tab-index="8" dlg:left="9" dlg:top="161" dlg:width="40" dlg:height="8" dlg:value="2 years">
        <script:event script:event-name="on-mousedown" script:macro-name="vnd.sun.star.script:Standard.HypCharts.ChaOption2y?language=Basic&amp;location=document" script:language="Script"/>
      </dlg:radio>
      <dlg:radio dlg:id="ChaOption5y" dlg:tab-index="9" dlg:left="9" dlg:top="178" dlg:width="40" dlg:height="8" dlg:value="5 years">
        <script:event script:event-name="on-mousedown" script:macro-name="vnd.sun.star.script:Standard.HypCharts.ChaOption5y?language=Basic&amp;location=document" script:language="Script"/>
      </dlg:radio>
      <dlg:radio dlg:id="ChaOptionMax" dlg:tab-index="10" dlg:left="9" dlg:top="194" dlg:width="40" dlg:height="8" dlg:value="Maximum">
        <script:event script:event-name="on-mousedown" script:macro-name="vnd.sun.star.script:Standard.HypCharts.ChaOptionMax?language=Basic&amp;location=document" script:language="Script"/>
      </dlg:radio>
      <dlg:radio dlg:id="ChaOption3m" dlg:tab-index="5" dlg:left="9" dlg:top="109" dlg:width="40" dlg:height="8" dlg:value="3 months">
        <script:event script:event-name="on-mousedown" script:macro-name="vnd.sun.star.script:Standard.HypCharts.ChaOption3m?language=Basic&amp;location=document" script:language="Script"/>
      </dlg:radio>
      <dlg:radio dlg:id="ChaOption1m" dlg:tab-index="4" dlg:left="9" dlg:top="91" dlg:width="40" dlg:height="8" dlg:value="1 month">
        <script:event script:event-name="on-mousedown" script:macro-name="vnd.sun.star.script:Standard.HypCharts.ChaOption1m?language=Basic&amp;location=document" script:language="Script"/>
      </dlg:radio>
      <dlg:radio dlg:id="ChaOption5d" dlg:tab-index="3" dlg:left="9" dlg:top="73" dlg:width="40" dlg:height="8" dlg:value="5 day">
        <script:event script:event-name="on-mousedown" script:macro-name="vnd.sun.star.script:Standard.HypCharts.ChaOption5d?language=Basic&amp;location=document" script:language="Script"/>
      </dlg:radio>
      <dlg:radio dlg:id="ChaOption1d" dlg:tab-index="2" dlg:left="9" dlg:top="57" dlg:width="40" dlg:height="8" dlg:value="1 day">
        <script:event script:event-name="on-mousedown" script:macro-name="vnd.sun.star.script:Standard.HypCharts.ChaOption1d?language=Basic&amp;location=document" script:language="Script"/>
      </dlg:radio>
    </dlg:radiogroup>
  </dlg:bulletinboard>
</dlg:window>
</file>

<file path=Dialogs/Standard/HypNotDia.xml><?xml version="1.0" encoding="utf-8"?>
<!DOCTYPE window  PUBLIC '-//OpenOffice.org//DTD OfficeDocument 1.0//EN'  'dialog.dtd'>
<dlg:window xmlns:dlg="http://openoffice.org/2000/dialog" xmlns:script="http://openoffice.org/2000/script" dlg:id="HypNotDia" dlg:left="59" dlg:top="10" dlg:width="306" dlg:height="287" dlg:closeable="true" dlg:moveable="true">
  <dlg:bulletinboard>
    <dlg:textfield dlg:id="NoteName" dlg:tab-index="1" dlg:left="11" dlg:top="8" dlg:width="116" dlg:height="12" dlg:readonly="true"/>
    <dlg:textfield dlg:id="NoteEpic" dlg:tab-index="2" dlg:left="11" dlg:top="28" dlg:width="44" dlg:height="12" dlg:readonly="true"/>
    <dlg:textfield dlg:id="NoteSector" dlg:tab-index="3" dlg:left="11" dlg:top="46" dlg:width="116" dlg:height="12" dlg:readonly="true"/>
    <dlg:button dlg:id="NoteSave" dlg:tab-index="4" dlg:left="188" dlg:top="254" dlg:width="40" dlg:height="18" dlg:value="Save">
      <script:event script:event-name="on-mousedown" script:macro-name="vnd.sun.star.script:Standard.HYPNotes.HYPNoteSave?language=Basic&amp;location=document" script:language="Script"/>
    </dlg:button>
    <dlg:button dlg:id="NoteClose" dlg:tab-index="5" dlg:left="247" dlg:top="254" dlg:width="40" dlg:height="18" dlg:value="Close">
      <script:event script:event-name="on-mousedown" script:macro-name="vnd.sun.star.script:Standard.HYPNotes.HypNoteClose?language=Basic&amp;location=document" script:language="Script"/>
    </dlg:button>
    <dlg:textfield dlg:id="NoteText" dlg:tab-index="0" dlg:left="11" dlg:top="65" dlg:width="277" dlg:height="161" dlg:hide-inactive-selection="false" dlg:vscroll="true" dlg:multiline="true"/>
  </dlg:bulletinboard>
</dlg:window>
</file>

<file path=Dialogs/Standard/SectorDia.xml><?xml version="1.0" encoding="utf-8"?>
<!DOCTYPE window  PUBLIC '-//OpenOffice.org//DTD OfficeDocument 1.0//EN'  'dialog.dtd'>
<dlg:window xmlns:dlg="http://openoffice.org/2000/dialog" xmlns:script="http://openoffice.org/2000/script" dlg:id="SectorDia" dlg:left="68" dlg:top="6" dlg:width="534" dlg:height="325" dlg:closeable="true" dlg:moveable="true">
  <dlg:styles>
    <dlg:style dlg:style-id="0" dlg:font-name="DejaVu Sans Mono" dlg:font-stylename="Book" dlg:font-family="modern"/>
  </dlg:styles>
  <dlg:bulletinboard>
    <dlg:button dlg:id="SectChaCloseBut" dlg:tab-index="2" dlg:left="495" dlg:top="294" dlg:width="35" dlg:height="24" dlg:value="Close">
      <script:event script:event-name="on-mousedown" script:macro-name="vnd.sun.star.script:Standard.SectGraph.SectChaCloseDelDialog?language=Basic&amp;location=document" script:language="Script"/>
    </dlg:button>
    <dlg:menulist dlg:style-id="0" dlg:id="SectorListBox1" dlg:tab-index="0" dlg:left="4" dlg:top="8" dlg:width="135" dlg:height="202">
      <script:event script:event-name="on-mousedown" script:macro-name="vnd.sun.star.script:Standard.SectGraph.SectDrillDown?language=Basic&amp;location=document" script:language="Script"/>
    </dlg:menulist>
    <dlg:menulist dlg:style-id="0" dlg:id="SectDrillListBox" dlg:tab-index="1" dlg:left="4" dlg:top="236" dlg:width="135" dlg:height="81"/>
    <dlg:button dlg:id="CopyToClip" dlg:tab-index="3" dlg:left="404" dlg:top="297" dlg:width="80" dlg:height="22" dlg:value="Copy chart to clipboard">
      <script:event script:event-name="on-mousedown" script:macro-name="vnd.sun.star.script:Standard.SectGraph.CopyChartToClip?language=Basic&amp;location=document" script:language="Script"/>
    </dlg:button>
    <dlg:text dlg:id="Label1" dlg:tab-index="4" dlg:left="4" dlg:top="215" dlg:width="135" dlg:height="16" dlg:value="Click a sector in the list above to see the component stocks below" dlg:multiline="true"/>
  </dlg:bulletinboard>
</dlg:window>
</file>

<file path=Dialogs/Standard/WlAddShaDia.xml><?xml version="1.0" encoding="utf-8"?>
<!DOCTYPE window  PUBLIC '-//OpenOffice.org//DTD OfficeDocument 1.0//EN'  'dialog.dtd'>
<dlg:window xmlns:dlg="http://openoffice.org/2000/dialog" xmlns:script="http://openoffice.org/2000/script" dlg:id="WlAddShaDia" dlg:left="66" dlg:top="12" dlg:width="261" dlg:height="253" dlg:closeable="true" dlg:moveable="true">
  <dlg:bulletinboard>
    <dlg:text dlg:id="Label1" dlg:tab-index="0" dlg:left="10" dlg:top="177" dlg:width="52" dlg:height="12" dlg:value="Company Name"/>
    <dlg:text dlg:id="Label2" dlg:tab-index="1" dlg:left="10" dlg:top="195" dlg:width="30" dlg:height="12" dlg:value="EPIC"/>
    <dlg:text dlg:id="Label3" dlg:tab-index="2" dlg:left="10" dlg:top="213" dlg:width="42" dlg:height="10" dlg:value="Sector"/>
    <dlg:button dlg:id="AddButton" dlg:tab-index="7" dlg:left="155" dlg:top="233" dlg:width="33" dlg:height="14" dlg:value="Add Share">
      <script:event script:event-name="on-mousedown" script:macro-name="vnd.sun.star.script:Standard.WlAddSha.WLAddButton?language=Basic&amp;location=document" script:language="Script"/>
    </dlg:button>
    <dlg:button dlg:id="WLCloseButton" dlg:tab-index="6" dlg:left="210" dlg:top="233" dlg:width="39" dlg:height="16" dlg:value="Close">
      <script:event script:event-name="on-mousedown" script:macro-name="vnd.sun.star.script:Standard.WlAddSha.WLCloseAddDialog?language=Basic&amp;location=document" script:language="Script"/>
    </dlg:button>
    <dlg:menulist dlg:id="WLListBox1" dlg:tab-index="8" dlg:left="6" dlg:top="16" dlg:width="247" dlg:height="137">
      <script:event script:event-name="on-mousedown" script:macro-name="vnd.sun.star.script:Standard.WlAddSha.WL_GetDetails?language=Basic&amp;location=document" script:language="Script"/>
    </dlg:menulist>
    <dlg:textfield dlg:id="WLNameTextField" dlg:tab-index="3" dlg:left="74" dlg:top="177" dlg:width="160" dlg:height="12" dlg:readonly="true"/>
    <dlg:textfield dlg:id="WLEpicTextField" dlg:tab-index="4" dlg:left="74" dlg:top="195" dlg:width="33" dlg:height="14" dlg:readonly="true"/>
    <dlg:textfield dlg:id="WLSectorTextField" dlg:tab-index="5" dlg:left="74" dlg:top="213" dlg:width="159" dlg:height="14" dlg:readonly="true"/>
  </dlg:bulletinboard>
</dlg:window>
</file>

<file path=Dialogs/Standard/WlDelShaDia.xml><?xml version="1.0" encoding="utf-8"?>
<!DOCTYPE window  PUBLIC '-//OpenOffice.org//DTD OfficeDocument 1.0//EN'  'dialog.dtd'>
<dlg:window xmlns:dlg="http://openoffice.org/2000/dialog" xmlns:script="http://openoffice.org/2000/script" dlg:id="WlDelShaDia" dlg:left="68" dlg:top="10" dlg:width="295" dlg:height="251" dlg:closeable="true" dlg:moveable="true">
  <dlg:bulletinboard>
    <dlg:menulist dlg:id="ListBox1" dlg:tab-index="0" dlg:left="9" dlg:top="9" dlg:width="253" dlg:height="153">
      <script:event script:event-name="on-mousedown" script:macro-name="vnd.sun.star.script:Standard.WlDelSha.WLgetshare?language=Basic&amp;location=document" script:language="Script"/>
    </dlg:menulist>
    <dlg:textfield dlg:id="DelNameText" dlg:tab-index="3" dlg:left="11" dlg:top="178" dlg:width="201" dlg:height="16"/>
    <dlg:textfield dlg:id="DelEpicText" dlg:tab-index="5" dlg:left="11" dlg:top="202" dlg:width="42" dlg:height="16"/>
    <dlg:textfield dlg:id="DelSectorText" dlg:tab-index="4" dlg:left="11" dlg:top="225" dlg:width="173" dlg:height="16"/>
    <dlg:button dlg:id="WLDelButton" dlg:tab-index="1" dlg:left="196" dlg:top="225" dlg:width="37" dlg:height="18" dlg:value="Delete">
      <script:event script:event-name="on-mousedown" script:macro-name="vnd.sun.star.script:Standard.WlDelSha.WLdelete?language=Basic&amp;location=document" script:language="Script"/>
    </dlg:button>
    <dlg:button dlg:id="WLCloseButton" dlg:tab-index="2" dlg:left="243" dlg:top="225" dlg:width="37" dlg:height="18" dlg:value="Close">
      <script:event script:event-name="on-mousedown" script:macro-name="vnd.sun.star.script:Standard.WlDelSha.WLCloseDelDialog?language=Basic&amp;location=document" script:language="Script"/>
    </dlg:button>
  </dlg:bulletinboard>
</dlg:window>
</file>

<file path=Dialogs/Standard/WlNotDia.xml><?xml version="1.0" encoding="utf-8"?>
<!DOCTYPE window  PUBLIC '-//OpenOffice.org//DTD OfficeDocument 1.0//EN'  'dialog.dtd'>
<dlg:window xmlns:dlg="http://openoffice.org/2000/dialog" xmlns:script="http://openoffice.org/2000/script" dlg:id="WlNotDia" dlg:left="74" dlg:top="10" dlg:width="320" dlg:height="287" dlg:closeable="true" dlg:moveable="true">
  <dlg:bulletinboard>
    <dlg:textfield dlg:id="NoteName" dlg:tab-index="1" dlg:left="21" dlg:top="6" dlg:width="116" dlg:height="12" dlg:readonly="true"/>
    <dlg:textfield dlg:id="NoteEpic" dlg:tab-index="2" dlg:left="21" dlg:top="26" dlg:width="44" dlg:height="12" dlg:readonly="true"/>
    <dlg:textfield dlg:id="NoteSector" dlg:tab-index="3" dlg:left="21" dlg:top="44" dlg:width="116" dlg:height="12" dlg:readonly="true"/>
    <dlg:textfield dlg:id="NoteText" dlg:tab-index="0" dlg:left="21" dlg:top="63" dlg:width="277" dlg:height="161" dlg:hide-inactive-selection="false" dlg:vscroll="true" dlg:multiline="true"/>
    <dlg:button dlg:id="NoteSave" dlg:tab-index="4" dlg:left="198" dlg:top="252" dlg:width="40" dlg:height="18" dlg:value="Save">
      <script:event script:event-name="on-mousedown" script:macro-name="vnd.sun.star.script:Standard.WlNotes.WLNoteSave?language=Basic&amp;location=document" script:language="Script"/>
    </dlg:button>
    <dlg:button dlg:id="NoteClose" dlg:tab-index="5" dlg:left="257" dlg:top="252" dlg:width="40" dlg:height="18" dlg:value="Close">
      <script:event script:event-name="on-mousedown" script:macro-name="vnd.sun.star.script:Standard.WlNotes.WLNoteClose?language=Basic&amp;location=document" script:language="Script"/>
    </dlg:button>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HelpDialog"/>
  <library:element library:name="AddDialog"/>
  <library:element library:name="DelDialog"/>
  <library:element library:name="WlAddShaDia"/>
  <library:element library:name="WlDelShaDia"/>
  <library:element library:name="HypNotDia"/>
  <library:element library:name="WlNotDia"/>
  <library:element library:name="HypChaDia"/>
  <library:element library:name="SectorDia"/>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include-hidden-cells="false" chart:auto-position="true" chart:auto-size="true" chart:right-angled-axes="true" chart:data-label-number="value" chart:data-label-text="false" chart:data-label-symbol="false"/>
    </style:style>
    <style:style style:name="ch6"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7" style:family="chart" style:data-style-name="N11">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11">
      <style:chart-properties chart:data-label-number="value" chart:data-label-text="false" chart:data-label-symbol="false"/>
      <style:graphic-properties draw:stroke="none" draw:fill-color="#004586" dr3d:edge-rounding="5%"/>
      <style:text-properties fo:font-size="10pt" style:font-size-asian="10pt" style:font-size-complex="10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chart-properties chart:solid-type="cuboid"/>
      <style:graphic-properties draw:fill-color="#ffd320"/>
    </style:style>
    <style:style style:name="ch13" style:family="chart">
      <style:chart-properties chart:solid-type="cuboid"/>
      <style:graphic-properties draw:fill-color="#579d1c"/>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24.136cm" svg:height="15.069cm" xlink:href=".." xlink:type="simple" chart:class="chart:circle" chart:style-name="ch1">
        <chart:title svg:x="10.199cm" svg:y="0.437cm" chart:style-name="ch2">
          <text:p>Sector Weightings</text:p>
        </chart:title>
        <chart:subtitle svg:x="11.323cm" svg:y="1.517cm" chart:style-name="ch3">
          <text:p>sub-title</text:p>
        </chart:subtitle>
        <chart:legend chart:legend-position="end" svg:x="20.206cm" svg:y="6.436cm" style:legend-expansion="high" chart:style-name="ch4"/>
        <chart:plot-area chart:style-name="ch5" table:cell-range-address="'Sector Graph'.A4:'Sector Graph'.B7" chart:data-source-has-labels="column" svg:x="0.482cm" svg:y="2.501cm" svg:width="19.242cm" svg:height="12.267cm">
          <chartooo:coordinate-region svg:x="4.597cm" svg:y="3.071cm" svg:width="11.184cm" svg:height="11.184cm"/>
          <chart:axis chart:dimension="x" chart:name="primary-x" chart:style-name="ch6" chartooo:axis-type="text">
            <chart:categories table:cell-range-address="'Sector Graph'.A4:'Sector Graph'.A7"/>
          </chart:axis>
          <chart:axis chart:dimension="y" chart:name="primary-y" chart:style-name="ch7">
            <chart:grid chart:style-name="ch8" chart:class="major"/>
          </chart:axis>
          <chart:series chart:style-name="ch9" chart:values-cell-range-address="'Sector Graph'.B4:'Sector Graph'.B7" chart:class="chart:circle">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Banks</text:p>
                <draw:g>
                  <svg:desc>'Sector Graph'.A4:'Sector Graph'.A7</svg:desc>
                </draw:g>
              </table:table-cell>
              <table:table-cell office:value-type="float" office:value="0.371308596549912">
                <text:p>0.371308596549912</text:p>
                <draw:g>
                  <svg:desc>'Sector Graph'.B4:'Sector Graph'.B7</svg:desc>
                </draw:g>
              </table:table-cell>
            </table:table-row>
            <table:table-row>
              <table:table-cell office:value-type="string">
                <text:p>Oil &amp; Gas Producers</text:p>
              </table:table-cell>
              <table:table-cell office:value-type="float" office:value="0.33205308931046">
                <text:p>0.33205308931046</text:p>
              </table:table-cell>
            </table:table-row>
            <table:table-row>
              <table:table-cell office:value-type="string">
                <text:p>Support Services</text:p>
              </table:table-cell>
              <table:table-cell office:value-type="float" office:value="0.275242509676494">
                <text:p>0.275242509676494</text:p>
              </table:table-cell>
            </table:table-row>
            <table:table-row>
              <table:table-cell office:value-type="string">
                <text:p>Media</text:p>
              </table:table-cell>
              <table:table-cell office:value-type="float" office:value="0.0213958044631337">
                <text:p>0.021395804463133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2ef5aff-a6fb0ff-166bdff-cf087ad-0f138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office:document-styles>
</file>